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2" style:family="table-column">
      <style:table-column-properties style:column-width="3.243in" style:use-optimal-column-width="false"/>
    </style:style>
    <style:style style:name="TableColumn63" style:family="table-column">
      <style:table-column-properties style:column-width="0.8916in" style:use-optimal-column-width="false"/>
    </style:style>
    <style:style style:name="TableColumn64" style:family="table-column">
      <style:table-column-properties style:column-width="2.3569in" style:use-optimal-column-width="false"/>
    </style:style>
    <style:style style:name="Table61" style:family="table">
      <style:table-properties style:width="6.4916in" fo:margin-left="0.0055in" table:align="left"/>
    </style:style>
    <style:style style:name="TableRow65" style:family="table-row">
      <style:table-row-properties style:min-row-height="0.1819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10</text:span>-<text:span text:style-name="T46">29</text:span><text:s text:c="8"/>Nr. (22.35)3-500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9 m. sausio 23 d. Hanojuje pasirašytas Lietuvos Respublikos Vyriausybės ir Vietnamo Socialistinės Respublikos Vyriausybės susitarimas dėl vizų režimo panaikinimo diplomatinių pasų turėtojams, patvirtintas Lietuvos Resp</text:span><text:span text:style-name="T55">ublikos Vyriausybės<text:s/></text:span><text:span text:style-name="T56"><text:line-break/>2019 m. kovo 27 d. nutarimu Nr. 286, paskelbtas Teisės aktų registre 2019 m. gegužės 20 d.,<text:s/></text:span><text:span text:style-name="T57"><text:line-break/>i. k. 2019-07984, įsigalioja 2019 m. lapkričio 17 d.</text:span></text:p>
      <text:section text:name="Sect1" text:style-name="S1">
        <text:p text:style-name="P58"/>
        <text:p text:style-name="P59"/>
        <text:p text:style-name="P60"/>
      </text:section>
      <text:section text:name="Sect2" text:style-name="S2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  <text:p text:style-name="P68">Skyriaus<text:s/>vedėjas</text:p>
            </table:table-cell>
            <table:table-cell table:style-name="TableCell69">
              <text:p text:style-name="P70">Parašo vieta</text:p>
            </table:table-cell>
            <table:table-cell table:style-name="TableCell71">
              <text:p text:style-name="P72">Aleksas Dambrauskas</text:p>
            </table:table-cell>
          </table:table-row>
        </table:table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10-29T09:03:00Z</meta:creation-date>
    <dc:date>2019-10-29T09:03:00Z</dc:date>
    <meta:print-date>2019-07-29T12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905" meta:row-count="25" meta:non-whitespace-character-count="812"/>
  </office:meta>
</office:document-meta>
</file>