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1pt" style:language-asian="lt" style:country-asian="LT"/>
    </style:style>
    <style:style style:name="T105" style:parent-style-name="DefaultParagraphFont" style:family="text">
      <style:text-properties style:font-weight-complex="bold"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1pt" style:language-asian="lt" style:country-asian="LT"/>
    </style:style>
    <style:style style:name="T108" style:parent-style-name="DefaultParagraphFont" style:family="text">
      <style:text-properties style:font-weight-complex="bold"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right="0.7875in">
        <style:tab-stops>
          <style:tab-stop style:type="center" style:position="3.3465in"/>
          <style:tab-stop style:type="right" style:position="6.693in"/>
        </style:tab-stops>
      </style:paragraph-properties>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style:tab-stops>
          <style:tab-stop style:type="left" style:position="4.432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ĖL</text:span><text:span text:style-name="T10"><text:s/>MARIJAMPOLĖS SAVIVALDYBĖS UŽIMTUMO DIDINIMO 2018 METŲ PROGRAMOS PAKEITIMO</text:span></text:p>
      <text:p text:style-name="P11"/>
      <text:p text:style-name="P12">2018 m. sausio 29 d. Nr. 1-19</text:p>
      <text:p text:style-name="P13">Marijampolė</text:p>
      <text:p text:style-name="P14"/>
      <text:p text:style-name="P15"/>
      <text:p text:style-name="P16"><text:span text:style-name="T17">Vadovaudamasi Lietuvos Respublikos vietos savivaldos įstatymo 16 straipsnio 2 dalies 40 punktu, 18 straipsnio 1 dalimi, Lietuvos Respublikos užimtumo įstatymo 17 straipsniu, 20 straipsnio 2 dalimi, 48 straipsnio 2 ir 3 dalimis, Užimtumo didinimo programų rengimo ir jų finansavimo tvarkos aprašu, patvirtintu Lietuvos Respublikos socialinės apsaugos ir darbo ministro 2017 m. gegužės 23 d. įsakymu Nr. A1-257 „Dėl užimtumo didinimo programų rengimo ir jų finansavimo tvarkos aprašo patvirtinimo“, Valstybės biudžeto specialių tikslinių dotacijų savivaldybių biudžetams 2018 metais paskirstymu savivaldybių administracijoms, patvirtintu Lietuvos Respublikos socialinės apsaugos ir darbo ministro 2017 m. gruodžio 21 d. įsakymu Nr. A1-636 „Dėl valstybės biudžeto specialių tikslinių dotacijų savivaldybių biudžetams 2018 metais paskirstymo savivaldybių administracijoms patvirtinimo“, bei atsižvelgdama į Marijampolės teritorinės darbo biržos 2017 m. spalio 30 d. raštą Nr. Sd-2972 „Dėl pritarimo Užimtumo didinimo programos projektui“, <text:s/>Marijampolės savivaldybės taryba n u s p r e n d ž i a:</text:span></text:p>
      <text:p text:style-name="P18"><text:span text:style-name="T19">Pakeisti Marijampolės savivaldybės užimtumo didinimo 2018 metų programos, patvirtintos <text:s/>Marijampolės savivaldybės tarybos 2017 m. gruodžio 18 d. sprendimu Nr. 1-328 „Dėl Marijampolės savivaldybės užimtumo didinimo 2018 metų programos patvirtinimo“, 20, 25 ir 26 punktus ir išdėstyti juos taip:</text:span></text:p>
      <text:p text:style-name="P20"><text:span text:style-name="T21">„</text:span><text:span text:style-name="T22">20</text:span><text:span text:style-name="T23">. Remiantis Apklausos duomenimis, parinkti Vykdytojai ir nustatytas numatomų įdarbinti Asmenų skaičius vidutinei 4 mėnesių laiko trukmei:</text:span></text:p>
      <text:p text:style-name="P24"><text:span text:style-name="T25">20.1</text:span><text:span text:style-name="T26">. Administracijos Gudelių seniūnijoje – 3;</text:span></text:p>
      <text:p text:style-name="P27"><text:span text:style-name="T28">20.2</text:span><text:span text:style-name="T29">. Administracijos Igliaukos seniūnijoje – 4;</text:span></text:p>
      <text:p text:style-name="P30"><text:span text:style-name="T31">20.3</text:span><text:span text:style-name="T32">. Administracijos Liudvinavo seniūnijoje – 8;</text:span></text:p>
      <text:p text:style-name="P33"><text:span text:style-name="T34">20.4</text:span><text:span text:style-name="T35">. Administracijos Marijampolės seniūnijoje – 5;</text:span></text:p>
      <text:p text:style-name="P36"><text:span text:style-name="T37">20.5</text:span><text:span text:style-name="T38">. Administracijos Sasnavos seniūnijoje – 5;</text:span></text:p>
      <text:p text:style-name="P39"><text:span text:style-name="T40">20.6</text:span><text:span text:style-name="T41">.<text:s/></text:span><text:span text:style-name="T42">Administracijos Šunskų seniūnijoje –7;</text:span></text:p>
      <text:p text:style-name="P43"><text:span text:style-name="T44">20.7</text:span><text:span text:style-name="T45">. Marijampolės kultūros centre – 5;</text:span></text:p>
      <text:p text:style-name="P46"><text:span text:style-name="T47">20.8</text:span><text:span text:style-name="T48">. Marijampolės moksleivių kūrybos centre –1;</text:span></text:p>
      <text:p text:style-name="P49"><text:span text:style-name="T50">20.9</text:span><text:span text:style-name="T51">. Marijampolės savivaldybės Padovinio pagrindinėje mokykloje – 1;</text:span></text:p>
      <text:p text:style-name="P52"><text:span text:style-name="T53">20.10</text:span><text:span text:style-name="T54">. Marijampolės Rimanto Stankevičiaus pagrindinėje mokykloje – 1;</text:span></text:p>
      <text:p text:style-name="P55"><text:span text:style-name="T56">20.11</text:span><text:span text:style-name="T57">. Marijampolės savivaldybės Želsvos pagrindinėje mokykloje - 1;</text:span></text:p>
      <text:p text:style-name="P58"><text:span text:style-name="T59">20.12</text:span><text:span text:style-name="T60">. Marijampolės vaikų lopšelyje-darželyje „Rūta“ – 1;</text:span></text:p>
      <text:p text:style-name="P61"><text:span text:style-name="T62">20.13</text:span><text:span text:style-name="T63">. Marijampolės mokykloje – darželyje „Želmenėliai“-1;</text:span></text:p>
      <text:p text:style-name="P64"><text:span text:style-name="T65">20.14</text:span><text:span text:style-name="T66">. Baraginės kaimo bendruomenėje - 1;</text:span></text:p>
      <text:p text:style-name="P67"><text:span text:style-name="T68">20.15</text:span><text:span text:style-name="T69">. Buktos kaimo bendruomenėje - 1;</text:span></text:p>
      <text:p text:style-name="P70"><text:span text:style-name="T71">20.16</text:span><text:span text:style-name="T72">. Netičkampio kaimo bendruomenėje - 1;</text:span></text:p>
      <text:p text:style-name="P73"><text:span text:style-name="T74">20.17</text:span><text:span text:style-name="T75">. Sasnavos kaimo bendruomenėje -1;</text:span></text:p>
      <text:p text:style-name="P76"><text:span text:style-name="T77">20.18</text:span><text:span text:style-name="T78">. Užgirių kaimo bendruomenėje - 1;</text:span></text:p>
      <text:p text:style-name="P79"><text:span text:style-name="T80">20.19</text:span><text:span text:style-name="T81">. Tautkaičių kaimo bendruomenėje -1;</text:span></text:p>
      <text:p text:style-name="P82"><text:span text:style-name="T83">20.20</text:span><text:span text:style-name="T84">. Taukaičių kaimo klojimo teatro draugijoje „Gegnė“ - 2;</text:span></text:p>
      <text:p text:style-name="P85"><text:span text:style-name="T86">20.21</text:span><text:span text:style-name="T87">. VšĮ Marijampolės ligoninėje – 1;</text:span></text:p>
      <text:p text:style-name="P88"><text:span text:style-name="T89">20.22</text:span><text:span text:style-name="T90">. VšĮ „Marijampolės telekinas“ – 2;</text:span></text:p>
      <text:p text:style-name="P91"><text:span text:style-name="T92">20.23</text:span><text:span text:style-name="T93">. VšĮ Marijampolės Kultūros ir istorinio paveldo turizmo centre – 1;</text:span></text:p>
      <text:p text:style-name="P94"><text:span text:style-name="T95">20.24</text:span><text:span text:style-name="T96">. Marijampolės šv. Arkangelo Mykolo parapijoje – 2“.</text:span></text:p>
      <text:p text:style-name="P97"><text:span text:style-name="T98">„</text:span><text:span text:style-name="T99">25</text:span><text:span text:style-name="T100">.<text:s/></text:span><text:span text:style-name="T101">Programai finansuoti numatoma skirti –<text:s/></text:span><text:span text:style-name="T102">140,4 tūkst. Eur. Iš jų:</text:span></text:p>
      <text:p text:style-name="P103"><text:span text:style-name="T104">25.1</text:span><text:span text:style-name="T105">. darbo užmokesčiui (įskaitant draudėjo privalomojo valstybinio draudimo įmokų sumą) ir piniginėms kompensacijoms už nepanaudotas atostogas (įskaitant draudėjo privalomojo valstybinio draudimo įmokų sumą) – 134,784 tūkst. Eur;</text:span></text:p>
      <text:p text:style-name="P106"><text:span text:style-name="T107">25.2</text:span><text:span text:style-name="T108">. administravimo išlaidoms – 5,616 tūkst. Eur.</text:span></text:p>
      <text:p text:style-name="P109"><text:span text:style-name="T110">26</text:span><text:span text:style-name="T111">. Vykdant Priemonę pagalbiniams darbams planuojama įdarbinti 60 Darbo biržos siunčiamų Asmenų ir <text:s/>su jais sudaryti terminuotas darbo sutartis vidutiniam 4 mėnesių laikotarpiui (su galimybe pratęsti sutarties trukmę) <text:s/>ir jiems mokėti:</text:span></text:p>
      <text:p text:style-name="P112"><text:span text:style-name="T113">26.1</text:span><text:span text:style-name="T114">. darbo užmokestį, apskaičiuotą už faktiškai dirbtą laiką pagal tą mėnesį galiojantį Vyriausybės patvirtintą minimalųjį valandinį atlygį (įskaitant draudėjo privalomojo valstybinio socialinio draudimo įmokų sumą);</text:span></text:p>
      <text:p text:style-name="P115"><text:span text:style-name="T116">26.2</text:span><text:span text:style-name="T117">. piniginę kompensaciją už nepanaudotas atostogas (įskaitant draudėjo privalomojo valstybinio socialinio draudimo įmokų sumą).“.</text:span></text:p>
      <text:p text:style-name="P118"/>
      <text:p text:style-name="P119"/>
      <text:p text:style-name="P120"/>
      <text:p text:style-name="P121">Savivaldybės mero pavaduotojas,<text:s/></text:p>
      <text:p text:style-name="P122"><text:span text:style-name="T123">atliekantis <text:s/>mero pareigas <text:s/></text:span><text:span text:style-name="T124"><text:tab/></text:span><text:span text:style-name="T12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18-01-31T13:46:00Z</meta:creation-date>
    <dc:date>2018-01-31T13:46:00Z</dc:date>
    <meta:print-date>2018-01-09T10:10:00Z</meta:print-date>
    <meta:template xlink:href="Normal.dotm" xlink:type="simple"/>
    <meta:editing-cycles>2</meta:editing-cycles>
    <meta:editing-duration>PT0S</meta:editing-duration>
    <meta:document-statistic meta:page-count="2" meta:paragraph-count="101" meta:word-count="509" meta:character-count="3977" meta:row-count="274" meta:non-whitespace-character-count="3569"/>
  </office:meta>
</office:document-meta>
</file>