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tab-stops>
          <style:tab-stop style:type="left" style:position="6.6937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86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25in">
        <style:tab-stops>
          <style:tab-stop style:type="left" style:position="0.7875in"/>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625in">
        <style:tab-stops>
          <style:tab-stop style:type="left" style:position="0.329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625in">
        <style:tab-stops>
          <style:tab-stop style:type="left" style:position="0.329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625in">
        <style:tab-stops>
          <style:tab-stop style:type="left" style:position="0.329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5in">
        <style:tab-stops>
          <style:tab-stop style:type="left" style:position="0.32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625in">
        <style:tab-stops>
          <style:tab-stop style:type="left" style:position="0.3298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5in"/>
    </style:style>
    <style:style style:name="T92" style:parent-style-name="DefaultParagraphFont" style:family="text">
      <style:text-properties fo:letter-spacing="0.0416in"/>
    </style:style>
    <style:style style:name="P93" style:parent-style-name="Normal" style:family="paragraph">
      <style:paragraph-properties>
        <style:tab-stops>
          <style:tab-stop style:type="left" style:position="3.418in"/>
        </style:tab-stops>
      </style:paragraph-properties>
    </style:style>
    <style:style style:name="P94" style:parent-style-name="Normal" style:family="paragraph">
      <style:paragraph-properties>
        <style:tab-stops>
          <style:tab-stop style:type="left" style:position="3.418in"/>
        </style:tab-stops>
      </style:paragraph-properties>
    </style:style>
    <style:style style:name="P95" style:parent-style-name="Normal" style:family="paragraph">
      <style:paragraph-properties>
        <style:tab-stops>
          <style:tab-stop style:type="left" style:position="3.418in"/>
        </style:tab-stops>
      </style:paragraph-properties>
    </style:style>
    <style:style style:name="P96" style:parent-style-name="Normal" style:family="paragraph">
      <style:paragraph-properties>
        <style:tab-stops>
          <style:tab-stop style:type="left" style:position="3.41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LIETUVOS RESPUBLIKOS TEISINGUMO MINISTRAS</text:p>
      <text:p text:style-name="P11"/>
      <text:p text:style-name="P12">ĮSAKYMAS</text:p>
      <text:p text:style-name="P13"><text:span text:style-name="T14">DĖL TEISINGUMO MINISTRO 2011 M. VASARIO 3 D. ĮSAKYMO NR. 1R-44<text:s/></text:span><text:span text:style-name="T15"><text:line-break/>„DĖL NOTARINIŲ VEIKSMŲ IR NOTARO PAJAMŲ BEI IŠLAIDŲ ATASKAITŲ PATEIKIMO TVARKOS APRAŠO PATVIRTINIMO“ PAKEITIMO</text:span></text:p>
      <text:p text:style-name="P16"/>
      <text:p text:style-name="P17">2023 m. gegužės 5 d. Nr. 1R-172</text:p>
      <text:p text:style-name="P18">Vilnius</text:p>
      <text:p text:style-name="P19"/>
      <text:p text:style-name="P20"><text:span text:style-name="T21">1</text:span><text:span text:style-name="T22">.</text:span><text:span text:style-name="T23">Pakeičiu</text:span><text:span text:style-name="T24">Notarinių veiksmų ir notaro pajamų bei išlaidų ataskaitų pateikimo tvarkos aprašą, patvirtintą Lietuvos Respublikos teisingumo ministro 2011 m. vasario 3 d. įsakymu Nr. 1R-44 „Dėl Notarinių veiksmų ir notaro pajamų bei išlaidų ataskaitų pateikimo tvarkos aprašo patvirtinimo“:<text:s/></text:span></text:p>
      <text:p text:style-name="P25"><text:span text:style-name="T26">1.1</text:span><text:span text:style-name="T27">. Pakeičiu 3 punkto pirmąją pastraipą ir ją išdėstau taip:</text:span></text:p>
      <text:p text:style-name="P28"><text:span text:style-name="T29">„</text:span><text:span text:style-name="T30">3</text:span><text:span text:style-name="T31">. Ataskaitos pildomos</text:span><text:span text:style-name="T32"><text:s/></text:span><text:span text:style-name="T33">ir generuojamos bendrojoje Lietuvos notarų rūmų informacinių technologijų platformoje (toliau – IS „E. notaras“) laikantis šių reikalavimų:“.</text:span></text:p>
      <text:p text:style-name="P34"><text:span text:style-name="T35">1.2</text:span><text:span text:style-name="T36">. Pakeičiu III skyriaus pavadinimą ir jį išdėstau taip:</text:span></text:p>
      <text:p text:style-name="P37"><text:span text:style-name="T38">„</text:span><text:span text:style-name="T39">III</text:span><text:span text:style-name="T40"><text:s/>SKYRIUS</text:span></text:p>
      <text:p text:style-name="P41"><text:span text:style-name="T42">ATASKAITŲ TEIKIMO TVARKA IR TERMINAI</text:span><text:span text:style-name="T43">“.</text:span></text:p>
      <text:p text:style-name="P44"><text:span text:style-name="T45">1.3</text:span><text:span text:style-name="T46">. Pakeičiu 5 punktą ir jį išdėstau taip:</text:span></text:p>
      <text:p text:style-name="P47"><text:span text:style-name="T48">„</text:span><text:span text:style-name="T49">5</text:span><text:span text:style-name="T50">. Pasibaigus einamųjų metų kalendoriniam pusmečiui kiekvienas notaras per vieną kalendorinį mėnesį IS „E. notaras“ turi sugeneruoti Notarinių veiksmų ataskaitą. Notaro pajamų<text:s/></text:span><text:soft-page-break/><text:span text:style-name="T51">ir išlaidų ataskaitą už ataskaitinį laikotarpį kiekvienas notaras privalo sugeneruoti iki kitų kalendorinių metų gegužės 1 dienos.<text:s/></text:span></text:p>
      <text:p text:style-name="P52"><text:span text:style-name="T53">1.4</text:span><text:span text:style-name="T54">. Papildau 5</text:span><text:span text:style-name="T55">1</text:span><text:span text:style-name="T56"><text:s/>punktu:</text:span></text:p>
      <text:p text:style-name="P57"><text:span text:style-name="T58">„</text:span><text:span text:style-name="T59">5</text:span><text:span text:style-name="T60">1</text:span><text:span text:style-name="T61">.</text:span><text:span text:style-name="T62"><text:s/>Lietuvos notarų rūmai sugeneruotų Ataskaitų duomenis iš IS „E. notaras“ pateikia į Teisingumo ministerijos tvarkomą Antstolių ir notarų duomenų tvarkymo sistemą (toliau – NASS):</text:span></text:p>
      <text:p text:style-name="P63"><text:span text:style-name="T64">5</text:span><text:span text:style-name="T65">1</text:span><text:span text:style-name="T66">.1</text:span><text:span text:style-name="T67">. Notarinių veiksmų ataskaitų duomenis – per 10 darbo dienų nuo termino, skirto Notarinių veiksmų ataskaitai IS „E. notaras“ sugeneruoti, pabaigos;<text:s/></text:span></text:p>
      <text:p text:style-name="P68"><text:span text:style-name="T69">5</text:span><text:span text:style-name="T70">1</text:span><text:span text:style-name="T71">.2</text:span><text:span text:style-name="T72">. Notaro pajamų ir išlaidų ataskaitų duomenis – per vieną kalendorinį mėnesį pasibaigus ataskaitiniam laikotarpiui.“</text:span></text:p>
      <text:p text:style-name="P73"><text:span text:style-name="T74">1.5</text:span><text:span text:style-name="T75">. Pakeičiu 6 punktą ir jį išdėstau taip:</text:span></text:p>
      <text:p text:style-name="P76"><text:span text:style-name="T77">„</text:span><text:span text:style-name="T78">6</text:span><text:span text:style-name="T79">. Jeigu notaras tikslino metinę Gyventojų pajamų mokesčio deklaraciją, jis privalo per<text:s/></text:span><text:span text:style-name="T80"><text:line-break/>15 dienų nuo jos tikslinimo dienos IS „E. notaras“ patikslinti Notaro pajamų ir išlaidų ataskaitą ir sugeneruoti patikslintą ataskaitą. Lietuvos notarų rūmai šios patikslintos ataskaitos duomenis pateikia į NASS</text:span><text:s/><text:span text:style-name="T81">per 10 darbo dienų nuo jos sugeneravimo dienos.“</text:span></text:p>
      <text:p text:style-name="P82"><text:span text:style-name="T83">1.6</text:span><text:span text:style-name="T84">. Pakeičiu 7 punktą ir jį išdėstau taip:</text:span></text:p>
      <text:p text:style-name="P85"><text:span text:style-name="T86">„</text:span><text:span text:style-name="T87">7</text:span><text:span text:style-name="T88">. Teisingumo ministerijai nustačius Ataskaitose klaidų ar netikslumų, apie tai elektroniniu paštu informuojamas notaras. Notaras ne vėliau kaip per 15 dienų nuo šios informacijos gavimo dienos privalo IS „E. notaras“ patikslinti Ataskaitas ir sugeneruoti patikslintas Ataskaitas. Lietuvos notarų rūmai patikslintų Ataskaitų duomenis per 10 darbo dienų nuo šių Ataskaitų sugeneravimo dienos pateikia iš IS „E. notaras“ į NASS.</text:span></text:p>
      <text:p text:style-name="P89"><text:span text:style-name="T90">Teisingumo ministerijai kilus neaiškumų dėl Ataskaitose pateiktų duomenų, notaras privalo pateikti paaiškinimą, prireikus – informaciją apie Ataskaitose nurodytas pajamas ar išlaidas, jas išvardyti ir pateikti išlaidas pagrindžiančius dokumentus.“</text:span></text:p>
      <text:p text:style-name="P91">2.<text:s/><text:span text:style-name="T92">Įpareigoju</text:span><text:s/>Lietuvos notarų rūmus iki 2023 m. gegužės 31 d. pateikti bendrojoje Lietuvos notarų rūmų informacinių technologijų platformoje notarų sugeneruotų 2022 m.<text:s/><text:soft-page-break/>notarinių veiksmų ataskaitų ir notaro pajamų bei išlaidų ataskaitų duomenis iš šios platformos į Lietuvos Respublikos teisingumo ministerijos tvarkomą Antstolių ir notarų duomenų tvarkymo sistemą.</text:p>
      <text:p text:style-name="P93"/>
      <text:p text:style-name="P94"/>
      <text:p text:style-name="P95"/>
      <text:p text:style-name="P96"><text:span text:style-name="T97">Teisingumo ministrė</text:span><text:span text:style-name="T98"><text:tab/></text:span><text:span text:style-name="T99"><text:tab/></text:span><text:span text:style-name="T100"><text:tab/><text:s text:c="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3-05-09T04:33:00Z</meta:creation-date>
    <dc:date>2023-05-09T04:33:00Z</dc:date>
    <meta:print-date>2020-02-05T09:18:00Z</meta:print-date>
    <meta:template xlink:href="Normal.dotm" xlink:type="simple"/>
    <meta:editing-cycles>2</meta:editing-cycles>
    <meta:editing-duration>PT0S</meta:editing-duration>
    <meta:document-statistic meta:page-count="3" meta:paragraph-count="56" meta:word-count="360" meta:character-count="3291" meta:row-count="157" meta:non-whitespace-character-count="2987"/>
  </office:meta>
</office:document-meta>
</file>