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1997 M. BALANDŽIO 28 D. NUTARIMO NR. 416 „DĖL AUKŠTAITIJOS NACIONALINIO PARKO PLANAVIMO SCHEMOS (RIBŲ IR TVARKYMO PLANŲ) PATVIRTINIMO“ pakeitimo</text:span></text:p>
      <text:p text:style-name="P17"/>
      <text:p text:style-name="P18">2019 m. spalio 16 d. Nr. 1041</text:p>
      <text:p text:style-name="P19">Vilnius</text:p>
      <text:p text:style-name="P20"/>
      <text:p text:style-name="P21"><text:span text:style-name="T22">Lietuvos Respublikos Vyriausybė</text:span><text:span text:style-name="T23"><text:s/>nutari</text:span><text:span text:style-name="T24">a:</text:span></text:p>
      <text:p text:style-name="P25">Pakeisti Aukštaitijos nacionalinio parko planavimo schemos (ribų ir tvarkymo planų), patvirtintos Lietuvos Respublikos Vyriausybės 1997 m. balandžio 28 d. nutarimu Nr. 416 „Dėl Aukštaitijos nacionalinio parko planavimo schemos (ribų ir tvarkymo planų) patvirtinimo“, Aukštaitijos nacionalinio parko tvarkymo planą ir jį išdėstyti nauja redakcija (pridedama).</text:p>
      <text:p text:style-name="P26"/>
      <text:p text:style-name="P27"/>
      <text:p text:style-name="P28">Ministras Pirmininkas<text:tab/>Saulius Skvernelis</text:p>
      <text:p text:style-name="P29"/>
      <text:p text:style-name="P30"/>
      <text:p text:style-name="P31"/>
      <text:p text:style-name="P32">Aplinkos ministras<text:tab/>Kęstutis Mažeika</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7T12:06:00Z</meta:creation-date>
    <dc:date>2019-10-17T12:06:00Z</dc:date>
    <meta:print-date>2019-01-11T09:57:00Z</meta:print-date>
    <meta:template xlink:href="Normal.dotm" xlink:type="simple"/>
    <meta:editing-cycles>2</meta:editing-cycles>
    <meta:editing-duration>PT0S</meta:editing-duration>
    <meta:document-statistic meta:page-count="1" meta:paragraph-count="4" meta:word-count="97" meta:character-count="756" meta:row-count="12" meta:non-whitespace-character-count="663"/>
  </office:meta>
</office:document-meta>
</file>