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MARIJAMPOLĖS SAVIVALDYBĖS TARYBOS 2016 M. SAUSIO 25 D. SPRENDIMO NR. 1-3 „DĖL MARIJAMPOLĖS SAVIVALDYBĖS 2016-2018 METŲ STRATEGINIO VEIKLOS PLANO PATVIRTINIMO“ PAKEITIMO</text:p>
      <text:p text:style-name="P11"/>
      <text:p text:style-name="P12">2016 m. lapkričio 28 d. Nr. 1-282</text:p>
      <text:p text:style-name="P13">Marijampolė</text:p>
      <text:p text:style-name="P14"/>
      <text:p text:style-name="P15"><text:span text:style-name="T16">Vadovaudamasi Lietuvos Respublikos vietos savivaldos įstatymo 16 straipsnio 2 dalies 40 punktu ir 18 straipsnio 1 dalimi, Strateginio planavimo savivaldybėse rekomendacijomis, patvirtintomis Lietuvos Respublikos Vyriausybės 2014 m. gruodžio 15 d. nutarimu Nr. 1435 „Dėl strateginio planavimo savivaldybėse rekomendacijų patvirtinimo“, ir Strateginio planavimo Marijampolės savivaldybėje organizavimo tvarka, patvirtinta Marijampolės savivaldybės tarybos 2015 m. kovo 30 d. sprendimu Nr. 1-124 „Dėl strateginio planavimo M</text:span><text:span text:style-name="T17">arijampolės savivaldybėje organizavimo<text:s/></text:span><text:span text:style-name="T18">tvarkos<text:s/></text:span><text:span text:style-name="T19">patvirtinimo“</text:span><text:span text:style-name="T20">, Marijampolės savivaldybės taryba n u s p r e n d ž i a:</text:span></text:p>
      <text:p text:style-name="P21"><text:span text:style-name="T22">Pakeisti Marijampolės savivaldybės 2016-2018 m. strateginio veiklos plano, patvirtinto Marijampolės savivaldybės tarybos 2016 m. sausio 25 d. sprendimu Nr.1-3 „Dėl <text:s/>Marijampolės savivaldybės 2016–2018 metų strateginio veiklos plano patvirtinimo“, Marijampolės savivaldybės investicijų į savivaldybės ūkį ir verslo skatinimo programos (Nr. 08) aprašymą ir jį išdėstyti nauja redakcija (priedas).</text:span></text:p>
      <text:p text:style-name="Normal"/>
      <text:p text:style-name="P23"/>
      <text:p text:style-name="P24"/>
      <text:p text:style-name="P25">Savivaldybės mero pavaduotojas,</text:p>
      <text:p text:style-name="P26">atliekantis savivaldybės mero pareigas<text:tab/><text:tab/><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user</dc:creator>
    <meta:creation-date>2016-12-08T07:41:00Z</meta:creation-date>
    <dc:date>2016-12-08T07:41:00Z</dc:date>
    <meta:print-date>2016-11-16T13:04:00Z</meta:print-date>
    <meta:template xlink:href="Normal.dotm" xlink:type="simple"/>
    <meta:editing-cycles>2</meta:editing-cycles>
    <meta:editing-duration>PT0S</meta:editing-duration>
    <meta:document-statistic meta:page-count="1" meta:paragraph-count="12" meta:word-count="179" meta:character-count="1393" meta:row-count="49" meta:non-whitespace-character-count="1226"/>
  </office:meta>
</office:document-meta>
</file>