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333333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076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416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076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416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margin-left="0.7576in" fo:text-indent="-0.25in">
        <style:tab-stops>
          <style:tab-stop style:type="left" style:position="1.9673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letter-spacing="0.0416in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in" svg:height="0.74653in" style:rel-width="scale" style:rel-height="scale"><draw:image xlink:href="media/image1.png" xlink:type="simple" xlink:show="embed" xlink:actuate="onLoad"/><svg:title/><svg:desc/></draw:frame></text:span></text:p>
      <text:p text:style-name="P10">KLAIPĖDOS MIESTO SAVIVALDYBĖS<text:s/></text:p>
      <text:p text:style-name="P11">ADMINISTRACIJOS DIREKTORIUS</text:p>
      <text:p text:style-name="P12"/>
      <text:p text:style-name="P13">ĮSAKYMAS</text:p>
      <text:p text:style-name="P14"><text:span text:style-name="T15">DĖL UGDYMO PROCESO klAipėdOs VYDŪNO GIMNAZIJOS PRADINIų KLASIų MOKINIAMS ORGANIZAVIMO NUOTOLINIU BŪDU</text:span></text:p>
      <text:p text:style-name="P16"/>
      <text:p text:style-name="P17"><text:span text:style-name="T18">2020 m. lapkričio 24 d. Nr.<text:s/></text:span><text:span text:style-name="T19">AD1-1335</text:span></text:p>
      <text:p text:style-name="P20">Klaipėda</text:p>
      <text:p text:style-name="P21"/>
      <text:p text:style-name="P22"><text:span text:style-name="T23">Vadovaudamasis Lietuvos Respublikos vietos savivaldos įstatymo 29 straipsnio 8 dalies 2 <text:s/>punktu, Lietuvos Respublikos žmonių užkrečiamųjų ligų profilaktikos ir kontrolės įstatymo 26 straipsnio 3 dalies 1 punktu, Lietuvos Respublikos sveikatos apsaugos ministro – valstybės lygio ekstremaliosios situacijos valstybės operacijų vadovo 2020 m. lapkričio 6 d. sprendimas Nr. V-2544 „Dėl pradinio ugdymo organizavimo būtinų sąlygų“ 3 punktu ir atsižvelgdamas į Nacionalinio visuomenės sveikatos centro prie Sveikatos apsaugos ministerijos Klaipėdos departamento 2020 m. lapkričio 23 d. raštą Nr. (3-13 16.1.17 E)2-</text:span><text:span text:style-name="T24">107981</text:span><text:span text:style-name="T25"><text:s/>„Dėl infekcijų plitimą ribojančio režimo įvedimo Klaipėdos Vydūno gimnazijoje“:</text:span></text:p>
      <text:p text:style-name="P26"><text:span text:style-name="T27">1</text:span><text:span text:style-name="T28">.</text:span><text:span text:style-name="T29"><text:tab/></text:span><text:span text:style-name="T30">Nurodau<text:s/></text:span><text:span text:style-name="T31">Klaipėdos Vydūno gimnazijos<text:s/></text:span><text:span text:style-name="T32">pradinių<text:s/></text:span><text:span text:style-name="T33">klasių mokiniams ugdymo procesą organizuoti nuotoliniu būdu nuo 2020 m. lapkričio<text:s/></text:span><text:span text:style-name="T34">24</text:span><text:span text:style-name="T35"><text:s/>d. iki 2020 m. gruodžio<text:s/></text:span><text:span text:style-name="T36">1</text:span><text:span text:style-name="T37"><text:s/>d. (imtinai) dėl to, kad mokiniai ir mokytojai, turėję sąlytį su sergančiais COVID-19 asmenimis, privalo izoliuotis.<text:s/></text:span></text:p>
      <text:p text:style-name="P38"><text:span text:style-name="T39">2</text:span><text:span text:style-name="T40">.</text:span><text:span text:style-name="T41"><text:tab/></text:span><text:span text:style-name="T42">Paved</text:span><text:span text:style-name="T43">u Arvydui Girdzijauskui, Klaipėdos Vydūno gimnazijos direktoriui, su šiuo įsakymu supažindinti gimnazijos darbuotojus, mokinių tėvus (globėjus, rūpintojus) ir atlikti kitus veiksmus Lietuvos Respublikos darbo kodekso ir kitų teisės aktų nustatyta tvarka.</text:span></text:p>
      <text:p text:style-name="P44"><text:span text:style-name="T45">3</text:span><text:span text:style-name="T46">.</text:span><text:span text:style-name="T47"><text:tab/></text:span><text:span text:style-name="T48">Nustata</text:span><text:span text:style-name="T49">u, kad šis įsakymas skelbiamas Teisės aktų registre.</text:span></text:p>
      <text:p text:style-name="P50"/>
      <text:p text:style-name="P51"/>
      <text:p text:style-name="P52">Savivaldybės administracijos direktorius<text:tab/>Gintaras Neniškis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100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8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Data&gt; Nr</dc:title>
    <meta:initial-creator>-</meta:initial-creator>
    <dc:creator>adlibuser</dc:creator>
    <meta:creation-date>2020-11-24T15:28:00Z</meta:creation-date>
    <dc:date>2020-11-24T15:28:00Z</dc:date>
    <meta:template xlink:href="Normal.dotm" xlink:type="simple"/>
    <meta:editing-cycles>2</meta:editing-cycles>
    <meta:editing-duration>PT0S</meta:editing-duration>
    <meta:document-statistic meta:page-count="1" meta:paragraph-count="9" meta:word-count="211" meta:character-count="1592" meta:row-count="39" meta:non-whitespace-character-count="1390"/>
  </office:meta>
</office:document-meta>
</file>