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fo:background-color="#FFFF00"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letter-spacing="0.0416in" style:font-size-complex="11pt" style:language-asian="lt" style:country-asian="LT"/>
    </style:style>
    <style:style style:name="T25" style:parent-style-name="DefaultParagraphFont" style:family="text">
      <style:text-properties fo:letter-spacing="0.0277in" style:font-size-complex="11pt" style:language-asian="lt" style:country-asian="L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line-height="150%" fo:text-indent="0.3937in">
        <style:tab-stops>
          <style:tab-stop style:type="left" style:position="0.5909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font-weight="bold" style:font-weight-asian="bold" style:font-weight-complex="bold"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line-height="105%">
        <style:tab-stops>
          <style:tab-stop style:type="right" style:position="6.693in"/>
        </style:tab-stops>
      </style:paragraph-properties>
      <style:text-properties fo:hyphenate="false"/>
    </style:style>
    <style:style style:name="P73" style:parent-style-name="Normal" style:family="paragraph">
      <style:paragraph-properties fo:line-height="105%">
        <style:tab-stops>
          <style:tab-stop style:type="right" style:position="6.693in"/>
        </style:tab-stops>
      </style:paragraph-properties>
      <style:text-properties fo:hyphenate="false"/>
    </style:style>
    <style:style style:name="P74" style:parent-style-name="Normal" style:family="paragraph">
      <style:paragraph-properties fo:line-height="105%">
        <style:tab-stops>
          <style:tab-stop style:type="right" style:position="6.693in"/>
        </style:tab-stops>
      </style:paragraph-properties>
      <style:text-properties fo:hyphenate="false"/>
    </style:style>
    <style:style style:name="P75" style:parent-style-name="Normal" style:family="paragraph">
      <style:paragraph-properties fo:line-height="105%">
        <style:tab-stops>
          <style:tab-stop style:type="right" style:position="6.693in"/>
        </style:tab-stops>
      </style:paragraph-properties>
      <style:text-properties fo:color="#000000" style:font-size-complex="12pt" fo:hyphenate="false"/>
    </style:style>
    <style:style style:name="P76" style:parent-style-name="Normal" style:family="paragraph">
      <style:paragraph-properties fo:line-height="105%" fo:text-indent="1.3777in">
        <style:tab-stops>
          <style:tab-stop style:type="right" style:position="6.6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VALSTYBINĖS ENERGETIKOS REGULIAVIMO TARYBOS 2019 M. BALANDŽIO 1 D. NUTARIMO NR. O3E-91 „DĖL GERIAMOJO VANDENS APSKAITOS PRIETAISŲ ĮSIGIJIMO, ĮRENGIMO IR EKSPLOATAVIMO UŽMOKESČIO APSKAIČIAVIMO METODIKOS PATVIRTINIMO“ PAKEITIMO</text:p>
      <text:p text:style-name="P14"/>
      <text:p text:style-name="P15">2021 m. <text:s/>kovo 26 d. Nr. O3E-400<text:s/></text:p>
      <text:p text:style-name="P16">Vilnius</text:p>
      <text:p text:style-name="P17"/>
      <text:p text:style-name="P18"><text:span text:style-name="T19">Vadovaudamasi Lietuvos Respublikos geriamojo vandens tiekimo ir nuotekų tvarkymo įstatymo 9 straipsnio 1 dalies 18 punktu ir atsižvelgdama į Valstybinės energetikos reguliavimo tarybos<text:s/></text:span><text:span text:style-name="T20">(toliau – Taryba) Šilumos ir vandens departamento Šilumos kainų ir investicijų skyriaus, Vandens skyriaus<text:s/></text:span><text:span text:style-name="T21">2021 m. kovo 15 d. pažymą Nr. O5E-338 „</text:span><text:span text:style-name="T22">Dėl Geriamojo vandens apskaitos prietaisų įsigijimo, įrengimo ir eksploatavimo užmokesčio apskaičiavimo metodikos pakeitimo</text:span><text:span text:style-name="T23">“, Taryba<text:s/></text:span><text:span text:style-name="T24">nutari</text:span><text:span text:style-name="T25">a:</text:span></text:p>
      <text:p text:style-name="P26"><text:span text:style-name="T27">Pakeisti Geriamojo vandens apskaitos prietaisų įsigijimo, įrengimo ir eksploatavimo užmokesčio apskaičiavimo metodiką, patvirtintą Valstybinės energetikos reguliavimo tarybos<text:s/></text:span><text:span text:style-name="T28"><text:line-break/>2019 m. balandžio 1 d. nutarimu Nr. O3E-91 „Dėl Geriamojo vandens apskaitos prietaisų įsigijimo, įrengimo ir eksploatavimo užmokesčio apskaičiavimo metodikos patvirtinimo“ (toliau – Metodika):</text:span></text:p>
      <text:p text:style-name="P29"><text:span text:style-name="T30">1</text:span><text:span text:style-name="T31">.</text:span><text:span text:style-name="T32"><text:tab/>Pakeisti Metodikos 13 punktą ir jį išdėstyti taip:</text:span></text:p>
      <text:p text:style-name="P33"><text:span text:style-name="T34">„</text:span><text:span text:style-name="T35">13</text:span><text:span text:style-name="T36">. Apskaitos prietaisų priežiūros mokestis skaičiuojamas, atsižvelgiant į Ūkio subjekto nustatytus diferencijavimo principus, įvertinant poreikį diferencijuoti apskaitos prietaisų priežiūros mokestį pagal duomenų nuskaitymo būdą.</text:span><text:span text:style-name="T37"><text:s/></text:span><text:span text:style-name="T38">Ūkio subjektas mokesčio diferencijavimo principus derina su savivaldybės institucija.“</text:span></text:p>
      <text:p text:style-name="P39"><text:span text:style-name="T40">2</text:span><text:span text:style-name="T41">.</text:span><text:span text:style-name="T42"><text:tab/>Pakeisti Metodikos 14 punktą ir jį išdėstyti taip:</text:span></text:p>
      <text:p text:style-name="P43"><text:span text:style-name="T44">„</text:span><text:span text:style-name="T45">14</text:span><text:span text:style-name="T46">. Nepasibaigus veiklos plano vykdymo laikotarpiui Apskaitos prietaisų priežiūros mokestis gali būti perskaičiuojamas vartotojų kainų indeksui pasikeitus daugiau kaip 10 proc. arba pasikeitus Ūkio subjekto veiklos planui. Tokiu atveju Ūkio subjektas savivaldybės institucijai teikia naują Apskaitos prietaisų priežiūros mokesčio skaičiavimo projektą.“</text:span></text:p>
      <text:p text:style-name="P47"><text:span text:style-name="T48">3</text:span><text:span text:style-name="T49">.</text:span><text:span text:style-name="T50"><text:tab/>Papildyti Metodiką nauju 26.4 papunkčiu:</text:span></text:p>
      <text:p text:style-name="P51"><text:span text:style-name="T52">„</text:span><text:span text:style-name="T53">26.4</text:span><text:span text:style-name="T54">. Teikiant nustatyti geriamojo vandens atsiskaitomųjų apskaitos prietaisų, įrengtų prieš karšto vandens ruošimo įrenginį, įsigijimo, įrengimo ir eksploatavimo užmokestį, turi būti pateiktos dvi šio užmokesčio skaičiavimo alternatyvos, įvertinant veiklos plane numatytų naujai įrengti<text:s/></text:span><text:soft-page-break/><text:span text:style-name="T55">geriamojo vandens apskaitos prietaisų su nuotolinio duomenų nuskaitymo ir perdavimo sistema įsigijimo, įrengimo ir eksploatavimo sąnaudas ir veiklos plane numatytų naujai įrengti geriamojo vandens apskaitos prietaisų be nuotolinio duomenų nuskaitymo ir perdavimo sistemos įsigijimo, įrengimo ir eksploatavimo sąnaudas.“</text:span></text:p>
      <text:p text:style-name="P56"><text:span text:style-name="T57">4</text:span><text:span text:style-name="T58">.</text:span><text:span text:style-name="T59"><text:tab/>Buvusį Metodikos 26.4 papunktį laikyti 26.</text:span><text:span text:style-name="T60">5</text:span><text:span text:style-name="T61"><text:s/>papunkčiu.</text:span></text:p>
      <text:p text:style-name="P62"><text:span text:style-name="T63">5</text:span><text:span text:style-name="T64">.</text:span><text:span text:style-name="T65"><text:tab/>Papildyti Metodiką 28 punktu:</text:span></text:p>
      <text:p text:style-name="P66"><text:span text:style-name="T67">„</text:span><text:span text:style-name="T68">28</text:span><text:span text:style-name="T69">. Savivaldybių tarybos, nustatydamos geriamojo vandens atsiskaitomųjų apskaitos prietaisų, įrengtų prieš karšto vandens ruošimo įrenginį, įsigijimo, įrengimo ir eksploatavimo užmokestį, atsižvelgia į Metodikos 26.4 papunktyje nurodytų alternatyvų duomenis ir užtikrina,</text:span><text:span text:style-name="T70"><text:s/></text:span><text:span text:style-name="T71">kad būdas, kaip yra nuskaitomi atsiskaitomųjų geriamojo vandens apskaitos prietaisų, įrengtų prieš karšto vandens ruošimo įrenginį, duomenys, neturėtų įtakos atsiskaitomųjų geriamojo vandens apskaitos prietaisų, įrengtų prieš karšto vandens ruošimo įrenginį, įsigijimo, įrengimo ir eksploatavimo užmokesčio dydžiui.“</text:span></text:p>
      <text:p text:style-name="P72"/>
      <text:p text:style-name="P73"/>
      <text:p text:style-name="P74"/>
      <text:p text:style-name="P75">Tarybos pirmininkas<text:tab/><text:s/>Renatas Pocius <text:s text:c="2"/></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6T11:21:00Z</meta:creation-date>
    <dc:date>2021-03-26T11:21:00Z</dc:date>
    <meta:print-date>2020-01-16T13:27:00Z</meta:print-date>
    <meta:template xlink:href="Normal.dotm" xlink:type="simple"/>
    <meta:editing-cycles>2</meta:editing-cycles>
    <meta:editing-duration>PT0S</meta:editing-duration>
    <meta:document-statistic meta:page-count="2" meta:paragraph-count="32" meta:word-count="487" meta:character-count="3349" meta:row-count="131" meta:non-whitespace-character-count="2894"/>
  </office:meta>
</office:document-meta>
</file>