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right" style:position="1.0673in"/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1.067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0673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777in"/>
          <style:tab-stop style:type="left" style:position="3.3472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868in">
        <style:tab-stops>
          <style:tab-stop style:type="left" style:position="0.4923in"/>
          <style:tab-stop style:type="left" style:position="0.6895in"/>
        </style:tab-stops>
      </style:paragraph-properties>
      <style:text-properties fo:letter-spacing="0.0555in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42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ĮSAKYMAS</text:p>
      <text:p text:style-name="P16">DĖL VALSTYBINĖS MOKESČIŲ INSPEKCIJOS PRIE LIETUVOS RESPUBLIKOS</text:p>
      <text:p text:style-name="P17"><text:span text:style-name="T18">FiNANSŲ MINISTERIJOS VIRŠININKO 2020 M. SAUSIO 14 D. ĮSAKYMO NR. va-4 „DĖL<text:s/></text:span><text:span text:style-name="T19">VALSTYBINĖS MOKESČIŲ INSPEKCIJOS PRIE LIETUVOS RESPUBLIKOS FINANSŲ MINISTERIJOS</text:span><text:span text:style-name="T20"><text:s/>MOKESČIŲ INFORMACIJOS INFORMACINĖS SISTEMOS TECHNINIO APRAŠYMO (SPECIFIKACIJOS)</text:span></text:p>
      <text:p text:style-name="P21"><text:span text:style-name="T22">patvirtinimo“ PAKEITIMO</text:span></text:p>
      <text:p text:style-name="P23"/>
      <text:p text:style-name="P24">2022 m. sausio 14 d. Nr. VA-8</text:p>
      <text:p text:style-name="P25"><text:span text:style-name="T26">Vilnius</text:span></text:p>
      <text:p text:style-name="P27"/>
      <text:p text:style-name="P28"/>
      <text:p text:style-name="P29"><text:span text:style-name="T30">Pakeiči</text:span><text:span text:style-name="T31">u Valstybinės mokesčių i</text:span><text:span text:style-name="T32">nspekcijos prie Lietuvos Respublikos finansų ministerijos</text:span><text:span text:style-name="T33"><text:s/>mokesčių informacijos informacinės sistemos techninį aprašymą (specifikaciją)</text:span><text:span text:style-name="T34">, patvirtintą Valstybinės mokesčių inspekcijos prie Lietuvos Respublikos finansų ministerijos viršininko 2020 m. sausio 1</text:span><text:span text:style-name="T35">4 d. įsakymu Nr. VA-4<text:s/></text:span><text:span text:style-name="T36">„</text:span><text:span text:style-name="T37">Dėl Valstybinės mokesčių inspekcijos prie<text:s/></text:span><text:soft-page-break/><text:span text:style-name="T38">Lietuvos Respublikos finansų ministerijos</text:span><text:span text:style-name="T39"><text:s/>mokesčių informacijos informacinės sistemos techninio aprašymo (specifikacijos) patvirtinimo</text:span><text:span text:style-name="T40">“, ir jį išdėstau nauja redakcija (pridedama).</text:span></text:p>
      <text:p text:style-name="P41"/>
      <text:p text:style-name="P42"/>
      <text:p text:style-name="P43"/>
      <text:p text:style-name="P44"><text:span text:style-name="T45">Viršininkė</text:span><text:span text:style-name="T46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8T06:25:00Z</meta:creation-date>
    <dc:date>2022-01-18T06:25:00Z</dc:date>
    <meta:template xlink:href="Normal.dotm" xlink:type="simple"/>
    <meta:editing-cycles>1</meta:editing-cycles>
    <meta:editing-duration>PT0S</meta:editing-duration>
    <meta:document-statistic meta:page-count="2" meta:paragraph-count="10" meta:word-count="116" meta:character-count="1031" meta:row-count="37" meta:non-whitespace-character-count="925"/>
  </office:meta>
</office:document-meta>
</file>