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9"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8"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TTE2400B28t00" svg:font-family="TTE2400B2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1.5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fo:text-align="justify" fo:line-height="105%" fo:margin-left="3.5437in">
        <style:tab-stops>
          <style:tab-stop style:type="left" style:position="0.1972in"/>
          <style:tab-stop style:type="left" style:position="1.3784in"/>
          <style:tab-stop style:type="left" style:position="1.9354in"/>
        </style:tab-stops>
      </style:paragraph-properties>
    </style:style>
    <style:style style:name="P60"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61"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62"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63"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64"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65"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language-asian="lt" style:country-asian="LT"/>
    </style:style>
    <style:style style:name="P68" style:parent-style-name="Normal" style:family="paragraph">
      <style:paragraph-properties fo:text-align="center"/>
      <style:text-properties fo:font-weight="bold" style:font-weight-asian="bold" fo:text-transform="uppercase" style:language-asian="lt" style:country-asian="LT"/>
    </style:style>
    <style:style style:name="P69" style:parent-style-name="Normal" style:family="paragraph">
      <style:paragraph-properties fo:text-align="center" fo:margin-left="0.2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11" style:parent-style-name="DefaultParagraphFont" style:family="text">
      <style:text-properties style:font-name-asian="Arial" fo:font-weight="bold" style:font-weight-asian="bold" style:font-size-complex="12pt" style:language-asian="ar" style:country-asian="SA"/>
    </style:style>
    <style:style style:name="T112" style:parent-style-name="DefaultParagraphFont" style:family="text">
      <style:text-properties style:font-name-asian="Arial" fo:font-weight="bold" style:font-weight-asian="bold" style:font-size-complex="12pt" style:language-asian="ar" style:country-asian="SA"/>
    </style:style>
    <style:style style:name="P113"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14" style:parent-style-name="DefaultParagraphFont" style:family="text">
      <style:text-properties style:font-name-asian="Arial" fo:font-weight="bold" style:font-weight-asian="bold" style:font-size-complex="12pt" style:language-asian="ar" style:country-asian="SA"/>
    </style:style>
    <style:style style:name="P115"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style:font-name-asian="Arial" fo:font-weight="bold" style:font-weight-asian="bold" style:language-asian="ar" style:country-asian="SA" fo:hyphenate="false"/>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P148" style:parent-style-name="Normal" style:family="paragraph">
      <style:paragraph-properties fo:text-align="justify" fo:text-indent="3in">
        <style:tab-stops>
          <style:tab-stop style:type="left" style:position="0.5in"/>
          <style:tab-stop style:type="left" style:position="0.625in"/>
          <style:tab-stop style:type="left" style:position="0.75in"/>
        </style:tab-stops>
      </style:paragraph-properties>
      <style:text-properties fo:hyphenate="false"/>
    </style:style>
    <style:style style:name="T149" style:parent-style-name="DefaultParagraphFont" style:family="text">
      <style:text-properties style:font-name-asian="Arial" fo:font-weight="bold" style:font-weight-asian="bold" style:language-asian="ar" style:country-asian="SA"/>
    </style:style>
    <style:style style:name="T150" style:parent-style-name="DefaultParagraphFont" style:family="text">
      <style:text-properties style:font-name-asian="Arial" fo:font-weight="bold" style:font-weight-asian="bold" style:language-asian="ar" style:country-asian="SA"/>
    </style:style>
    <style:style style:name="P151"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52" style:parent-style-name="DefaultParagraphFont" style:family="text">
      <style:text-properties style:font-name-asian="Arial" fo:font-weight="bold" style:font-weight-asian="bold" style:language-asian="ar" style:country-asian="SA"/>
    </style:style>
    <style:style style:name="P153" style:parent-style-name="Normal" style:family="paragraph">
      <style:paragraph-properties fo:text-align="justify" fo:text-indent="0.5in"/>
      <style:text-properties fo:font-weight="bold" style:font-weight-asian="bold" style:language-asian="lt" style:country-asian="LT"/>
    </style:style>
    <style:style style:name="P154" style:parent-style-name="Normal" style:family="paragraph">
      <style:paragraph-properties fo:text-align="justify" fo:text-indent="0.3937in">
        <style:tab-stops>
          <style:tab-stop style:type="left" style:position="0.62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ab-stops>
          <style:tab-stop style:type="left" style:position="0.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left="0.5in" fo:text-indent="-0.1062in">
        <style:tab-stops>
          <style:tab-stop style:type="left" style:position="0.2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b 66.6%"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ableColumn247" style:family="table-column">
      <style:table-column-properties style:column-width="5.8562in"/>
    </style:style>
    <style:style style:name="TableColumn248" style:family="table-column">
      <style:table-column-properties style:column-width="0.5in"/>
    </style:style>
    <style:style style:name="Table246" style:family="table">
      <style:table-properties style:width="6.3562in" fo:margin-left="0.4687in" table:align="left"/>
    </style:style>
    <style:style style:name="TableRow249" style:family="table-row">
      <style:table-row-properties style:min-row-height="0.5416in"/>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5pt" style:font-size-asian="5pt" style:font-size-complex="5pt"/>
    </style:style>
    <style:style style:name="T252" style:parent-style-name="DefaultParagraphFont" style:family="text">
      <style:text-properties style:text-position="-160% 100%" style:language-asian="lt" style:country-asian="LT"/>
    </style:style>
    <style:style style:name="TableCell253" style:family="table-cell">
      <style:table-cell-properties fo:border="none" style:vertical-align="middle"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56" style:parent-style-name="Normal" style:family="paragraph">
      <style:paragraph-properties fo:text-align="justify" fo:text-indent="0.3937in"/>
      <style:text-properties style:language-asian="lt" style:country-asian="LT"/>
    </style:style>
    <style:style style:name="P257" style:parent-style-name="Normal" style:family="paragraph">
      <style:paragraph-properties fo:text-align="justify" fo:text-indent="0.3937in"/>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b 66.6%"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b 66.6%"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6.6%"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b 66.6%"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ext-properties style:language-asian="lt" style:country-asian="LT"/>
    </style:style>
    <style:style style:name="TableColumn274" style:family="table-column">
      <style:table-column-properties style:column-width="5.8451in"/>
    </style:style>
    <style:style style:name="TableColumn275" style:family="table-column">
      <style:table-column-properties style:column-width="0.5111in"/>
    </style:style>
    <style:style style:name="Table273" style:family="table">
      <style:table-properties style:width="6.3562in" fo:margin-left="0.4687in" table:align="left"/>
    </style:style>
    <style:style style:name="TableRow276" style:family="table-row">
      <style:table-row-properties style:min-row-height="0.5416in"/>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5pt" style:font-size-asian="5pt" style:font-size-complex="5pt"/>
    </style:style>
    <style:style style:name="T279" style:parent-style-name="DefaultParagraphFont" style:family="text">
      <style:text-properties style:text-position="-150% 100%" style:language-asian="lt" style:country-asian="LT"/>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83" style:parent-style-name="Normal" style:family="paragraph">
      <style:paragraph-properties fo:text-align="justify" fo:text-indent="0.3937in"/>
      <style:text-properties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b 66.6%"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b 66.6%"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b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6.6%"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b 66.6%"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b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b 66.6%"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b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TableColumn323" style:family="table-column">
      <style:table-column-properties style:column-width="5.9347in"/>
    </style:style>
    <style:style style:name="TableColumn324" style:family="table-column">
      <style:table-column-properties style:column-width="0.4986in"/>
    </style:style>
    <style:style style:name="Table322" style:family="table">
      <style:table-properties style:width="6.4333in" fo:margin-left="0.3708in" table:align="left"/>
    </style:style>
    <style:style style:name="TableRow325" style:family="table-row">
      <style:table-row-properties style:min-row-height="0.6437in"/>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style:style>
    <style:style style:name="T329" style:parent-style-name="DefaultParagraphFont" style:family="text">
      <style:text-properties style:text-position="-150% 100%" style:language-asian="lt" style:country-asian="LT"/>
    </style:style>
    <style:style style:name="T330" style:parent-style-name="DefaultParagraphFont" style:family="text">
      <style:text-properties style:text-underline-type="single" style:text-underline-style="solid" style:text-underline-width="auto" style:text-underline-mode="continuous" style:language-asian="lt" style:country-asian="L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paragraph-properties>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b 66.6%"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b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b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ableColumn354" style:family="table-column">
      <style:table-column-properties style:column-width="5.8562in"/>
    </style:style>
    <style:style style:name="TableColumn355" style:family="table-column">
      <style:table-column-properties style:column-width="0.5in"/>
    </style:style>
    <style:style style:name="Table353" style:family="table">
      <style:table-properties style:width="6.3562in" fo:margin-left="0.4687in" table:align="left"/>
    </style:style>
    <style:style style:name="TableRow356" style:family="table-row">
      <style:table-row-properties style:min-row-height="0.5416in"/>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5pt" style:font-size-asian="5pt" style:font-size-complex="5pt"/>
    </style:style>
    <style:style style:name="T359" style:parent-style-name="DefaultParagraphFont" style:family="text">
      <style:text-properties style:text-position="-150% 100%" style:language-asian="lt" style:country-asian="L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63" style:parent-style-name="Normal" style:family="paragraph">
      <style:paragraph-properties fo:text-align="justify" fo:text-indent="0.3937in"/>
      <style:text-properties style:language-asian="lt" style:country-asian="LT"/>
    </style:style>
    <style:style style:name="P364" style:parent-style-name="Normal" style:family="paragraph">
      <style:paragraph-properties fo:text-align="justify" fo:text-indent="0.3937in"/>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b 66.6%"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b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b 66.6%"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380" style:parent-style-name="DefaultParagraphFont" style:family="text">
      <style:text-properties style:font-name-asian="Arial" style:language-asian="ar" style:country-asian="SA"/>
    </style:style>
    <style:style style:name="T381" style:parent-style-name="DefaultParagraphFont" style:family="text">
      <style:text-properties style:font-name-asian="Arial" style:language-asian="ar" style:country-asian="SA"/>
    </style:style>
    <style:style style:name="T382" style:parent-style-name="DefaultParagraphFont" style:family="text">
      <style:text-properties style:font-name="TimesLT" style:font-name-asian="Arial" fo:color="#000000" style:language-asian="ar" style:country-asian="SA"/>
    </style:style>
    <style:style style:name="T383" style:parent-style-name="DefaultParagraphFont" style:family="text">
      <style:text-properties style:font-name-asian="Arial" style:language-asian="ar" style:country-asian="SA"/>
    </style:style>
    <style:style style:name="T384" style:parent-style-name="DefaultParagraphFont" style:family="text">
      <style:text-properties style:font-name-asian="Arial" style:text-position="sub 66.6%" style:font-size-complex="12pt" style:language-asian="ar" style:country-asian="SA"/>
    </style:style>
    <style:style style:name="T385" style:parent-style-name="DefaultParagraphFont" style:family="text">
      <style:text-properties style:font-name="TimesLT" style:font-name-asian="Arial" fo:color="#000000" style:language-asian="ar" style:country-asian="SA"/>
    </style:style>
    <style:style style:name="T386" style:parent-style-name="DefaultParagraphFont" style:family="text">
      <style:text-properties style:font-name-asian="Arial" style:language-asian="ar" style:country-asian="SA"/>
    </style:style>
    <style:style style:name="T387" style:parent-style-name="DefaultParagraphFont" style:family="text">
      <style:text-properties style:font-name="TimesLT" style:font-name-asian="Arial" fo:color="#000000" style:font-size-complex="12pt" style:language-asian="ar" style:country-asian="SA"/>
    </style:style>
    <style:style style:name="TableColumn389" style:family="table-column">
      <style:table-column-properties style:column-width="5.8854in"/>
    </style:style>
    <style:style style:name="TableColumn390" style:family="table-column">
      <style:table-column-properties style:column-width="0.502in"/>
    </style:style>
    <style:style style:name="Table388" style:family="table">
      <style:table-properties style:width="6.3875in" fo:margin-left="0.4687in" table:align="left"/>
    </style:style>
    <style:style style:name="TableRow391" style:family="table-row">
      <style:table-row-properties style:min-row-height="0.5006in"/>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5pt" style:font-size-asian="5pt" style:font-size-complex="5pt"/>
    </style:style>
    <style:style style:name="T394" style:parent-style-name="DefaultParagraphFont" style:family="text">
      <style:text-properties style:text-position="-150% 100%" style:language-asian="lt" style:country-asian="L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98" style:parent-style-name="Normal" style:family="paragraph">
      <style:paragraph-properties fo:text-align="justify" fo:text-indent="0.3937in"/>
      <style:text-properties style:language-asian="lt" style:country-asian="LT"/>
    </style:style>
    <style:style style:name="P399" style:parent-style-name="Normal" style:family="paragraph">
      <style:paragraph-properties fo:text-align="justify" fo:text-indent="0.3937in"/>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b 66.6%"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b 66.6%"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b 66.6%"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b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margin-left="0.25in" fo:text-indent="0.1437in">
        <style:tab-stops>
          <style:tab-stop style:type="left" style:position="-0.2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b 66.6%"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b 66.6%"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b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b 66.6%"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b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b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b 66.6%" style:language-asian="lt" style:country-asian="LT"/>
    </style:style>
    <style:style style:name="T437" style:parent-style-name="DefaultParagraphFont" style:family="text">
      <style:text-properties style:language-asian="lt" style:country-asian="LT"/>
    </style:style>
    <style:style style:name="TableColumn439" style:family="table-column">
      <style:table-column-properties style:column-width="5.8562in" style:use-optimal-column-width="false"/>
    </style:style>
    <style:style style:name="TableColumn440" style:family="table-column">
      <style:table-column-properties style:column-width="0.5in" style:use-optimal-column-width="false"/>
    </style:style>
    <style:style style:name="Table438" style:family="table">
      <style:table-properties style:width="6.3562in" fo:margin-left="0.4687in" table:align="lef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style:text-position="-120% 100%" style:language-asian="lt" style:country-asian="L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47"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4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49" style:parent-style-name="Normal" style:family="paragraph">
      <style:paragraph-properties fo:text-align="justify" fo:text-indent="0.3937in">
        <style:tab-stops>
          <style:tab-stop style:type="left" style:position="1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1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1in"/>
        </style:tab-stops>
      </style:paragraph-properties>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ableColumn465" style:family="table-column">
      <style:table-column-properties style:column-width="5.8562in" style:use-optimal-column-width="false"/>
    </style:style>
    <style:style style:name="TableColumn466" style:family="table-column">
      <style:table-column-properties style:column-width="0.5in" style:use-optimal-column-width="false"/>
    </style:style>
    <style:style style:name="Table464" style:family="table">
      <style:table-properties style:width="6.3562in" fo:margin-left="0.4687in" table:align="lef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5pt" style:font-size-asian="5pt" style:font-size-complex="5pt"/>
    </style:style>
    <style:style style:name="T470" style:parent-style-name="DefaultParagraphFont" style:family="text">
      <style:text-properties style:text-position="-120% 100%" style:language-asian="lt" style:country-asian="LT"/>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7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7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76" style:parent-style-name="Normal" style:family="paragraph">
      <style:paragraph-properties fo:text-align="justify" fo:text-indent="0.3937in">
        <style:tab-stops>
          <style:tab-stop style:type="left" style:position="1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ab-stops>
          <style:tab-stop style:type="left" style:position="1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text-position="sub 66.6%"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b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b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b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b 66.6%"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b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language-asian="lt" style:country-asian="LT"/>
    </style:style>
    <style:style style:name="TableColumn516" style:family="table-column">
      <style:table-column-properties style:column-width="5.8562in" style:use-optimal-column-width="false"/>
    </style:style>
    <style:style style:name="TableColumn517" style:family="table-column">
      <style:table-column-properties style:column-width="0.5in" style:use-optimal-column-width="false"/>
    </style:style>
    <style:style style:name="Table515" style:family="table">
      <style:table-properties style:width="6.3562in" fo:margin-left="0.4687in" table:align="lef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5pt" style:font-size-asian="5pt" style:font-size-complex="5pt"/>
    </style:style>
    <style:style style:name="T521" style:parent-style-name="DefaultParagraphFont" style:family="text">
      <style:text-properties style:text-position="-120% 100%" style:language-asian="lt" style:country-asian="L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2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2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language-asian="lt" style:country-asian="LT"/>
    </style:style>
    <style:style style:name="TableColumn539" style:family="table-column">
      <style:table-column-properties style:column-width="5.8562in" style:use-optimal-column-width="false"/>
    </style:style>
    <style:style style:name="TableColumn540" style:family="table-column">
      <style:table-column-properties style:column-width="0.5in" style:use-optimal-column-width="false"/>
    </style:style>
    <style:style style:name="Table538" style:family="table">
      <style:table-properties style:width="6.3562in" fo:margin-left="0.4687in" table:align="lef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5pt" style:font-size-asian="5pt" style:font-size-complex="5pt"/>
    </style:style>
    <style:style style:name="T544" style:parent-style-name="DefaultParagraphFont" style:family="text">
      <style:text-properties style:text-position="-120% 100%" style:language-asian="lt" style:country-asian="L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4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4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tab-stops>
          <style:tab-stop style:type="left" style:position="0.7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b 66.6%" style:language-asian="lt" style:country-asian="LT"/>
    </style:style>
    <style:style style:name="T559" style:parent-style-name="DefaultParagraphFont" style:family="text">
      <style:text-properties style:language-asian="lt" style:country-asian="LT"/>
    </style:style>
    <style:style style:name="TableColumn561" style:family="table-column">
      <style:table-column-properties style:column-width="5.8562in" style:use-optimal-column-width="false"/>
    </style:style>
    <style:style style:name="TableColumn562" style:family="table-column">
      <style:table-column-properties style:column-width="0.5in" style:use-optimal-column-width="false"/>
    </style:style>
    <style:style style:name="Table560" style:family="table">
      <style:table-properties style:width="6.3562in" fo:margin-left="0.4687in" table:align="lef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5pt" style:font-size-asian="5pt" style:font-size-complex="5pt"/>
    </style:style>
    <style:style style:name="T566" style:parent-style-name="DefaultParagraphFont" style:family="text">
      <style:text-properties style:text-position="-120% 100%" style:language-asian="lt" style:country-asian="L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7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7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b 66.6%" style:language-asian="lt" style:country-asian="LT"/>
    </style:style>
    <style:style style:name="T584" style:parent-style-name="DefaultParagraphFont" style:family="text">
      <style:text-properties style:language-asian="lt" style:country-asian="LT"/>
    </style:style>
    <style:style style:name="TableColumn586" style:family="table-column">
      <style:table-column-properties style:column-width="5.8562in" style:use-optimal-column-width="false"/>
    </style:style>
    <style:style style:name="TableColumn587" style:family="table-column">
      <style:table-column-properties style:column-width="0.5in" style:use-optimal-column-width="false"/>
    </style:style>
    <style:style style:name="Table585" style:family="table">
      <style:table-properties style:width="6.3562in" fo:margin-left="0.4687in" table:align="lef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5pt" style:font-size-asian="5pt" style:font-size-complex="5pt"/>
    </style:style>
    <style:style style:name="T591" style:parent-style-name="DefaultParagraphFont" style:family="text">
      <style:text-properties style:text-position="-120% 100%"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9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9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b 66.6%"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b 66.6%" style:language-asian="lt" style:country-asian="LT"/>
    </style:style>
    <style:style style:name="T607" style:parent-style-name="DefaultParagraphFont" style:family="text">
      <style:text-properties style:language-asian="lt" style:country-asian="LT"/>
    </style:style>
    <style:style style:name="TableColumn609" style:family="table-column">
      <style:table-column-properties style:column-width="5.8562in" style:use-optimal-column-width="false"/>
    </style:style>
    <style:style style:name="TableColumn610" style:family="table-column">
      <style:table-column-properties style:column-width="0.5in" style:use-optimal-column-width="false"/>
    </style:style>
    <style:style style:name="Table608" style:family="table">
      <style:table-properties style:width="6.3562in" fo:margin-left="0.4687in" table:align="lef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5pt" style:font-size-asian="5pt" style:font-size-complex="5pt"/>
    </style:style>
    <style:style style:name="T614" style:parent-style-name="DefaultParagraphFont" style:family="text">
      <style:text-properties style:text-position="-140% 100%" style:language-asian="lt" style:country-asian="L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1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1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b 66.6%"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b 66.6%" style:language-asian="lt" style:country-asian="LT"/>
    </style:style>
    <style:style style:name="T630" style:parent-style-name="DefaultParagraphFont" style:family="text">
      <style:text-properties style:language-asian="lt" style:country-asian="LT"/>
    </style:style>
    <style:style style:name="TableColumn632" style:family="table-column">
      <style:table-column-properties style:column-width="5.8562in" style:use-optimal-column-width="false"/>
    </style:style>
    <style:style style:name="TableColumn633" style:family="table-column">
      <style:table-column-properties style:column-width="0.5in" style:use-optimal-column-width="false"/>
    </style:style>
    <style:style style:name="Table631" style:family="table">
      <style:table-properties style:width="6.3562in" fo:margin-left="0.4687in" table:align="lef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5pt" style:font-size-asian="5pt" style:font-size-complex="5pt"/>
    </style:style>
    <style:style style:name="T637" style:parent-style-name="DefaultParagraphFont" style:family="text">
      <style:text-properties style:text-position="-150% 100%" style:language-asian="lt" style:country-asian="LT"/>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4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4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b 66.6%"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ext-properties style:language-asian="lt" style:country-asian="LT"/>
    </style:style>
    <style:style style:name="P648" style:parent-style-name="Normal" style:family="paragraph">
      <style:paragraph-properties fo:text-align="justify" fo:text-indent="0.3937in"/>
      <style:text-properties style:language-asian="lt" style:country-asian="LT"/>
    </style:style>
    <style:style style:name="TableColumn650" style:family="table-column">
      <style:table-column-properties style:column-width="5.7312in" style:use-optimal-column-width="false"/>
    </style:style>
    <style:style style:name="TableColumn651" style:family="table-column">
      <style:table-column-properties style:column-width="0.625in" style:use-optimal-column-width="false"/>
    </style:style>
    <style:style style:name="Table649" style:family="table">
      <style:table-properties style:width="6.3562in" fo:margin-left="0.4687in" table:align="lef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5pt" style:font-size-asian="5pt" style:font-size-complex="5pt"/>
    </style:style>
    <style:style style:name="T655" style:parent-style-name="DefaultParagraphFont" style:family="text">
      <style:text-properties style:text-position="-120% 100%" style:language-asian="lt" style:country-asian="L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59" style:parent-style-name="Normal" style:family="paragraph">
      <style:paragraph-properties fo:text-align="justify" fo:text-indent="0.3937in"/>
      <style:text-properties style:language-asian="lt" style:country-asian="LT"/>
    </style:style>
    <style:style style:name="P660" style:parent-style-name="Normal" style:family="paragraph">
      <style:paragraph-properties fo:text-align="justify" fo:text-indent="0.3937in"/>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text-position="sub 66.6%" style:language-asian="lt" style:country-asian="LT"/>
    </style:style>
    <style:style style:name="T667" style:parent-style-name="DefaultParagraphFont" style:family="text">
      <style:text-properties style:language-asian="lt" style:country-asian="LT"/>
    </style:style>
    <style:style style:name="TableColumn669" style:family="table-column">
      <style:table-column-properties style:column-width="5.8562in" style:use-optimal-column-width="false"/>
    </style:style>
    <style:style style:name="TableColumn670" style:family="table-column">
      <style:table-column-properties style:column-width="0.5in" style:use-optimal-column-width="false"/>
    </style:style>
    <style:style style:name="Table668" style:family="table">
      <style:table-properties style:width="6.3562in" fo:margin-left="0.4687in" table:align="lef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5pt" style:font-size-asian="5pt" style:font-size-complex="5pt"/>
    </style:style>
    <style:style style:name="T674" style:parent-style-name="DefaultParagraphFont" style:family="text">
      <style:text-properties style:text-position="-150% 100%" style:language-asian="lt" style:country-asian="L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7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7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text-position="sub 66.6%"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text-properties style:language-asian="lt" style:country-asian="LT"/>
    </style:style>
    <style:style style:name="P685" style:parent-style-name="Normal" style:family="paragraph">
      <style:paragraph-properties fo:text-align="justify" fo:text-indent="0.3937in"/>
      <style:text-properties style:language-asian="lt" style:country-asian="LT"/>
    </style:style>
    <style:style style:name="TableColumn687" style:family="table-column">
      <style:table-column-properties style:column-width="5.7312in" style:use-optimal-column-width="false"/>
    </style:style>
    <style:style style:name="TableColumn688" style:family="table-column">
      <style:table-column-properties style:column-width="0.625in" style:use-optimal-column-width="false"/>
    </style:style>
    <style:style style:name="Table686" style:family="table">
      <style:table-properties style:width="6.3562in" fo:margin-left="0.4687in" table:align="lef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5pt" style:font-size-asian="5pt" style:font-size-complex="5pt"/>
    </style:style>
    <style:style style:name="T692" style:parent-style-name="DefaultParagraphFont" style:family="text">
      <style:text-properties style:text-position="-120% 100%" style:language-asian="lt" style:country-asian="L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96" style:parent-style-name="Normal" style:family="paragraph">
      <style:paragraph-properties fo:text-align="justify" fo:text-indent="0.3937in"/>
      <style:text-properties style:language-asian="lt" style:country-asian="LT"/>
    </style:style>
    <style:style style:name="P697" style:parent-style-name="Normal" style:family="paragraph">
      <style:paragraph-properties fo:text-align="justify" fo:text-indent="0.3937in"/>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b 66.6%" style:language-asian="lt" style:country-asian="LT"/>
    </style:style>
    <style:style style:name="T704" style:parent-style-name="DefaultParagraphFont" style:family="text">
      <style:text-properties style:language-asian="lt" style:country-asian="LT"/>
    </style:style>
    <style:style style:name="TableColumn706" style:family="table-column">
      <style:table-column-properties style:column-width="5.8562in" style:use-optimal-column-width="false"/>
    </style:style>
    <style:style style:name="TableColumn707" style:family="table-column">
      <style:table-column-properties style:column-width="0.5in" style:use-optimal-column-width="false"/>
    </style:style>
    <style:style style:name="Table705" style:family="table">
      <style:table-properties style:width="6.3562in" fo:margin-left="0.4687in" table:align="lef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5pt" style:font-size-asian="5pt" style:font-size-complex="5pt"/>
    </style:style>
    <style:style style:name="T711" style:parent-style-name="DefaultParagraphFont" style:family="text">
      <style:text-properties style:text-position="-140% 100%"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1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1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b 66.6%"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sub 66.6%" style:language-asian="lt" style:country-asian="LT"/>
    </style:style>
    <style:style style:name="T731" style:parent-style-name="DefaultParagraphFont" style:family="text">
      <style:text-properties style:language-asian="lt" style:country-asian="LT"/>
    </style:style>
    <style:style style:name="TableColumn733" style:family="table-column">
      <style:table-column-properties style:column-width="5.8562in" style:use-optimal-column-width="false"/>
    </style:style>
    <style:style style:name="TableColumn734" style:family="table-column">
      <style:table-column-properties style:column-width="0.5in" style:use-optimal-column-width="false"/>
    </style:style>
    <style:style style:name="Table732" style:family="table">
      <style:table-properties style:width="6.3562in" fo:margin-left="0.4687in" table:align="lef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5pt" style:font-size-asian="5pt" style:font-size-complex="5pt"/>
    </style:style>
    <style:style style:name="T738" style:parent-style-name="DefaultParagraphFont" style:family="text">
      <style:text-properties style:text-position="-120% 100%" style:language-asian="lt" style:country-asian="L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4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4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44" style:parent-style-name="Normal" style:family="paragraph">
      <style:paragraph-properties fo:text-align="justify" fo:text-indent="0.3937in">
        <style:tab-stops>
          <style:tab-stop style:type="left" style:position="1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text-position="sub 66.6%"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text-position="sub 66.6%" style:language-asian="lt" style:country-asian="LT"/>
    </style:style>
    <style:style style:name="T752" style:parent-style-name="DefaultParagraphFont" style:family="text">
      <style:text-properties style:language-asian="lt" style:country-asian="LT"/>
    </style:style>
    <style:style style:name="TableColumn754" style:family="table-column">
      <style:table-column-properties style:column-width="5.8562in" style:use-optimal-column-width="false"/>
    </style:style>
    <style:style style:name="TableColumn755" style:family="table-column">
      <style:table-column-properties style:column-width="0.5in" style:use-optimal-column-width="false"/>
    </style:style>
    <style:style style:name="Table753" style:family="table">
      <style:table-properties style:width="6.3562in" fo:margin-left="0.4687in" table:align="lef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5pt" style:font-size-asian="5pt" style:font-size-complex="5pt"/>
    </style:style>
    <style:style style:name="T759" style:parent-style-name="DefaultParagraphFont" style:family="text">
      <style:text-properties style:text-position="-140% 100%" style:language-asian="lt" style:country-asian="L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6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6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65" style:parent-style-name="Normal" style:family="paragraph">
      <style:paragraph-properties fo:text-align="justify" fo:text-indent="0.3937in">
        <style:tab-stops>
          <style:tab-stop style:type="left" style:position="1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text-position="sub 66.6%"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text-position="sub 66.6%" style:language-asian="lt" style:country-asian="LT"/>
    </style:style>
    <style:style style:name="T773" style:parent-style-name="DefaultParagraphFont" style:family="text">
      <style:text-properties style:language-asian="lt" style:country-asian="LT"/>
    </style:style>
    <style:style style:name="TableColumn775" style:family="table-column">
      <style:table-column-properties style:column-width="5.8562in" style:use-optimal-column-width="false"/>
    </style:style>
    <style:style style:name="TableColumn776" style:family="table-column">
      <style:table-column-properties style:column-width="0.5in" style:use-optimal-column-width="false"/>
    </style:style>
    <style:style style:name="Table774" style:family="table">
      <style:table-properties style:width="6.3562in" fo:margin-left="0.4687in" table:align="lef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5pt" style:font-size-asian="5pt" style:font-size-complex="5pt"/>
    </style:style>
    <style:style style:name="T780" style:parent-style-name="DefaultParagraphFont" style:family="text">
      <style:text-properties style:text-position="-150% 100%"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84" style:parent-style-name="Normal" style:family="paragraph">
      <style:paragraph-properties fo:text-align="justify" fo:text-indent="0.3937in"/>
      <style:text-properties style:language-asian="lt" style:country-asian="LT"/>
    </style:style>
    <style:style style:name="P785" style:parent-style-name="Normal" style:family="paragraph">
      <style:paragraph-properties fo:text-align="justify" fo:text-indent="0.3937in"/>
      <style:text-properties style:language-asian="lt" style:country-asian="LT"/>
    </style:style>
    <style:style style:name="P786" style:parent-style-name="Normal" style:family="paragraph">
      <style:paragraph-properties fo:text-align="justify" fo:text-indent="0.3937in">
        <style:tab-stops>
          <style:tab-stop style:type="left" style:position="1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text-position="sub 66.6%"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text-position="sub 66.6%" style:language-asian="lt" style:country-asian="LT"/>
    </style:style>
    <style:style style:name="T794" style:parent-style-name="DefaultParagraphFont" style:family="text">
      <style:text-properties style:language-asian="lt" style:country-asian="LT"/>
    </style:style>
    <style:style style:name="TableColumn796" style:family="table-column">
      <style:table-column-properties style:column-width="5.8562in" style:use-optimal-column-width="false"/>
    </style:style>
    <style:style style:name="TableColumn797" style:family="table-column">
      <style:table-column-properties style:column-width="0.5in" style:use-optimal-column-width="false"/>
    </style:style>
    <style:style style:name="Table795" style:family="table">
      <style:table-properties style:width="6.3562in" fo:margin-left="0.4687in" table:align="lef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5pt" style:font-size-asian="5pt" style:font-size-complex="5pt"/>
    </style:style>
    <style:style style:name="T801" style:parent-style-name="DefaultParagraphFont" style:family="text">
      <style:text-properties style:text-position="-150% 100%" style:language-asian="lt" style:country-asian="LT"/>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05" style:parent-style-name="Normal" style:family="paragraph">
      <style:paragraph-properties fo:text-align="justify" fo:text-indent="0.3937in"/>
      <style:text-properties style:language-asian="lt" style:country-asian="LT"/>
    </style:style>
    <style:style style:name="P806" style:parent-style-name="Normal" style:family="paragraph">
      <style:paragraph-properties fo:text-align="justify" fo:text-indent="0.3937in"/>
      <style:text-properties style:language-asian="lt" style:country-asian="LT"/>
    </style:style>
    <style:style style:name="P807" style:parent-style-name="Normal" style:family="paragraph">
      <style:paragraph-properties fo:text-align="justify" fo:text-indent="0.3937in">
        <style:tab-stops>
          <style:tab-stop style:type="left" style:position="1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text-position="sub 66.6%"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sub 66.6%" style:language-asian="lt" style:country-asian="LT"/>
    </style:style>
    <style:style style:name="T815" style:parent-style-name="DefaultParagraphFont" style:family="text">
      <style:text-properties style:language-asian="lt" style:country-asian="LT"/>
    </style:style>
    <style:style style:name="TableColumn817" style:family="table-column">
      <style:table-column-properties style:column-width="5.7576in" style:use-optimal-column-width="false"/>
    </style:style>
    <style:style style:name="TableColumn818" style:family="table-column">
      <style:table-column-properties style:column-width="0.5in" style:use-optimal-column-width="false"/>
    </style:style>
    <style:style style:name="Table816" style:family="table">
      <style:table-properties style:width="6.2576in" fo:margin-left="0.5673in" table:align="lef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5pt" style:font-size-asian="5pt" style:font-size-complex="5pt"/>
    </style:style>
    <style:style style:name="T822" style:parent-style-name="DefaultParagraphFont" style:family="text">
      <style:text-properties style:text-position="-140% 100%" style:language-asian="lt" style:country-asian="L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26" style:parent-style-name="Normal" style:family="paragraph">
      <style:paragraph-properties fo:text-align="justify" fo:text-indent="0.3937in"/>
      <style:text-properties style:language-asian="lt" style:country-asian="LT"/>
    </style:style>
    <style:style style:name="P827" style:parent-style-name="Normal" style:family="paragraph">
      <style:paragraph-properties fo:text-align="justify" fo:text-indent="0.3937in"/>
      <style:text-properties style:language-asian="lt" style:country-asian="LT"/>
    </style:style>
    <style:style style:name="P828" style:parent-style-name="Normal" style:family="paragraph">
      <style:paragraph-properties fo:text-align="justify" fo:text-indent="0.3937in">
        <style:tab-stops>
          <style:tab-stop style:type="left" style:position="1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text-position="sub 66.6%"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text-properties style:language-asian="lt" style:country-asian="LT"/>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840" style:parent-style-name="DefaultParagraphFont" style:family="text">
      <style:text-properties style:language-asian="en" style:country-asian="GB"/>
    </style:style>
    <style:style style:name="T841" style:parent-style-name="DefaultParagraphFont" style:family="text">
      <style:text-properties style:language-asian="en" style:country-asian="GB"/>
    </style:style>
    <style:style style:name="P842" style:parent-style-name="Normal" style:family="paragraph">
      <style:paragraph-properties fo:text-align="justify" fo:text-indent="0.3937in">
        <style:tab-stops>
          <style:tab-stop style:type="left" style:position="0in"/>
        </style:tab-stops>
      </style:paragraph-properties>
    </style:style>
    <style:style style:name="T843" style:parent-style-name="DefaultParagraphFont" style:family="text">
      <style:text-properties style:language-asian="en" style:country-asian="GB"/>
    </style:style>
    <style:style style:name="T844" style:parent-style-name="DefaultParagraphFont" style:family="text">
      <style:text-properties style:language-asian="en" style:country-asian="GB"/>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en" style:country-asian="GB"/>
    </style:style>
    <style:style style:name="P84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848" style:parent-style-name="DefaultParagraphFont" style:family="text">
      <style:text-properties style:language-asian="en" style:country-asian="GB"/>
    </style:style>
    <style:style style:name="T849" style:parent-style-name="DefaultParagraphFont" style:family="text">
      <style:text-properties style:language-asian="en" style:country-asian="GB"/>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en" style:country-asian="GB"/>
    </style:style>
    <style:style style:name="T854" style:parent-style-name="DefaultParagraphFont" style:family="text">
      <style:text-properties fo:font-weight="bold" style:font-weight-asian="bold" style:font-weight-complex="bold" style:language-asian="en" style:country-asian="GB"/>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language-asian="en" style:country-asian="GB"/>
    </style:style>
    <style:style style:name="T857" style:parent-style-name="DefaultParagraphFont" style:family="text">
      <style:text-properties fo:font-weight="bold" style:font-weight-asian="bold" style:language-asian="en" style:country-asian="GB"/>
    </style:style>
    <style:style style:name="T858" style:parent-style-name="DefaultParagraphFont" style:family="text">
      <style:text-properties fo:font-weight="bold" style:font-weight-asian="bold" style:font-weight-complex="bold" style:language-asian="en" style:country-asian="GB"/>
    </style:style>
    <style:style style:name="P859" style:parent-style-name="Normal" style:family="paragraph">
      <style:paragraph-properties fo:text-align="justify" fo:text-indent="0.5in">
        <style:tab-stops>
          <style:tab-stop style:type="left" style:position="0.75in"/>
        </style:tab-stops>
      </style:paragraph-properties>
      <style:text-properties style:language-asian="en" style:country-asian="GB"/>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en" style:country-asian="GB"/>
    </style:style>
    <style:style style:name="T862" style:parent-style-name="DefaultParagraphFont" style:family="text">
      <style:text-properties style:language-asian="en" style:country-asian="GB"/>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en" style:country-asian="GB"/>
    </style:style>
    <style:style style:name="T865" style:parent-style-name="DefaultParagraphFont" style:family="text">
      <style:text-properties style:language-asian="en" style:country-asian="GB"/>
    </style:style>
    <style:style style:name="T866" style:parent-style-name="DefaultParagraphFont" style:family="text">
      <style:text-properties style:text-position="super 66.6%" style:language-asian="en" style:country-asian="GB"/>
    </style:style>
    <style:style style:name="T867" style:parent-style-name="DefaultParagraphFont" style:family="text">
      <style:text-properties style:language-asian="en" style:country-asian="GB"/>
    </style:style>
    <style:style style:name="P8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69" style:parent-style-name="DefaultParagraphFont" style:family="text">
      <style:text-properties style:font-name="TimesLT" style:font-name-asian="Arial" style:font-size-complex="12pt" style:language-asian="ar" style:country-asian="SA"/>
    </style:style>
    <style:style style:name="T870" style:parent-style-name="DefaultParagraphFont" style:family="text">
      <style:text-properties style:font-name="TimesLT" style:font-name-asian="Arial"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T872" style:parent-style-name="DefaultParagraphFont" style:family="text">
      <style:text-properties style:font-name="TimesLT"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en" style:country-asian="GB"/>
    </style:style>
    <style:style style:name="T876" style:parent-style-name="DefaultParagraphFont" style:family="text">
      <style:text-properties style:language-asian="en" style:country-asian="GB"/>
    </style:style>
    <style:style style:name="P877" style:parent-style-name="Normal" style:family="paragraph">
      <style:paragraph-properties fo:text-align="justify" fo:text-indent="0.3743in"/>
    </style:style>
    <style:style style:name="P878" style:parent-style-name="Normal" style:family="paragraph">
      <style:paragraph-properties fo:text-align="center" fo:text-indent="0.3743in"/>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paragraph-properties fo:text-align="center" fo:text-indent="0.3743in"/>
    </style:style>
    <style:style style:name="T882" style:parent-style-name="DefaultParagraphFont" style:family="text">
      <style:text-properties fo:font-weight="bold" style:font-weight-asian="bold" style:language-asian="lt" style:country-asian="LT"/>
    </style:style>
    <style:style style:name="P883" style:parent-style-name="Normal" style:family="paragraph">
      <style:paragraph-properties fo:text-align="justify" fo:text-indent="0.3743in"/>
      <style:text-properties fo:font-weight="bold" style:font-weight-asian="bold"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en" style:country-asian="GB"/>
    </style:style>
    <style:style style:name="T888" style:parent-style-name="DefaultParagraphFont" style:family="text">
      <style:text-properties style:font-name-asian="TTE2400B28t00" style:language-asian="en" style:country-asian="GB"/>
    </style:style>
    <style:style style:name="T889" style:parent-style-name="DefaultParagraphFont" style:family="text">
      <style:text-properties style:language-asian="en" style:country-asian="GB"/>
    </style:style>
    <style:style style:name="T890" style:parent-style-name="DefaultParagraphFont" style:family="text">
      <style:text-properties style:font-name-asian="TTE2400B28t00" style:language-asian="en" style:country-asian="GB"/>
    </style:style>
    <style:style style:name="T891" style:parent-style-name="DefaultParagraphFont" style:family="text">
      <style:text-properties style:language-asian="en" style:country-asian="GB"/>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en" style:country-asian="GB"/>
    </style:style>
    <style:style style:name="T894" style:parent-style-name="DefaultParagraphFont" style:family="text">
      <style:text-properties style:language-asian="en" style:country-asian="GB"/>
    </style:style>
    <style:style style:name="TableColumn896" style:family="table-column">
      <style:table-column-properties style:column-width="5.9541in" style:use-optimal-column-width="false"/>
    </style:style>
    <style:style style:name="TableColumn897" style:family="table-column">
      <style:table-column-properties style:column-width="0.5in" style:use-optimal-column-width="false"/>
    </style:style>
    <style:style style:name="Table895" style:family="table">
      <style:table-properties style:width="6.4541in" fo:margin-left="0.3708in" table:align="lef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5pt" style:font-size-asian="5pt" style:font-size-complex="5pt"/>
    </style:style>
    <style:style style:name="T901" style:parent-style-name="DefaultParagraphFont" style:family="text">
      <style:text-properties style:text-position="-70% 100%" style:language-asian="lt" style:country-asian="L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905" style:parent-style-name="Normal" style:family="paragraph">
      <style:paragraph-properties fo:text-align="justify" fo:margin-right="0.0006in" fo:text-indent="0.3937in"/>
      <style:text-properties style:font-size-complex="12pt"/>
    </style:style>
    <style:style style:name="P906" style:parent-style-name="Normal" style:family="paragraph">
      <style:paragraph-properties fo:text-align="justify" fo:margin-right="0.0006in" fo:text-indent="0.3937in"/>
      <style:text-properties style:font-size-complex="12pt"/>
    </style:style>
    <style:style style:name="P907" style:parent-style-name="Normal" style:family="paragraph">
      <style:paragraph-properties fo:text-align="justify" fo:margin-right="0.0006in" fo:text-indent="0.3937in"/>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weight-complex="bold" style:font-style-complex="italic" style:text-position="sub 66.6%" style:font-size-complex="12pt"/>
    </style:style>
    <style:style style:name="T910"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006in" fo:text-indent="0.3937in"/>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text-position="sub 66.6%" style:font-size-complex="12pt"/>
    </style:style>
    <style:style style:name="T916"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006in" fo:text-indent="0.3937in"/>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font-style-complex="italic" style:text-position="sub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en" style:country-asian="GB"/>
    </style:style>
    <style:style style:name="T925" style:parent-style-name="DefaultParagraphFont" style:family="text">
      <style:text-properties style:language-asian="en" style:country-asian="GB"/>
    </style:style>
    <style:style style:name="T926" style:parent-style-name="DefaultParagraphFont" style:family="text">
      <style:text-properties style:font-name-asian="TTE2400B28t00" style:language-asian="en" style:country-asian="GB"/>
    </style:style>
    <style:style style:name="T927" style:parent-style-name="DefaultParagraphFont" style:family="text">
      <style:text-properties style:language-asian="en" style:country-asian="GB"/>
    </style:style>
    <style:style style:name="T928" style:parent-style-name="DefaultParagraphFont" style:family="text">
      <style:text-properties style:font-name-asian="TTE2400B28t00" style:language-asian="en" style:country-asian="GB"/>
    </style:style>
    <style:style style:name="T929" style:parent-style-name="DefaultParagraphFont" style:family="text">
      <style:text-properties style:language-asian="en" style:country-asian="GB"/>
    </style:style>
    <style:style style:name="T930" style:parent-style-name="DefaultParagraphFont" style:family="text">
      <style:text-properties style:font-name-asian="TTE2400B28t00" style:language-asian="en" style:country-asian="GB"/>
    </style:style>
    <style:style style:name="T931" style:parent-style-name="DefaultParagraphFont" style:family="text">
      <style:text-properties style:language-asian="en" style:country-asian="GB"/>
    </style:style>
    <style:style style:name="T932" style:parent-style-name="DefaultParagraphFont" style:family="text">
      <style:text-properties style:font-name-asian="TTE2400B28t00" style:language-asian="en" style:country-asian="GB"/>
    </style:style>
    <style:style style:name="T933" style:parent-style-name="DefaultParagraphFont" style:family="text">
      <style:text-properties style:language-asian="en" style:country-asian="GB"/>
    </style:style>
    <style:style style:name="T934" style:parent-style-name="DefaultParagraphFont" style:family="text">
      <style:text-properties style:font-name-asian="TTE2400B28t00" style:language-asian="en" style:country-asian="GB"/>
    </style:style>
    <style:style style:name="T935" style:parent-style-name="DefaultParagraphFont" style:family="text">
      <style:text-properties style:language-asian="en" style:country-asian="GB"/>
    </style:style>
    <style:style style:name="T936" style:parent-style-name="DefaultParagraphFont" style:family="text">
      <style:text-properties style:font-name-asian="TTE2400B28t00" style:language-asian="en" style:country-asian="GB"/>
    </style:style>
    <style:style style:name="T937" style:parent-style-name="DefaultParagraphFont" style:family="text">
      <style:text-properties style:language-asian="en" style:country-asian="GB"/>
    </style:style>
    <style:style style:name="T938" style:parent-style-name="DefaultParagraphFont" style:family="text">
      <style:text-properties style:font-name-asian="TTE2400B28t00" style:language-asian="en" style:country-asian="GB"/>
    </style:style>
    <style:style style:name="T939" style:parent-style-name="DefaultParagraphFont" style:family="text">
      <style:text-properties style:language-asian="en" style:country-asian="GB"/>
    </style:style>
    <style:style style:name="T940" style:parent-style-name="DefaultParagraphFont" style:family="text">
      <style:text-properties style:font-name-asian="TTE2400B28t00" style:language-asian="en" style:country-asian="GB"/>
    </style:style>
    <style:style style:name="T941" style:parent-style-name="DefaultParagraphFont" style:family="text">
      <style:text-properties style:language-asian="en" style:country-asian="GB"/>
    </style:style>
    <style:style style:name="P942" style:parent-style-name="Normal" style:family="paragraph">
      <style:paragraph-properties fo:text-align="justify" style:vertical-align="middle" fo:text-indent="0.3937in">
        <style:tab-stops>
          <style:tab-stop style:type="left" style:position="0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P949" style:parent-style-name="Normal" style:family="paragraph">
      <style:paragraph-properties fo:text-align="center" fo:text-indent="0.25in"/>
    </style:style>
    <style:style style:name="T950" style:parent-style-name="DefaultParagraphFont" style:family="text">
      <style:text-properties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
      <text:p text:style-name="P8">vALSTYBINĖ KAINŲ IR ENERGETIKOS KONTROLĖS KOMISIJA</text:p>
      <text:p text:style-name="P9"/>
      <text:p text:style-name="P10">nutarimas</text:p>
      <text:p text:style-name="P11">DĖL valstybinės kainų ir energetikos kontrolės komisijos 2011 m. liepos 29 d. nutarimo Nr. o3-218 „dėl geriamojo vandens tiekimo ir nuotekų tvarkymo veiklos lyginamosios analizės aprašo patvirtinimo“ pakeitimo<text:s/></text:p>
      <text:p text:style-name="P12"/>
      <text:p text:style-name="P13">2014 m. gruodžio 19 d. Nr. O3-943</text:p>
      <text:p text:style-name="P14">Vilnius</text:p>
      <text:p text:style-name="P15"/>
      <text:p text:style-name="P16"><text:span text:style-name="T17">Vadovaudamasi Lietuvos Respublikos geriamojo vandens tiekimo ir nuotekų tvarkymo įstatymo 9 straipsnio 1 dalies 16 punktu ir atsižvelgdama į Valstybinės kainų ir energetikos kontrolės komisijos (toliau ‒ Komisija) Šilumos ir vandens departamento Vandens skyriaus 2014 m. gruodžio 9d. pažymą Nr. O5-370„Dėl<text:s/></text:span><text:span text:style-name="T18">Valstybinės kainų ir energetikos kontrolės komisijos 2011 m. liepos 29 d. nutarimo Nr. O3-218<text:s/></text:span><text:span text:style-name="T19">„Dėl Geriamojo vandens tiekimo ir nuotekų tvarkymo veiklos lyginamosios analizės aprašo patvirtinimo“ pakeitimo“, Komisija n u t a r i a:</text:span></text:p>
      <text:p text:style-name="P20"><text:span text:style-name="T21">1</text:span><text:span text:style-name="T22">.<text:s/></text:span><text:span text:style-name="T23">Pakeisti Geriamojo vandens tiekimo ir nuotekų tvarkymo veiklos lyginamosios analizės aprašą, patvirtintą Komisijos 2011 m. liepos 29 d. nutarimu Nr. O3-218 „Dėl Geriamojo vandens tiekimo ir nuotekų tvarkymo veiklos lyginamosios analizės aprašo patvirtinimo“ (toliau – Aprašas), ir išdėstyti Aprašą nauja redakcija (pridedama).</text:span></text:p>
      <text:p text:style-name="P24"><text:span text:style-name="T25">2</text:span><text:span text:style-name="T26">.<text:s/></text:span><text:span text:style-name="T27">Nustatyti, kad:</text:span></text:p>
      <text:p text:style-name="P28"><text:span text:style-name="T29">2.1</text:span><text:span text:style-name="T30">.<text:s/></text:span><text:span text:style-name="T31">šis<text:s/></text:span><text:span text:style-name="T32">Aprašas<text:s/></text:span><text:span text:style-name="T33">įsigalioja 2015 m. sausio 1 d., išskyrus Aprašo 13 punkto nuostatą;</text:span></text:p>
      <text:p text:style-name="P34"><text:span text:style-name="T35">2.2</text:span><text:span text:style-name="T36">.<text:s/></text:span><text:span text:style-name="T37">Aprašo 13 punktas įsigalioja 2016 m. sausio 1 d.;</text:span></text:p>
      <text:p text:style-name="P38"><text:span text:style-name="T39">2.3</text:span><text:span text:style-name="T40">.<text:s/></text:span><text:span text:style-name="T41">Aprašo priedai netenka galios 2016 m. sausio 1 d.;</text:span></text:p>
      <text:p text:style-name="P42"><text:span text:style-name="T43">2.4</text:span><text:span text:style-name="T44">.<text:s/></text:span><text:span text:style-name="T45">Komisijos 2014 m. liepos 11 d. nutarimas Nr. O3-212 „Dėl Valstybinės kainų ir energetikos kontrolės komisijos 2011 m. liepos 29 d. nutarimo Nr. O3-218 „Dėl Geriamojo vandens tiekimo ir nuotekų tvarkymo veiklos lyginamosios analizės aprašo patvirtinimo“ pakeitimo“ netenka galios įsigaliojus šiam nutarimui.</text:span></text:p>
      <text:p text:style-name="P46"/>
      <text:p text:style-name="P47"/>
      <text:p text:style-name="P48"><text:span text:style-name="T49">Komisijos pirminink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Diana Korsakaitė</text:span></text:p>
      <text:p text:style-name="P59"/>
      <text:soft-page-break/>
      <text:p text:style-name="P60">PATVIRTINTA</text:p>
      <text:p text:style-name="P61">Valstybinės kainų ir energetikos<text:s/></text:p>
      <text:p text:style-name="P62">kontrolės komisijos</text:p>
      <text:p text:style-name="P63">2011 m. liepos 28 d. nutarimu Nr. O3-218</text:p>
      <text:p text:style-name="P64">(2014 m. gruodžio<text:s/>19<text:s/>d. nutarimo Nr. O3-943</text:p>
      <text:p text:style-name="P65">redakcija)</text:p>
      <text:p text:style-name="Normal"/>
      <text:p text:style-name="P66"><text:span text:style-name="T67">Geriamojo vandens tiekimo ir nuotekų tvarkymo paslaugų lyginamosios analizė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mojo vandens tiekimo ir nuotekų tvarkymo paslaugų lyginamosios analizės aprašu (toliau – Aprašas) siekiama sudaryti prielaidas įgyvendinti Lietuvos Respublikos geriamojo vandens tiekimo ir nuotekų tvarkymo įstatymo (toliau – Įstatymas)<text:s/></text:span><text:span text:style-name="T78">9 straipsnio 1 dalies 16 punkto nuostatą<text:s/></text:span><text:span text:style-name="T79">ir užtikrinti patikimą bei kokybišką geriamojo vandens tiekimo ir nuotekų tvarkymo paslaugų teikimą abonentams ir vartotojams mažiausiomis sąnaudomis.</text:span></text:p>
      <text:p text:style-name="P80"><text:span text:style-name="T81">2</text:span><text:span text:style-name="T82">. Aprašas nustato lyginamuosius geriamojo vandens tiekimo, nuotekų tvarkymo bei<text:s/></text:span><text:span text:style-name="T83">atsiskaitomųjų apskaitos prietaisų priežiūros ir vartotojų aptarnavimo</text:span><text:span text:style-name="T84"><text:s/>veiklos efektyvumo rodiklius (toliau – Rodikliai), duomenų, reikalingų Rodikliams apskaičiuoti, teikimo tvarką, Rodiklių apskaičiavimo ir įvertinimo tvarką, Rodiklių viešo skelbimo tvarką.</text:span></text:p>
      <text:p text:style-name="P85"><text:span text:style-name="T86">3</text:span><text:span text:style-name="T87">. Apraše nustatyti Rodikliai taikomi visiems ūkio subjektams, Įstatymo ir kitų teisės aktų nustatyta tvarka įgijusiems teisę vykdyti geriamojo vandens tiekimą ir (arba) teikti nuotekų tvarkymo paslaugas (toliau – Ūkio subjektas).</text:span></text:p>
      <text:p text:style-name="P88"><text:span text:style-name="T89">4</text:span><text:span text:style-name="T90">. Apraše vartojamos šios sąvokos:</text:span></text:p>
      <text:p text:style-name="P91"><text:span text:style-name="T92">4.1</text:span><text:span text:style-name="T93">.<text:s/></text:span><text:span text:style-name="T94">Lyginamoji analizė</text:span><text:span text:style-name="T95"><text:s/>– Ūkio subjekto veiklos rodiklių palyginimas su kitų vandens tiekėjų ir nuotekų tvarkytojų, vykdančių atitinkamą veiklą ir pagal iš anksto žinomus kriterijus priskirtų atitinkamai vandens tiekėjų ir nuotekų tvarkytojų grupei, rodikliais, siekiant nustatyti Ūkio subjekto būtinąsias sąnaudas.</text:span></text:p>
      <text:p text:style-name="P96"><text:span text:style-name="T97">4.2</text:span><text:span text:style-name="T98">.<text:s/></text:span><text:span text:style-name="T99">Normatyvinis pagrindinės veiklos darbuotojų skaičius</text:span><text:span text:style-name="T100"><text:s/>– darbuotojų skaičius, reikalingas Ūkio subjekto geriamojo vandens tiekimo ir nuotekų tvarkymo infrastruktūrai aptarnauti.</text:span></text:p>
      <text:p text:style-name="P101"><text:span text:style-name="T102">4.3</text:span><text:span text:style-name="T103">.<text:s/></text:span><text:span text:style-name="T104">Geriamojo vandens tiekėjų ir nuotekų tvarkytojų grupė (toliau – Grupė)</text:span><text:span text:style-name="T105"><text:s/>– du ar daugiau Ūkio subjektų, kurių teikiamų geriamojo vandens tiekimo paslaugų pardavimo kiekiai yra panašūs.</text:span></text:p>
      <text:p text:style-name="P106"><text:span text:style-name="T107">4.4</text:span><text:span text:style-name="T108">. Kitos šiame Apraše vartojamos sąvokos suprantamos taip, kaip jos apibrėžtos Įstatyme ir kituose geriamojo vandens tiekimo ir nuotekų tvarkymo veiklą reglamentuojančiuose teisės aktuose.</text:span></text:p>
      <text:p text:style-name="P109"/>
      <text:p text:style-name="P110"><text:span text:style-name="T111">II</text:span><text:span text:style-name="T112"><text:s/>SKYRIUS</text:span></text:p>
      <text:p text:style-name="P113"><text:span text:style-name="T114">ŪKIO SUBJEKTŲ SKIRSTYMAS Į GRUPES</text:span></text:p>
      <text:p text:style-name="P115"/>
      <text:p text:style-name="P116"><text:span text:style-name="T117">5</text:span><text:span text:style-name="T118">. Ūkio subjektai pagal ataskaitinio laikotarpio teikiamų geriamojo vandens tiekimo paslaugų pardavimo kiekius skirstomi į penkias Grupes:</text:span></text:p>
      <text:p text:style-name="P119"><text:span text:style-name="T120">5.1</text:span><text:span text:style-name="T121">. I Grupė (paslaugų pardavimai nuo 7501 tūkst. m</text:span><text:span text:style-name="T122">3</text:span><text:span text:style-name="T123"><text:s/>per metus);</text:span></text:p>
      <text:p text:style-name="P124"><text:span text:style-name="T125">5.2</text:span><text:span text:style-name="T126">. II Grupė (paslaugų pardavimai nuo 1501 iki 7500 tūkst. m</text:span><text:span text:style-name="T127">3</text:span><text:span text:style-name="T128"><text:s/>per metus);</text:span></text:p>
      <text:p text:style-name="P129"><text:span text:style-name="T130">5.3</text:span><text:span text:style-name="T131">. III Grupė (paslaugų pardavimai nuo 901 iki 1500 tūkst. m</text:span><text:span text:style-name="T132">3</text:span><text:span text:style-name="T133"><text:s/>per metus);</text:span></text:p>
      <text:p text:style-name="P134"><text:span text:style-name="T135">5.4</text:span><text:span text:style-name="T136">. IV Grupė (paslaugų pardavimai nuo 501 iki 900 tūkst. m</text:span><text:span text:style-name="T137">3</text:span><text:span text:style-name="T138"><text:s/>per metus);</text:span></text:p>
      <text:p text:style-name="P139"><text:span text:style-name="T140">5.5</text:span><text:span text:style-name="T141">. V Grupė (paslaugų pardavimai nuo 201 iki 500 tūkst. m</text:span><text:span text:style-name="T142">3</text:span><text:span text:style-name="T143"><text:s/>per metus).</text:span></text:p>
      <text:p text:style-name="P144"><text:span text:style-name="T145">6</text:span><text:span text:style-name="T146">. Ūkio subjektai, kurių pagrindinė veikla yra ne tik geriamojo vandens tiekimas ir nuotekų tvarkymas, į Grupes neskirstomi ir į lyginamąją analizę netraukiami.<text:s/></text:span></text:p>
      <text:p text:style-name="P147"/>
      <text:p text:style-name="P148"><text:span text:style-name="T149">III</text:span><text:span text:style-name="T150"><text:s/>SKYRIUS</text:span></text:p>
      <text:p text:style-name="P151"><text:span text:style-name="T152">LYGINAMIEJI GERIAMOJO VANDENS TIEKIMO, NUOTEKŲ TVARKYMO BEI ATSISKAITOMŲJŲ APSKAITOS PRIETAISŲ PRIEŽIŪROS IR VARTOTOJŲ APTARNAVIMO VEIKLOS EFEKTYVUMO RODIKLIAI</text:span></text:p>
      <text:p text:style-name="P153"/>
      <text:p text:style-name="P154"><text:span text:style-name="T155">7</text:span><text:span text:style-name="T156">. Derinant Ūkio subjektų geriamojo vandens tiekimo ir nuotekų tvarkymo paslaugų kainas, būtinosios sąnaudos skaičiuojamos vadovaujantis šiais Rodikliais:</text:span></text:p>
      <text:p text:style-name="P157"><text:span text:style-name="T158">7.1</text:span><text:span text:style-name="T159">. elektros energijos sąnaudų rodikliai:</text:span></text:p>
      <text:p text:style-name="P160"><text:span text:style-name="T161">7.1.1</text:span><text:span text:style-name="T162">. elektros energijos suvartojimas vandeniui išgauti ir pristatyti;</text:span></text:p>
      <text:p text:style-name="P163"><text:span text:style-name="T164">7.1.2</text:span><text:span text:style-name="T165">. elektros energijos suvartojimas vandeniui paruošti;</text:span></text:p>
      <text:p text:style-name="P166"><text:span text:style-name="T167">7.1.3</text:span><text:span text:style-name="T168">. elektros energijos suvartojimas nuotekoms surinkti;</text:span></text:p>
      <text:p text:style-name="P169"><text:span text:style-name="T170">7.1.4</text:span><text:span text:style-name="T171">. elektros energijos suvartojimas nuotekoms valyti;</text:span></text:p>
      <text:p text:style-name="P172"><text:span text:style-name="T173">7.2</text:span><text:span text:style-name="T174">. darbo užmokesčio sąnaudų rodikliai:</text:span></text:p>
      <text:p text:style-name="P175"><text:span text:style-name="T176">7.2.1</text:span><text:span text:style-name="T177">. darbo intensyvumo indeksas. Rodiklis skaičiuojamas geriamojo vandens gavybos, ruošimo ir<text:s/></text:span><text:span text:style-name="T178">pristatymo, nuotekų surinkimo, valymo, nuotekų dumblo tvarkymo bei a</text:span><text:span text:style-name="T179">tsiskaitomųjų apskaitos prietaisų priežiūros ir vartotojų aptarnavimo</text:span><text:span text:style-name="T180"><text:s/>veiklai;</text:span></text:p>
      <text:p text:style-name="P181"><text:span text:style-name="T182">7.2.2</text:span><text:span text:style-name="T183">. bendras darbo intensyvumo indeksas;</text:span></text:p>
      <text:p text:style-name="P184"><text:span text:style-name="T185">7.2.3</text:span><text:span text:style-name="T186">. paslaugų pagal sutartis vertė, tenkanti vienam normatyviniam veiklos darbuotojui per metus. Rodiklis skaičiuojamas geriamojo vandens gavybos, ruošimo ir pristatymo, nuotekų surinkimo, valymo bei<text:s/></text:span><text:span text:style-name="T187">a</text:span><text:span text:style-name="T188">tsiskaitomųjų apskaitos prietaisų priežiūros ir vartotojų aptarnavimo</text:span><text:span text:style-name="T189"><text:s/>veiklai;</text:span></text:p>
      <text:p text:style-name="P190"><text:span text:style-name="T191">7.2.4</text:span><text:span text:style-name="T192">. normatyvinių geriamojo vandens gavybos, ruošimo ir<text:s/></text:span><text:span text:style-name="T193">pristatymo, nuotekų surinkimo, valymo, nuotekų dumblo tvarkymo bei a</text:span><text:span text:style-name="T194">tsiskaitomųjų apskaitos prietaisų priežiūros ir vartotojų aptarnavimo</text:span><text:span text:style-name="T195"><text:s/></text:span><text:span text:style-name="T196">veiklos darbuotojų skaičius, tenkantis vienam administracijos darbuotojui;</text:span></text:p>
      <text:p text:style-name="P197"><text:span text:style-name="T198">7.2.5</text:span><text:span text:style-name="T199">. vidutinis vieno darbuotojo darbo užmokestis;</text:span></text:p>
      <text:p text:style-name="P200"><text:span text:style-name="T201">7.3</text:span><text:span text:style-name="T202">. einamojo remonto ir eksploatacinių medžiagų sąnaudų rodikliai. Rodikliai skaičiuojami geriamojo vandens gavybos, ruošimo ir pristatymo, nuotekų surinkimo ir valymo veikloms:</text:span></text:p>
      <text:p text:style-name="P203"><text:span text:style-name="T204">7.3.1</text:span><text:span text:style-name="T205">. geriamojo vandens gavybos veikloje patirtų einamojo remonto ir eksploatacinių medžiagų sąnaudų dalis 1 geriamojo vandens gavybos veikloje naudojamam siurbliui;</text:span></text:p>
      <text:p text:style-name="P206"><text:span text:style-name="T207">7.3.2</text:span><text:span text:style-name="T208">. geriamojo vandens ruošimo veikloje patirtų einamojo remonto ir eksploatacinių medžiagų sąnaudų dalis 1 geriamojo vandens ruošimui naudojamai darbo mašinai;</text:span></text:p>
      <text:p text:style-name="P209"><text:span text:style-name="T210">7.3.3</text:span><text:span text:style-name="T211">. geriamojo vandens pristatymo veikloje patirtų einamojo remonto ir eksploatacinių medžiagų sąnaudų dalis 1 kilometrui požeminio geriamojo vandens tinklo su geriamojo vandens pakėlimo siurbliais;</text:span></text:p>
      <text:p text:style-name="P212"><text:span text:style-name="T213">7.3.4</text:span><text:span text:style-name="T214">. nuotekų surinkimo veikloje patirtų einamojo remonto ir eksploatacinių medžiagų sąnaudų dalis 1 kilometrui nuotekų tinklo su nuotekų pakėlimo siurbliais;</text:span></text:p>
      <text:p text:style-name="P215"><text:span text:style-name="T216">7.3.5</text:span><text:span text:style-name="T217">. nuotekų valymo veikloje patirtų einamojo remonto ir eksploatacinių medžiagų sąnaudų dalis 1 nuotekų valyme naudojamai darbo mašinai;</text:span></text:p>
      <text:p text:style-name="P218"><text:span text:style-name="T219">7.4</text:span><text:span text:style-name="T220">. remonto darbų pagal sutartis sąnaudų rodikliai. Rodikliai skaičiuojami geriamojo vandens gavybos, ruošimo ir pristatymo, nuotekų surinkimo ir valymo veiklai:</text:span></text:p>
      <text:p text:style-name="P221"><text:span text:style-name="T222">7.4.1</text:span><text:span text:style-name="T223">. geriamojo vandens gavybos veikloje patirtų remonto darbų pagal sutartis sąnaudų dalis 1 geriamojo vandens gavybos veikloje naudojamam siurbliui;</text:span></text:p>
      <text:p text:style-name="P224"><text:span text:style-name="T225">7.4.2</text:span><text:span text:style-name="T226">. geriamojo vandens ruošimo veikloje patirtų remonto darbų pagal sutartis sąnaudų dalis 1 geriamojo vandens ruošimui naudojamai darbo mašinai;</text:span></text:p>
      <text:p text:style-name="P227"><text:span text:style-name="T228">7.4.3</text:span><text:span text:style-name="T229">. geriamojo vandens pristatymo veikloje patirtų remonto darbų pagal sutartis sąnaudų dalis 1 kilometrui požeminio geriamojo vandens tinklo su geriamojo vandens pakėlimo siurbliais;</text:span></text:p>
      <text:p text:style-name="P230"><text:span text:style-name="T231">7.4.4</text:span><text:span text:style-name="T232">. nuotekų surinkimo veikloje patirtų remonto darbų pagal sutartis sąnaudų dalis 1 kilometrui nuotekų tinklo su nuotekų pakėlimo siurbliais;</text:span></text:p>
      <text:p text:style-name="P233"><text:span text:style-name="T234">7.4.5</text:span><text:span text:style-name="T235">. nuotekų valymo veikloje patirtų remonto darbų pagal sutartis sąnaudų dalis 1 nuotekų valyme naudojamai darbo mašinai.</text:span></text:p>
      <text:p text:style-name="P236"><text:span text:style-name="T237">8</text:span><text:span text:style-name="T238">. Elektros energijos sąnaudų rodikliai:</text:span></text:p>
      <text:p text:style-name="P239"><text:span text:style-name="T240">8.1</text:span><text:span text:style-name="T241">. elektros energijos suvartojimas geriamojo vandens gavybos ir pristatymo veikloje (ES</text:span><text:span text:style-name="T242">vt</text:span><text:span text:style-name="T243">). Rodiklis parodo elektros energijos faktinį suvartojimą 1 m</text:span><text:span text:style-name="T244">3</text:span><text:span text:style-name="T245"><text:s/>geriamojo vandens patiekti (išgauti ir pristatyti) į 100 m aukštį. Bendras geriamojo vandens pakėlimo aukštis visuose gręžiniuose ir pakėlimo stotyse apskaičiuojamas remiantis svertiniu vidurkiu. Rodiklis skaičiuojamas pagal formulę:</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
            <text:p text:style-name="Normal"><text:span text:style-name="T252"><draw:frame draw:z-index="0" draw:id="id0" draw:style-name="a1" draw:name="Object 1" text:anchor-type="as-char" svg:x="0in" svg:y="0in" svg:width="1.60625in" svg:height="0.4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53">
            <text:p text:style-name="P254"/>
            <text:p text:style-name="P255">(1),</text:p>
          </table:table-cell>
        </table:table-row>
      </table:table>
      <text:p text:style-name="P256"/>
      <text:p text:style-name="P257">čia:</text:p>
      <text:p text:style-name="P258"><text:span text:style-name="T259">EE</text:span><text:span text:style-name="T260">vt<text:s/></text:span><text:span text:style-name="T261">– aktyvinės elektros energijos suvartojimas geriamajam vandeniui išgauti ir pristatyti (kWh);</text:span></text:p>
      <text:p text:style-name="P262"><text:span text:style-name="T263">Q</text:span><text:span text:style-name="T264">vp<text:s/></text:span><text:span text:style-name="T265">– pristatyto geriamojo vandens kiekis (m</text:span><text:span text:style-name="T266">3</text:span><text:span text:style-name="T267">);</text:span></text:p>
      <text:p text:style-name="P268"><text:span text:style-name="T269">H</text:span><text:span text:style-name="T270">vg,vp</text:span><text:span text:style-name="T271"><text:s/>– vidutinis svertinis geriamojo vandens pakėlimo aukštis gręžiniuose ir pakėlimo stotyse (m).</text:span></text:p>
      <text:p text:style-name="P272">Vidutinis svertinis geriamojo vandens pakėlimo aukštis gręžiniuose ir pakėlimo stotyse apskaičiuojamas pagal formulę:</text:p>
      <table:table table:style-name="Table273">
        <table:table-columns>
          <table:table-column table:style-name="TableColumn274"/>
          <table:table-column table:style-name="TableColumn275"/>
        </table:table-columns>
        <table:table-row table:style-name="TableRow276">
          <table:table-cell table:style-name="TableCell277">
            <text:p text:style-name="P278"/>
            <text:p text:style-name="Normal"><text:span text:style-name="T279"><draw:frame draw:z-index="0" draw:id="id1" draw:style-name="a2" draw:name="Object 2" text:anchor-type="as-char" svg:x="0in" svg:y="0in" svg:width="3.29514in" svg:height="0.4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80">
            <text:p text:style-name="P281"/>
            <text:p text:style-name="P282">(1.1),</text:p>
          </table:table-cell>
        </table:table-row>
      </table:table>
      <text:p text:style-name="P283"/>
      <text:p text:style-name="P284">čia:</text:p>
      <text:p text:style-name="P285"><text:span text:style-name="T286">Q</text:span><text:span text:style-name="T287">1</text:span><text:span text:style-name="T288"><text:s/>– pirmo pakėlimo stotyse pristatyto geriamojo vandens kiekis (m</text:span><text:span text:style-name="T289">3</text:span><text:span text:style-name="T290">);</text:span></text:p>
      <text:p text:style-name="P291"><text:span text:style-name="T292">H</text:span><text:span text:style-name="T293">1</text:span><text:span text:style-name="T294"><text:s/>– pirmo pakėlimo stočių vidutinis svertinis geriamojo vandens pakėlimo aukštis gręžiniuose ir pakėlimo stotyse (m). Šis rodiklis apskaičiuojamas pagal 1.1 formulę, naudojant tik pirmo pakėlimo stotyse pristatyto geriamojo vandens kiekį ir pakėlimo aukštį;</text:span></text:p>
      <text:p text:style-name="P295"><text:span text:style-name="T296">Q</text:span><text:span text:style-name="T297">2</text:span><text:span text:style-name="T298"><text:s/>– antro pakėlimo stotyse pristatyto geriamojo vandens kiekis (m</text:span><text:span text:style-name="T299">3</text:span><text:span text:style-name="T300">);</text:span></text:p>
      <text:p text:style-name="P301"><text:span text:style-name="T302">H</text:span><text:span text:style-name="T303">2</text:span><text:span text:style-name="T304"><text:s/>– antro pakėlimo stočių vidutinis svertinis geriamojo vandens pakėlimo aukštis gręžiniuose ir pakėlimo stotyse (m). Šis rodiklis apskaičiuojamas pagal 1.1 formulę, naudojant tik antro pakėlimo stotyse pristatyto geriamojo vandens kiekį ir pakėlimo aukštį;</text:span></text:p>
      <text:p text:style-name="P305"><text:span text:style-name="T306">Q</text:span><text:span text:style-name="T307">n</text:span><text:span text:style-name="T308"><text:s/>– trečiojo ir paskesnio pakėlimo stotyse pristatyto geriamojo vandens kiekis (m</text:span><text:span text:style-name="T309">3</text:span><text:span text:style-name="T310">);</text:span></text:p>
      <text:p text:style-name="P311"><text:span text:style-name="T312">H</text:span><text:span text:style-name="T313">n</text:span><text:span text:style-name="T314"><text:s/>– trečiojo ir paskesnio pakėlimo stočių vidutinis svertinis geriamojo vandens pakėlimo aukštis gręžiniuose ir pakėlimo stotyse (m). Šis rodiklis apskaičiuojamas pagal 1.1 formulę, naudojant trečiojo ir paskesnio pakėlimo stotyse pristatyto geriamojo vandens kiekį ir pakėlimo aukštį;</text:span></text:p>
      <text:p text:style-name="P315"><text:span text:style-name="T316">8.2</text:span><text:span text:style-name="T317">. elektros energijos suvartojimas geriamajam vandeniui paruošti (ES</text:span><text:span text:style-name="T318">vr</text:span><text:span text:style-name="T319">). Rodiklis parodo elektros energijos faktinį suvartojimą 1 m</text:span><text:span text:style-name="T320">3</text:span><text:span text:style-name="T321"><text:s/>geriamojo vandens paruošti. Rodiklis skaičiuojamas pagal formulę:</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
            <text:p text:style-name="P328"><text:span text:style-name="T329"><draw:frame draw:z-index="0" draw:id="id2" draw:style-name="a3" draw:name="Object 3" text:anchor-type="as-char" svg:x="0in" svg:y="0in" svg:width="0.88542in" svg:height="0.4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0"><text:s/></text:span></text:p>
          </table:table-cell>
          <table:table-cell table:style-name="TableCell331">
            <text:p text:style-name="P332"/>
            <text:p text:style-name="P333">(2),</text:p>
          </table:table-cell>
        </table:table-row>
      </table:table>
      <text:p text:style-name="P334"/>
      <text:p text:style-name="P335">čia:<text:s/></text:p>
      <text:p text:style-name="P336"><text:span text:style-name="T337">EE</text:span><text:span text:style-name="T338">vr<text:s/></text:span><text:span text:style-name="T339">– aktyvinės elektros energijos suvartojimas ruošiant geriamąjį vandenį (kWh);</text:span></text:p>
      <text:p text:style-name="P340"><text:span text:style-name="T341">Q</text:span><text:span text:style-name="T342">vr<text:s/></text:span><text:span text:style-name="T343">– paruošto geriamojo vandens kiekis (m</text:span><text:span text:style-name="T344">3</text:span><text:span text:style-name="T345">);</text:span></text:p>
      <text:p text:style-name="P346"><text:span text:style-name="T347">8.3</text:span><text:span text:style-name="T348">. elektros energijos suvartojimas nuotekoms surinkti (ES</text:span><text:span text:style-name="T349">ns</text:span><text:span text:style-name="T350">). Rodiklis parodo elektros energijos faktinį suvartojimą 1 m</text:span><text:span text:style-name="T351">3</text:span><text:span text:style-name="T352"><text:s/>nuotekų pakelti į 100 m aukštį. Bendras nuotekų pakėlimo aukštis visose nuotekų perpumpavimo stotyse apskaičiuojamas remiantis svertiniu vidurkiu. Rodiklis skaičiuojamas pagal formulę:</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
            <text:p text:style-name="Normal"><text:span text:style-name="T359"><draw:frame draw:z-index="0" draw:id="id3" draw:style-name="a4" draw:name="Object 4" text:anchor-type="as-char" svg:x="0in" svg:y="0in" svg:width="1.59028in" svg:height="0.4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60">
            <text:p text:style-name="P361"/>
            <text:p text:style-name="P362">(3),</text:p>
          </table:table-cell>
        </table:table-row>
      </table:table>
      <text:p text:style-name="P363"/>
      <text:p text:style-name="P364">čia:<text:s/></text:p>
      <text:p text:style-name="P365"><text:span text:style-name="T366">EE</text:span><text:span text:style-name="T367">ns<text:s/></text:span><text:span text:style-name="T368">– aktyvinės elektros energijos suvartojimas nuotekoms surinkti (kWh);</text:span></text:p>
      <text:p text:style-name="P369"><text:span text:style-name="T370">Q</text:span><text:span text:style-name="T371">ns<text:s/></text:span><text:span text:style-name="T372">– per nuotekų siurblines pratekėjęs nuotekų kiekis (m</text:span><text:span text:style-name="T373">3</text:span><text:span text:style-name="T374">);</text:span></text:p>
      <text:p text:style-name="P375"><text:span text:style-name="T376">H</text:span><text:span text:style-name="T377">ns</text:span><text:span text:style-name="T378"><text:s/>– vidutinis svertinis nuotekų pakėlimo aukštis nuotekų perpumpavimo stotyse (m). Šis rodiklis apskaičiuojamas pagal 8.1.1 punkte nurodytą svertinio vidurkio skaičiavimo formulę;</text:span></text:p>
      <text:p text:style-name="P379"><text:span text:style-name="T380">8.4</text:span><text:span text:style-name="T381">. elektros energijos suvartojimas nuotekoms valyti<text:s/></text:span><text:span text:style-name="T382">(</text:span><text:span text:style-name="T383">ES</text:span><text:span text:style-name="T384">nv</text:span><text:span text:style-name="T385">).<text:s/></text:span><text:span text:style-name="T386">Rodiklis parodo elektros energijos faktinį suvartojimą, tenkantį vienai tonai išvalytų teršalų. Rodiklis<text:s/></text:span><text:span text:style-name="T387">skaičiuojamas pagal formulę:</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
            <text:p text:style-name="Normal"><text:span text:style-name="T394"><draw:frame draw:z-index="0" draw:id="id4" draw:style-name="a5" draw:name="Object 5" text:anchor-type="as-char" svg:x="0in" svg:y="0in" svg:width="2.13125in" svg:height="0.49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95">
            <text:p text:style-name="P396"/>
            <text:p text:style-name="P397">(4),</text:p>
          </table:table-cell>
        </table:table-row>
      </table:table>
      <text:p text:style-name="P398"/>
      <text:p text:style-name="P399">čia:<text:s/></text:p>
      <text:p text:style-name="P400"><text:span text:style-name="T401">EE</text:span><text:span text:style-name="T402">nv<text:s/></text:span><text:span text:style-name="T403">– aktyvinės elektros energijos suvartojimas nuotekoms valyti (kWh);</text:span></text:p>
      <text:p text:style-name="P404"><text:span text:style-name="T405">U1 – atitekančių nuotekų užterštumas pagal BDS</text:span><text:span text:style-name="T406">7</text:span><text:span text:style-name="T407"><text:s/>(mg/l);</text:span></text:p>
      <text:p text:style-name="P408"><text:span text:style-name="T409">U2 – išleidžiamų nuotekų užterštumas pagal BDS</text:span><text:span text:style-name="T410">7<text:s/></text:span><text:span text:style-name="T411">(mg/l);</text:span></text:p>
      <text:p text:style-name="P412"><text:span text:style-name="T413">Q</text:span><text:span text:style-name="T414">nv<text:s/></text:span><text:span text:style-name="T415">– išvalytų nuotekų kiekis (tūkst. m</text:span><text:span text:style-name="T416">3</text:span><text:span text:style-name="T417">).</text:span></text:p>
      <text:p text:style-name="P418"><text:span text:style-name="T419">9</text:span><text:span text:style-name="T420">. Darbo užmokesčio sąnaudų rodikliai:</text:span></text:p>
      <text:p text:style-name="P421"><text:span text:style-name="T422">9.1</text:span><text:span text:style-name="T423">. darbo intensyvumo indeksas (DI</text:span><text:span text:style-name="T424">vg</text:span><text:span text:style-name="T425">, DI</text:span><text:span text:style-name="T426">vr</text:span><text:span text:style-name="T427">, DI</text:span><text:span text:style-name="T428">vp</text:span><text:span text:style-name="T429">, DI</text:span><text:span text:style-name="T430">ns</text:span><text:span text:style-name="T431">, DI</text:span><text:span text:style-name="T432">nv</text:span><text:span text:style-name="T433">, DI</text:span><text:span text:style-name="T434">dt,<text:s/></text:span><text:span text:style-name="T435">DI</text:span><text:span text:style-name="T436">pv</text:span><text:span text:style-name="T437">). Rodiklis parodo normatyvinį konkrečios veiklos darbuotojų skaičiaus santykį su konkrečioje veikloje faktiškai dirbančių darbuotojų skaičiumi. Rodiklis skaičiuojamas pagal formulę:</text:span></text:p>
      <text:p text:style-name="Normal"/>
      <table:table table:style-name="Table438">
        <table:table-columns>
          <table:table-column table:style-name="TableColumn439"/>
          <table:table-column table:style-name="TableColumn440"/>
        </table:table-columns>
        <table:table-row table:style-name="TableRow441">
          <table:table-cell table:style-name="TableCell442">
            <text:p text:style-name="Normal"><text:span text:style-name="T443"><draw:frame draw:z-index="0" draw:id="id5" draw:style-name="a6" draw:name="Object 6" text:anchor-type="as-char" svg:x="0in" svg:y="0in" svg:width="1.57361in" svg:height="0.442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444">
            <text:p text:style-name="P445"/>
            <text:p text:style-name="P446">(5),</text:p>
          </table:table-cell>
        </table:table-row>
      </table:table>
      <text:p text:style-name="P447"/>
      <text:p text:style-name="P448">čia:</text:p>
      <text:p text:style-name="P449"><text:span text:style-name="T450">ND – normatyvinis geriamojo vandens gavybos, ruošimo ir pristatymo, nuotekų surinkimo ir valymo, nuotekų dumblo tvarkymo bei<text:s/></text:span><text:span text:style-name="T451">a</text:span><text:span text:style-name="T452">tsiskaitomųjų apskaitos prietaisų priežiūros ir vartotojų aptarnavimo</text:span><text:span text:style-name="T453"><text:s/>veiklos darbuotojų skaičius (žm.);</text:span></text:p>
      <text:p text:style-name="P454"><text:span text:style-name="T455">FD – faktinis geriamojo vandens gavybos, ruošimo ir pristatymo, nuotekų surinkimo ir valymo, nuotekų dumblo tvarkymo bei<text:s/></text:span><text:span text:style-name="T456">a</text:span><text:span text:style-name="T457">tsiskaitomųjų apskaitos prietaisų priežiūros ir vartotojų aptarnavimo</text:span><text:span text:style-name="T458"><text:s/>veiklos darbuotojų skaičius (žm.).</text:span></text:p>
      <text:p text:style-name="P459"><text:span text:style-name="T460">Darbuotojų skaičius pagal normatyvą skaičiuojamas pagal Aprašo priedą;</text:span></text:p>
      <text:p text:style-name="P461"><text:span text:style-name="T462">9.2</text:span><text:span text:style-name="T463">. bendras darbo intensyvumo indeksas (DI). Rodiklis palygina, kiek darbuotojų pagal normatyvą ir faktiškai vykdo darbus geriamojo vandens tiekimo ir nuotekų tvarkymo veikloje. Rodiklis skaičiuojamas pagal formulę:</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
            <text:p text:style-name="Normal"><text:span text:style-name="T470"><draw:frame draw:z-index="0" draw:id="id6" draw:style-name="a7" draw:name="Object 7" text:anchor-type="as-char" svg:x="0in" svg:y="0in" svg:width="0.90139in" svg:height="0.442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71">
            <text:p text:style-name="P472"/>
            <text:p text:style-name="P473">(6),</text:p>
          </table:table-cell>
        </table:table-row>
      </table:table>
      <text:p text:style-name="P474"/>
      <text:p text:style-name="P475">čia:</text:p>
      <text:p text:style-name="P476"><text:span text:style-name="T477">NPVD – normatyvinis geriamojo vandens gavybos, ruošimo ir pristatymo, nuotekų surinkimo ir valymo, nuotekų dumblo tvarkymo bei<text:s/></text:span><text:span text:style-name="T478">a</text:span><text:span text:style-name="T479">tsiskaitomųjų apskaitos prietaisų priežiūros ir vartotojų aptarnavimo</text:span><text:span text:style-name="T480"><text:s/>veiklos darbuotojų skaičius (žm.);</text:span></text:p>
      <text:p text:style-name="P481"><text:span text:style-name="T482">FPVD – faktinis geriamojo vandens gavybos, ruošimo ir pristatymo, nuotekų surinkimo ir valymo, nuotekų dumblo tvarkymo,<text:s/></text:span><text:span text:style-name="T483">a</text:span><text:span text:style-name="T484">tsiskaitomųjų apskaitos prietaisų priežiūros ir vartotojų aptarnavimo</text:span><text:span text:style-name="T485"><text:s/>veiklos, netiesioginės veiklos ir administracijos darbuotojų skaičius (žm.).</text:span></text:p>
      <text:p text:style-name="P486"><text:span text:style-name="T487">Ūkio subjekto būtinosioms sąnaudoms nustatyti, geriamojo vandens tiekimo ir nuotekų tvarkymo infrastruktūrai aptarnauti reikalingas darbuotojų skaičius nustatomas vadovaujantis Aprašo 9.2 rodikliu, jei reikia, darbuotojų skaičius atskirose Ūkio subjekto veiklose koreguojamas pagal Aprašo 9.1 punkte apskaičiuotus rodiklius;</text:span></text:p>
      <text:p text:style-name="P488"><text:span text:style-name="T489">9.3</text:span><text:span text:style-name="T490">. paslaugų pagal sutartis vertė, tenkanti vienam normatyviniam geriamojo vandens gavybos, ruošimo ir pristatymo, nuotekų surinkimo ir valymo bei<text:s/></text:span><text:span text:style-name="T491">a</text:span><text:span text:style-name="T492">tsiskaitomųjų apskaitos prietaisų priežiūros ir vartotojų aptarnavimo</text:span><text:span text:style-name="T493"><text:s/>veiklos darbuotojui per metus (PV</text:span><text:span text:style-name="T494">vg</text:span><text:span text:style-name="T495">, PV</text:span><text:span text:style-name="T496">vr</text:span><text:span text:style-name="T497">, PV</text:span><text:span text:style-name="T498">vp</text:span><text:span text:style-name="T499">, PV</text:span><text:span text:style-name="T500">ns</text:span><text:span text:style-name="T501">, PV</text:span><text:span text:style-name="T502">nv</text:span><text:span text:style-name="T503">, PV</text:span><text:span text:style-name="T504">pv</text:span><text:span text:style-name="T505">). Rodiklis leidžia įvertinti Ūkio subjekto darbo organizavimą, gebėjimą savo jėgomis atlikti eilinius ūkio darbus, taip pat nustato geriamojo vandens gavybos, ruošimo ir pristatymo, nuotekų surinkimo ir valymo bei<text:s/></text:span><text:span text:style-name="T506">a</text:span><text:span text:style-name="T507">tsiskaitomųjų apskaitos prietaisų priežiūros ir vartotojų aptarnavimo</text:span><text:span text:style-name="T508"><text:s/>veiklos darbuotojų intensyvumą, t. y. parodo, kiek iš išorės Ūkio subjekto perkamų paslaugų tenka vienam Ūkio subjekto geriamojo vandens gavybos, ruošimo ir pristatymo, nuotekų surinkimo ir valymo bei<text:s/></text:span><text:span text:style-name="T509">a</text:span><text:span text:style-name="T510">tsiskaitomųjų apskaitos prietaisų priežiūros ir vartotojų aptarnavimo</text:span><text:span text:style-name="T511"><text:s/>veiklos darbuotojui. Didesnis rodiklis reiškia, kad, esant optimaliam geriamojo vandens gavybos, ruošimo ir pristatymo, nuotekų surinkimo ir valymo bei<text:s/></text:span><text:span text:style-name="T512">a</text:span><text:span text:style-name="T513">tsiskaitomųjų apskaitos prietaisų priežiūros ir vartotojų aptarnavimo</text:span><text:span text:style-name="T514"><text:s/>veiklos darbuotojų skaičiui (NPVD), Ūkio subjektas daugiau paslaugų perka iš išorės. Rodiklis naudojamas, jei reikia koreguoti darbuotojų skaičių atskirose Ūkio subjekto veiklose. Rodiklis skaičiuojamas pagal formulę:</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
            <text:p text:style-name="Normal"><text:span text:style-name="T521"><draw:frame draw:z-index="0" draw:id="id7" draw:style-name="a8" draw:name="Object 8" text:anchor-type="as-char" svg:x="0in" svg:y="0in" svg:width="0.86875in" svg:height="0.4590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522">
            <text:p text:style-name="P523"/>
            <text:p text:style-name="P524">(7),</text:p>
          </table:table-cell>
        </table:table-row>
      </table:table>
      <text:p text:style-name="P525"/>
      <text:p text:style-name="P526">čia:</text:p>
      <text:p text:style-name="P527"><text:span text:style-name="T528">PS – paslaugų pagal sutartis sąnaudos geriamojo vandens gavybos, ruošimo ir pristatymo, nuotekų surinkimo, valymo bei<text:s/></text:span><text:span text:style-name="T529">a</text:span><text:span text:style-name="T530">tsiskaitomųjų apskaitos prietaisų priežiūros ir vartotojų aptarnavimo</text:span><text:span text:style-name="T531"><text:s/>veikloje tūkst. Lt (tūkst. Eur);</text:span></text:p>
      <text:p text:style-name="P532"><text:span text:style-name="T533">9.4</text:span><text:span text:style-name="T534">. normatyvinių geriamojo vandens gavybos, ruošimo ir pristatymo, nuotekų surinkimo ir valymo, nuotekų dumblo tvarkymo bei<text:s/></text:span><text:span text:style-name="T535">a</text:span><text:span text:style-name="T536">tsiskaitomųjų apskaitos prietaisų priežiūros ir vartotojų aptarnavimo</text:span><text:span text:style-name="T537"><text:s/>veiklos darbuotojų skaičius, tenkantis vienam administracijos darbuotojui (ADI). Rodiklis parodo, kiek tiesioginės veiklos darbuotojų aptarnauja vienas administracijos darbuotojas, ir leidžia įvertinti administracijos darbuotojų poreikį. Rodiklis skaičiuojamas pagal formulę:</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
            <text:p text:style-name="Normal"><text:span text:style-name="T544"><draw:frame draw:z-index="0" draw:id="id8" draw:style-name="a9" draw:name="Object 9" text:anchor-type="as-char" svg:x="0in" svg:y="0in" svg:width="1.01667in" svg:height="0.4423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545">
            <text:p text:style-name="P546"/>
            <text:p text:style-name="P547">(8),</text:p>
          </table:table-cell>
        </table:table-row>
      </table:table>
      <text:p text:style-name="P548"/>
      <text:p text:style-name="P549">čia:</text:p>
      <text:p text:style-name="P550"><text:span text:style-name="T551">FAD – faktinis administracijos darbuotojų skaičius (žm.). Prie administracijos darbuotojų priskiriami darbuotojai, užtikrinantys bendrą Ūkio subjekto veiklą, kurie su konkrečiais verslo vienetais ir paslaugomis neturi nei tiesioginio, nei netiesioginio sąsajumo, tačiau užtikrina Ūkio subjekto organizacinės veiklos nepertraukiamumą, saugumą, stabilumą;</text:span></text:p>
      <text:p text:style-name="P552"><text:span text:style-name="T553">9.5</text:span><text:span text:style-name="T554">. vidutinis vieno geriamojo vandens gavybos, ruošimo ir pristatymo, nuotekų surinkimo ir valymo, nuotekų dumblo tvarkymo,<text:s/></text:span><text:span text:style-name="T555">a</text:span><text:span text:style-name="T556">tsiskaitomųjų apskaitos prietaisų priežiūros ir vartotojų aptarnavimo</text:span><text:span text:style-name="T557"><text:s/>veiklos, netiesioginės veiklos ir administracijos darbuotojo darbo užmokestis (DU</text:span><text:span text:style-name="T558">vid</text:span><text:span text:style-name="T559">). Rodiklis skaičiuojamas pagal formulę:</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
            <text:p text:style-name="Normal"><text:span text:style-name="T566"><draw:frame draw:z-index="0" draw:id="id9" draw:style-name="a10" draw:name="Object 10" text:anchor-type="as-char" svg:x="0in" svg:y="0in" svg:width="1.67222in" svg:height="0.4423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567">
            <text:p text:style-name="P568"/>
            <text:p text:style-name="P569">(9),</text:p>
          </table:table-cell>
        </table:table-row>
      </table:table>
      <text:p text:style-name="P570"/>
      <text:p text:style-name="P571">čia:</text:p>
      <text:p text:style-name="P572"><text:span text:style-name="T573">DU – faktinis metinis geriamojo vandens gavybos, ruošimo ir pristatymo, nuotekų surinkimo ir valymo, nuotekų dumblo tvarkymo,<text:s/></text:span><text:span text:style-name="T574">a</text:span><text:span text:style-name="T575">tsiskaitomųjų apskaitos prietaisų priežiūros ir vartotojų aptarnavimo</text:span><text:span text:style-name="T576"><text:s/>veiklos, netiesioginės veiklos ir administracijos darbuotojų darbo užmokesčio fondas tūkst. Lt (tūkst. Eur).</text:span></text:p>
      <text:p text:style-name="P577"><text:span text:style-name="T578">10</text:span><text:span text:style-name="T579">. Einamojo remonto ir eksploatacinių medžiagų sąnaudų rodikliai:</text:span></text:p>
      <text:p text:style-name="P580"><text:span text:style-name="T581">10.1</text:span><text:span text:style-name="T582">. geriamojo vandens gavybos veikloje patirtų einamojo remonto ir eksploatacinių medžiagų sąnaudų dalis, tenkanti vienam geriamojo vandens gavyboje naudojamam siurbliui (RDV</text:span><text:span text:style-name="T583">vg</text:span><text:span text:style-name="T584">). Rodiklis skaičiuojamas pagal formulę:</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
            <text:p text:style-name="Normal"><text:span text:style-name="T591"><draw:frame draw:z-index="0" draw:id="id10" draw:style-name="a11" draw:name="Object 11" text:anchor-type="as-char" svg:x="0in" svg:y="0in" svg:width="1.16389in" svg:height="0.4590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592">
            <text:p text:style-name="P593"/>
            <text:soft-page-break/>
            <text:p text:style-name="P594">(10),</text:p>
          </table:table-cell>
        </table:table-row>
      </table:table>
      <text:p text:style-name="P595"/>
      <text:p text:style-name="P596">čia:</text:p>
      <text:p text:style-name="P597"><text:span text:style-name="T598">RDS</text:span><text:span text:style-name="T599">vg</text:span><text:span text:style-name="T600"><text:s/>– einamojo remonto ir eksploatacinių medžiagų sąnaudos geriamojo vandens gavybos veikloje tūkst. Lt (tūkst. Eur);</text:span></text:p>
      <text:p text:style-name="P601"><text:span text:style-name="T602">VGS – geriamojo vandens gavybai naudojamų siurblių skaičius (vnt.);</text:span></text:p>
      <text:p text:style-name="P603"><text:span text:style-name="T604">10.2</text:span><text:span text:style-name="T605">. geriamojo vandens ruošimo veikloje patirtų einamojo remonto ir eksploatacinių medžiagų sąnaudų dalis, tenkanti vienai geriamojo vandens ruošimui naudojamai darbo mašinai (RDV</text:span><text:span text:style-name="T606">vr</text:span><text:span text:style-name="T607">). Rodiklis skaičiuojamas pagal formulę:</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
            <text:p text:style-name="Normal"><text:span text:style-name="T614"><draw:frame draw:z-index="0" draw:id="id11" draw:style-name="a12" draw:name="Object 12" text:anchor-type="as-char" svg:x="0in" svg:y="0in" svg:width="1.13125in" svg:height="0.4756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15">
            <text:p text:style-name="P616"/>
            <text:p text:style-name="P617">(11),</text:p>
          </table:table-cell>
        </table:table-row>
      </table:table>
      <text:p text:style-name="P618"/>
      <text:p text:style-name="P619">čia:</text:p>
      <text:p text:style-name="P620"><text:span text:style-name="T621">RDS</text:span><text:span text:style-name="T622">vr</text:span><text:span text:style-name="T623"><text:s/>– einamojo remonto ir eksploatacinių medžiagų sąnaudos geriamojo vandens ruošimo veikloje tūkst. Lt (tūkst. Eur);</text:span></text:p>
      <text:p text:style-name="P624"><text:span text:style-name="T625">VRĮ – geriamojo vandens ruošimui naudojamų darbo mašinų skaičius (vnt.), t. y. atskiri technologiniai įrenginiai (nugeležinimo filtrai, dezinfekavimo, aeravimo įrenginiai ir pan.);</text:span></text:p>
      <text:p text:style-name="P626"><text:span text:style-name="T627">10.3</text:span><text:span text:style-name="T628">. geriamojo vandens pristatymo veikloje patirtų einamojo remonto ir eksploatacinių medžiagų sąnaudų dalis, tenkanti vienam kilometrui požeminio geriamojo vandens tinklo su geriamojo vandens pakėlimo siurbliais (RDV</text:span><text:span text:style-name="T629">vp</text:span><text:span text:style-name="T630">). Rodiklis skaičiuojamas pagal formulę:</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
            <text:p text:style-name="Normal"><text:span text:style-name="T637"><draw:frame draw:z-index="0" draw:id="id12" draw:style-name="a13" draw:name="Object 13" text:anchor-type="as-char" svg:x="0in" svg:y="0in" svg:width="1.77083in" svg:height="0.5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638">
            <text:p text:style-name="P639"/>
            <text:p text:style-name="P640">(12),</text:p>
          </table:table-cell>
        </table:table-row>
      </table:table>
      <text:p text:style-name="P641"/>
      <text:p text:style-name="P642">čia:</text:p>
      <text:p text:style-name="P643"><text:span text:style-name="T644">RDS</text:span><text:span text:style-name="T645">vp</text:span><text:span text:style-name="T646"><text:s/>– einamojo remonto ir eksploatacinių medžiagų sąnaudos geriamojo vandens pristatymo veikloje tūkst. Lt (tūkst. Eur);</text:span></text:p>
      <text:p text:style-name="P647">VT – požeminių geriamojo vandens tinklų ilgis, išskyrus technologinius vamzdynus (km);</text:p>
      <text:p text:style-name="P648">VPS’ – geriamojo vandens pakėlimo siurblių dalis, tenkanti vienam kilometrui požeminio geriamojo vandens tinklo, skaičiuojama pagal formulę:</text:p>
      <table:table table:style-name="Table649">
        <table:table-columns>
          <table:table-column table:style-name="TableColumn650"/>
          <table:table-column table:style-name="TableColumn651"/>
        </table:table-columns>
        <table:table-row table:style-name="TableRow652">
          <table:table-cell table:style-name="TableCell653">
            <text:p text:style-name="P654"/>
            <text:p text:style-name="Normal"><text:span text:style-name="T655"><draw:frame draw:z-index="0" draw:id="id13" draw:style-name="a14" draw:name="Object 14" text:anchor-type="as-char" svg:x="0in" svg:y="0in" svg:width="0.83611in" svg:height="0.4423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656">
            <text:p text:style-name="P657"/>
            <text:p text:style-name="P658">(12.1),</text:p>
          </table:table-cell>
        </table:table-row>
      </table:table>
      <text:p text:style-name="P659"/>
      <text:p text:style-name="P660">čia:</text:p>
      <text:p text:style-name="P661"><text:span text:style-name="T662">VPS – geriamojo vandens pakėlimo stotyse instaliuotų siurblių skaičius (vnt.).</text:span></text:p>
      <text:p text:style-name="P663"><text:span text:style-name="T664">10.4</text:span><text:span text:style-name="T665">. nuotekų surinkimo veikloje patirtų einamojo remonto ir eksploatacinių medžiagų sąnaudų dalis, tenkanti vienam kilometrui nuotekų tinklo su nuotekų pakėlimo siurbliais (RDV</text:span><text:span text:style-name="T666">ns</text:span><text:span text:style-name="T667">). Rodiklis skaičiuojamas pagal formulę:</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
            <text:p text:style-name="Normal"><text:span text:style-name="T674"><draw:frame draw:z-index="0" draw:id="id14" draw:style-name="a15" draw:name="Object 15" text:anchor-type="as-char" svg:x="0in" svg:y="0in" svg:width="1.78681in" svg:height="0.49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675">
            <text:p text:style-name="P676"/>
            <text:p text:style-name="P677">(13),</text:p>
          </table:table-cell>
        </table:table-row>
      </table:table>
      <text:p text:style-name="P678"/>
      <text:p text:style-name="P679">čia:</text:p>
      <text:p text:style-name="P680"><text:span text:style-name="T681">RDS</text:span><text:span text:style-name="T682">ns</text:span><text:span text:style-name="T683"><text:s/>– einamojo remonto ir eksploatacinių medžiagų sąnaudos nuotekų surinkimo veikloje tūkst. Lt (tūkst. Eur);</text:span></text:p>
      <text:p text:style-name="P684">NT – nuotekų tinklų ilgis, išskyrus technologinius vamzdynus (km);</text:p>
      <text:p text:style-name="P685">NPS’ – nuotekų pakėlimo siurblių dalis, tenkanti vienam kilometrui nuotekų tinklo, skaičiuojama pagal formulę:</text:p>
      <table:table table:style-name="Table686">
        <table:table-columns>
          <table:table-column table:style-name="TableColumn687"/>
          <table:table-column table:style-name="TableColumn688"/>
        </table:table-columns>
        <table:table-row table:style-name="TableRow689">
          <table:table-cell table:style-name="TableCell690">
            <text:p text:style-name="P691"/>
            <text:p text:style-name="Normal"><text:span text:style-name="T692"><draw:frame draw:z-index="0" draw:id="id15" draw:style-name="a16" draw:name="Object 16" text:anchor-type="as-char" svg:x="0in" svg:y="0in" svg:width="0.90139in" svg:height="0.4423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693">
            <text:p text:style-name="P694"/>
            <text:p text:style-name="P695">(13.1),</text:p>
          </table:table-cell>
        </table:table-row>
      </table:table>
      <text:p text:style-name="P696"/>
      <text:p text:style-name="P697">čia:</text:p>
      <text:p text:style-name="P698"><text:span text:style-name="T699">NPS – nuotekų perpumpavimo stotyse instaliuotų siurblių skaičius (vnt.);</text:span></text:p>
      <text:p text:style-name="P700"><text:span text:style-name="T701">10.5</text:span><text:span text:style-name="T702">. nuotekų valymo veikloje patirtų einamojo remonto ir eksploatacinių medžiagų sąnaudų dalis, tenkanti vienai nuotekoms valyti naudojamai darbo mašinai (RDV</text:span><text:span text:style-name="T703">nv</text:span><text:span text:style-name="T704">). Rodiklis skaičiuojamas pagal formulę:</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
            <text:p text:style-name="Normal"><text:span text:style-name="T711"><draw:frame draw:z-index="0" draw:id="id16" draw:style-name="a17" draw:name="Object 17" text:anchor-type="as-char" svg:x="0in" svg:y="0in" svg:width="1.16389in" svg:height="0.4756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712">
            <text:p text:style-name="P713"/>
            <text:p text:style-name="P714">(14),</text:p>
          </table:table-cell>
        </table:table-row>
      </table:table>
      <text:p text:style-name="P715"/>
      <text:p text:style-name="P716">čia:</text:p>
      <text:p text:style-name="P717"><text:span text:style-name="T718">RDS</text:span><text:span text:style-name="T719">nv</text:span><text:span text:style-name="T720"><text:s/>– einamojo remonto ir eksploatacinių medžiagų sąnaudos nuotekų valymo veikloje tūkst. Lt (tūkst. Eur);</text:span></text:p>
      <text:p text:style-name="P721">NVĮ – nuotekų valymo veikloje naudojamų darbo mašinų skaičius (vnt.), t. y. atskiri technologiniai įrenginiai (grotos, smėliagaudės, nuotekų nusodintuvai, aeraciniai rezervuarai, orapūtės, siurbliai ir pan).</text:p>
      <text:p text:style-name="P722"><text:span text:style-name="T723">10.1–10.5 punktuose apibrėžti Rodikliai parodo einamojo remonto ir eksploatacinių medžiagų sąnaudų, reikalingų geriamojo vandens gavybos, ruošimo ir pristatymo, nuotekų surinkimo ir valymo, turtui aptarnauti, vertę ir leidžia įvertinti Ūkio subjekto turto būklę.</text:span></text:p>
      <text:p text:style-name="P724"><text:span text:style-name="T725">11</text:span><text:span text:style-name="T726">. Remonto darbų pagal sutartis sąnaudų rodikliai:</text:span></text:p>
      <text:p text:style-name="P727"><text:span text:style-name="T728">11.1</text:span><text:span text:style-name="T729">. geriamojo vandens gavybos veikloje patirtų remonto darbų pagal sutartis sąnaudų dalis, tenkanti vienam geriamajam vandeniui išgauti naudojamam siurbliui (PDV</text:span><text:span text:style-name="T730">vg</text:span><text:span text:style-name="T731">). Rodiklis skaičiuojamas pagal formulę:</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
            <text:p text:style-name="Normal"><text:span text:style-name="T738"><draw:frame draw:z-index="0" draw:id="id17" draw:style-name="a18" draw:name="Object 18" text:anchor-type="as-char" svg:x="0in" svg:y="0in" svg:width="1.16389in" svg:height="0.4590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739">
            <text:p text:style-name="P740"/>
            <text:p text:style-name="P741">(15),</text:p>
          </table:table-cell>
        </table:table-row>
      </table:table>
      <text:p text:style-name="P742"/>
      <text:p text:style-name="P743">čia:</text:p>
      <text:p text:style-name="P744"><text:span text:style-name="T745">PDS</text:span><text:span text:style-name="T746">vg</text:span><text:span text:style-name="T747"><text:s/>– remonto darbų pagal sutartis sąnaudos geriamojo vandens gavybos veikloje tūkst. Lt (tūkst. Eur);</text:span></text:p>
      <text:p text:style-name="P748"><text:span text:style-name="T749">11.2</text:span><text:span text:style-name="T750">. geriamojo vandens ruošimo veikloje patirtų remonto darbų pagal sutartis sąnaudų dalis, tenkanti vienai geriamajam vandeniui ruošti naudojamai darbo mašinai (PDV</text:span><text:span text:style-name="T751">vr</text:span><text:span text:style-name="T752">). Rodiklis skaičiuojamas pagal formulę:</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
            <text:p text:style-name="Normal"><text:span text:style-name="T759"><draw:frame draw:z-index="0" draw:id="id18" draw:style-name="a19" draw:name="Object 19" text:anchor-type="as-char" svg:x="0in" svg:y="0in" svg:width="1.13125in" svg:height="0.4756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760">
            <text:p text:style-name="P761"/>
            <text:p text:style-name="P762">(16),</text:p>
          </table:table-cell>
        </table:table-row>
      </table:table>
      <text:p text:style-name="P763"/>
      <text:p text:style-name="P764">čia:</text:p>
      <text:p text:style-name="P765"><text:span text:style-name="T766">PDS</text:span><text:span text:style-name="T767">vr</text:span><text:span text:style-name="T768"><text:s/>– remonto darbų pagal sutartis sąnaudos geriamojo vandens ruošimo veikloje tūkst. Lt (tūkst. Eur);</text:span></text:p>
      <text:p text:style-name="P769"><text:span text:style-name="T770">11.3</text:span><text:span text:style-name="T771">. geriamojo vandens pristatymo veikloje patirtų remonto darbų pagal sutartis sąnaudų dalis, tenkanti vienam kilometrui požeminio geriamojo vandens tinklo su vandens pakėlimo siurbliais (PDV</text:span><text:span text:style-name="T772">vp</text:span><text:span text:style-name="T773">). Rodiklis skaičiuojamas pagal formulę:</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
            <text:p text:style-name="Normal"><text:span text:style-name="T780"><draw:frame draw:z-index="0" draw:id="id19" draw:style-name="a20" draw:name="Object 20" text:anchor-type="as-char" svg:x="0in" svg:y="0in" svg:width="1.77083in" svg:height="0.50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781">
            <text:p text:style-name="P782"/>
            <text:p text:style-name="P783">(17),</text:p>
          </table:table-cell>
        </table:table-row>
      </table:table>
      <text:p text:style-name="P784"/>
      <text:p text:style-name="P785">čia:</text:p>
      <text:p text:style-name="P786"><text:span text:style-name="T787">PDS</text:span><text:span text:style-name="T788">vp</text:span><text:span text:style-name="T789"><text:s/>– remonto darbų pagal sutartis sąnaudos geriamojo vandens pristatymo veikloje tūkst. Lt (tūkst. Eur);</text:span></text:p>
      <text:p text:style-name="P790"><text:span text:style-name="T791">11.4</text:span><text:span text:style-name="T792">. nuotekų surinkimo veikloje patirtų remonto darbų pagal sutartis sąnaudų dalis, tenkanti vienam kilometrui nuotekų tinklo su nuotekų pakėlimo siurbliais (PDV</text:span><text:span text:style-name="T793">ns</text:span><text:span text:style-name="T794">). Rodiklis skaičiuojamas pagal formulę:</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
            <text:p text:style-name="Normal"><text:span text:style-name="T801"><draw:frame draw:z-index="0" draw:id="id20" draw:style-name="a21" draw:name="Object 21" text:anchor-type="as-char" svg:x="0in" svg:y="0in" svg:width="1.78681in" svg:height="0.491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802">
            <text:p text:style-name="P803"/>
            <text:p text:style-name="P804">(18),</text:p>
          </table:table-cell>
        </table:table-row>
      </table:table>
      <text:p text:style-name="P805"/>
      <text:p text:style-name="P806">čia:</text:p>
      <text:p text:style-name="P807"><text:span text:style-name="T808">PDS</text:span><text:span text:style-name="T809">ns</text:span><text:span text:style-name="T810"><text:s/>– remonto darbų pagal sutartis sąnaudos nuotekų surinkimo veikloje tūkst. Lt (tūkst. Eur);</text:span></text:p>
      <text:p text:style-name="P811"><text:span text:style-name="T812">11.5</text:span><text:span text:style-name="T813">. nuotekų valymo veikloje patirtų remonto darbų pagal sutartis sąnaudų dalis, tenkanti vienai nuotekoms valyti naudojamai darbo mašinai (PDV</text:span><text:span text:style-name="T814">nv</text:span><text:span text:style-name="T815">). Rodiklis skaičiuojamas pagal formulę:</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
            <text:p text:style-name="Normal"><text:span text:style-name="T822"><draw:frame draw:z-index="0" draw:id="id21" draw:style-name="a22" draw:name="Object 22" text:anchor-type="as-char" svg:x="0in" svg:y="0in" svg:width="1.16389in" svg:height="0.4756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823">
            <text:p text:style-name="P824"/>
            <text:p text:style-name="P825">(19),</text:p>
          </table:table-cell>
        </table:table-row>
      </table:table>
      <text:p text:style-name="P826"/>
      <text:p text:style-name="P827">čia:</text:p>
      <text:p text:style-name="P828"><text:span text:style-name="T829">PDS</text:span><text:span text:style-name="T830">nv</text:span><text:span text:style-name="T831"><text:s/>– remonto darbų pagal sutartis sąnaudos nuotekų valymo veikloje tūkst. Lt (tūkst. Eur).</text:span></text:p>
      <text:p text:style-name="P832">Rodikliai parodo perkamų remonto darbų pagal sutartis sąnaudų, reikalingų geriamojo vandens gavybos, ruošimo ir pristatymo, nuotekų surinkimo ir valymo, veiklos turtui aptarnauti, vertę ir leidžia įvertinti Ūkio subjekto turto būklę.<text:s/></text:p>
      <text:p text:style-name="P833"/>
      <text:p text:style-name="P834"><text:span text:style-name="T835">IV</text:span><text:span text:style-name="T836"><text:s/>SKYRIUS</text:span></text:p>
      <text:p text:style-name="P837"><text:span text:style-name="T838">RODIKLIŲ NUSTATYMO PRINCIPAI</text:span></text:p>
      <text:p text:style-name="Normal"/>
      <text:p text:style-name="P839"><text:span text:style-name="T840">12</text:span><text:span text:style-name="T841">. Rodikliams nustatyti naudojami apibendrinti Ūkio subjektų duomenys. Rodiklių bazei sudaryti naudojami Ūkio subjektų, kurių pagrindinė veikla yra tik geriamojo vandens tiekimas ir nuotekų tvarkymo paslaugų teikimas, duomenys.</text:span></text:p>
      <text:p text:style-name="P842"><text:span text:style-name="T843">13</text:span><text:span text:style-name="T844">. Ūkio subjektai duomenis už praėjusį ataskaitinį laikotarpį teikia pagal Geriamojo vandens tiekimo ir nuotekų tvarkymo bei paviršinių nuotekų tvarkymo paslaugų kainų nustatymo metodikos 2</text:span><text:span text:style-name="T845">–</text:span><text:span text:style-name="T846">14 priedus iki kiekvienų metų gegužės 1 d.</text:span></text:p>
      <text:p text:style-name="P847"><text:span text:style-name="T848">14</text:span><text:span text:style-name="T849">. Atskirų Grupių vidutiniai Rodikliai skaičiuojami taikant geometrinį vidurkį,<text:s/></text:span><text:span text:style-name="T850">eliminuojant ekstremalias (didžiausią ir mažiausią) vertes.</text:span></text:p>
      <text:p text:style-name="P851"/>
      <text:p text:style-name="P852"><text:span text:style-name="T853">V</text:span><text:span text:style-name="T854"><text:s/>SKYRIUS</text:span></text:p>
      <text:p text:style-name="P855"><text:span text:style-name="T856">RODIKLI</text:span><text:span text:style-name="T857">Ų TAIKYMAS IR<text:s/></text:span><text:span text:style-name="T858">SKELBIMAS<text:s/></text:span></text:p>
      <text:p text:style-name="P859"/>
      <text:p text:style-name="P860"><text:span text:style-name="T861">15</text:span><text:span text:style-name="T862">. Rodikliai taikomi Ūkio subjektams rengiant ir Komisijai vertinant geriamojo vandens tiekimo ir nuotekų tvarkymo paslaugų bazinių kainų projektus Įstatymo nustatyta tvarka.</text:span></text:p>
      <text:p text:style-name="P863"><text:span text:style-name="T864">16</text:span><text:span text:style-name="T865">. Ūkio subjektų, realizuojančių mažiau nei 201 tūkst. m</text:span><text:span text:style-name="T866">3</text:span><text:span text:style-name="T867"><text:s/>geriamojo vandens per metus, veiklos efektyvumas bei sąnaudų pagrįstumas vertinamas palyginus Ūkio subjekto veiklą su V grupės Ūkio subjektų veikla.</text:span></text:p>
      <text:p text:style-name="P868"><text:span text:style-name="T869">17</text:span><text:span text:style-name="T870">. Į</text:span><text:span text:style-name="T871">vertinus Grupės vidutinius Rodiklius ir nustačius, kad Ūkio subjekto Rodiklis yra blogesnis nei Grupės, kuriai priklauso Ūkio subjektas, vidutinis Rodiklis, Ūkio subjekto būtinosios sąnaudos perskaičiuojamos</text:span><text:span text:style-name="T872"><text:s/>įvertinus Grupės vidutinį Rodiklį bei atsižvelgiant į Ūkio subjekto veiklos specifiką, geriamojo vandens tiekimo ir nuotekų tvarkymo paslaugų kokybę bei teikiamas paslaugas, sąnaudų atsiradimo priežastis ir būtinybę, Ūkio subjektui taip pat nustatomos siektinos veiklos efektyvumo užduotys. Jei<text:s/></text:span><text:span text:style-name="T873">Ūkio subjekto Rodiklis yra geresnis nei Grupės, kuriai priklauso Ūkio subjektas, vidutinis Rodiklis, Ūkio subjekto būtinosios sąnaudos nedidinamos pagal Grupės vidutinį Rodiklį, bet Ūkio subjektui, atsižvelgiant į anksčiau minėtus faktus ir įvertinus geriausią Grupės rodiklio vertę, gali būti nustatomos siektinos veiklos efektyvumo užduotys.</text:span></text:p>
      <text:p text:style-name="P874"><text:span text:style-name="T875">18</text:span><text:span text:style-name="T876">. Komisija, atlikusi teikiamų duomenų analizę ir nustačiusi Rodiklius, juos skelbia viešai ne vėliau kaip iki kiekvienų metų liepos 1 d.</text:span></text:p>
      <text:p text:style-name="P877"/>
      <text:p text:style-name="P878"><text:span text:style-name="T879">VI</text:span><text:span text:style-name="T880"><text:s/>SKYRIUS</text:span></text:p>
      <text:p text:style-name="P881"><text:span text:style-name="T882">BAIGIAMOSIOS NUOSTATOS</text:span></text:p>
      <text:p text:style-name="P883"/>
      <text:p text:style-name="P884"><text:span text:style-name="T885">19</text:span><text:span text:style-name="T886">.</text:span><text:span text:style-name="T887"><text:s/>Komisija, atsižvelgdama<text:s/></text:span><text:span text:style-name="T888">į<text:s/></text:span><text:span text:style-name="T889">situacij</text:span><text:span text:style-name="T890">ą<text:s/></text:span><text:span text:style-name="T891">rinkoje, gali:</text:span></text:p>
      <text:p text:style-name="P892"><text:span text:style-name="T893">19.1</text:span><text:span text:style-name="T894">. nustatyti 9.3, 10.1–10.5 ir 11.1–11.5 punktuose nurodytų Rodiklių reikšmes taip, kad šios atitiktų praėjusio ataskaitinio laikotarpio Rodiklių reikšmes, įvertinus atitinkamo laikotarpio infliacijos (defliacijos) įtaką, jei apskaičiuojama, kad šio ataskaitinio laikotarpio atitinkamų Rodiklių pokytis, palyginus su praėjusiu ataskaitiniu laikotarpiu, viršija infliacijos (defliacijos) įtaką:</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
            <text:p text:style-name="Normal"><text:span text:style-name="T901"><draw:frame draw:style-name="a23" draw:name="Picture 23" text:anchor-type="as-char" svg:x="0in" svg:y="0in" svg:width="1.70417in" svg:height="0.48681in" style:rel-width="scale" style:rel-height="scale"><draw:image xlink:href="media/image2.wmf" xlink:type="simple" xlink:show="embed" xlink:actuate="onLoad"/><svg:title/><svg:desc/></draw:frame></text:span></text:p>
          </table:table-cell>
          <table:table-cell table:style-name="TableCell902">
            <text:p text:style-name="P903"/>
            <text:p text:style-name="P904">(20),</text:p>
          </table:table-cell>
        </table:table-row>
      </table:table>
      <text:p text:style-name="P905"/>
      <text:p text:style-name="P906">čia:</text:p>
      <text:p text:style-name="P907"><text:span text:style-name="T908">S</text:span><text:span text:style-name="T909">persk n</text:span><text:span text:style-name="T910"><text:s/></text:span><text:span text:style-name="T911"> </text:span><text:span text:style-name="T912">– perskaičiuotas, įvertinus atitinkamo laikotarpio infliacijos įtaką, nagrinėjamojo laikotarpio Rodiklis;</text:span></text:p>
      <text:p text:style-name="P913"><text:span text:style-name="T914">S</text:span><text:span text:style-name="T915">n-1</text:span><text:span text:style-name="T916"><text:s/></text:span><text:span text:style-name="T917"> </text:span><text:span text:style-name="T918">– praėjusio ataskaitinio laikotarpio Rodiklis;</text:span></text:p>
      <text:p text:style-name="P919"><text:span text:style-name="T920">I</text:span><text:span text:style-name="T921">v</text:span><text:span text:style-name="T922"><text:s/>– infliacija (defliacija, proc.), suskaičiuota įvertinus Lietuvos statistikos departamento paskelbtų atitinkamų laikotarpių metinių vartotojų kainų indeksų pokytį;</text:span></text:p>
      <text:p text:style-name="P923"><text:span text:style-name="T924">19.2</text:span><text:span text:style-name="T925">. esant motyvuotam Komisijos sprendimui, nustatyti tam tikr</text:span><text:span text:style-name="T926">iems Ūkio subjektams</text:span><text:span text:style-name="T927"><text:s/>papildomus Rodiklius bei j</text:span><text:span text:style-name="T928">ų<text:s/></text:span><text:span text:style-name="T929">ribines vertes ir<text:s/></text:span><text:span text:style-name="T930">į</text:span><text:span text:style-name="T931">pareigoti Ūkio subjektus laikytis nustatyt</text:span><text:span text:style-name="T932">ų<text:s/></text:span><text:span text:style-name="T933">ribini</text:span><text:span text:style-name="T934">ų R</text:span><text:span text:style-name="T935">odikli</text:span><text:span text:style-name="T936">ų<text:s/></text:span><text:span text:style-name="T937">ver</text:span><text:span text:style-name="T938">č</text:span><text:span text:style-name="T939">i</text:span><text:span text:style-name="T940">ų</text:span><text:span text:style-name="T941">.</text:span></text:p>
      <text:p text:style-name="P942"><text:span text:style-name="T943">20</text:span><text:span text:style-name="T944">. Asmenys, pažeidę Aprašo reikalavimus, atsako Lietuvos Respublikos įstatymų nustatyta tvarka.</text:span></text:p>
      <text:p text:style-name="P945"><text:span text:style-name="T946">21</text:span><text:span text:style-name="T947">. Komisijos veiksmai ar neveikimas, įgyvendinant Aprašą, gali būti skundžiami Lietuvos Respublikos įstatymų nustatyta tvarka ir sąlygomis.</text:span></text:p>
      <text:p text:style-name="P948"/>
      <text:p text:style-name="P949"><text:span text:style-name="T950">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TTE2400B28t00" svg:font-family="TTE2400B2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6-01T13:21:00Z</meta:creation-date>
    <dc:date>2016-06-01T13:21:00Z</dc:date>
    <meta:print-date>2014-12-09T09:08:00Z</meta:print-date>
    <meta:template xlink:href="Normal" xlink:type="simple"/>
    <meta:editing-cycles>2</meta:editing-cycles>
    <meta:editing-duration>PT0S</meta:editing-duration>
    <meta:user-defined meta:name="ContentTypeId">0x01010005FFDA2D5678014F91056B1DEAED1E1D</meta:user-defined>
    <meta:document-statistic meta:page-count="10" meta:paragraph-count="337" meta:word-count="3337" meta:character-count="25328" meta:row-count="656" meta:non-whitespace-character-count="22328"/>
  </office:meta>
</office:document-meta>
</file>