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1.451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 M. spalio 20 D. NUTARIMO NR. 1517 „</text:span><text:span text:style-name="T17">DĖL ĮSTAIGŲ PRIE MINISTERIJŲ</text:span><text:span text:style-name="T18">“ PAKEITIMO</text:span></text:p>
      <text:p text:style-name="P19"/>
      <text:p text:style-name="P20">2022 m. balandžio 27 d.<text:s/>Nr.<text:s/>423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<text:s/></text:span><text:span text:style-name="T30">2010 m. spalio 20 d. nutarimą Nr. 1517 „</text:span><text:span text:style-name="T31">Dėl įstaigų prie ministerijų</text:span><text:span text:style-name="T32">“ ir papildyti 1.9.3 papunkčiu:</text:span></text:p>
      <text:p text:style-name="P33"><text:span text:style-name="T34">„</text:span><text:span text:style-name="T35">1.9.3</text:span><text:span text:style-name="T36">. Nacionalinės sporto agentūros.“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soft-page-break/>
      <text:p text:style-name="P46">Vidaus reikalų ministrė<text:tab/><text:tab/><text:tab/><text:tab/><text:tab/><text:s text:c="7"/>Agnė Bilotaitė <text:s text:c="7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e07386-0848-4cf7-8b56-32260cf7b58f</dc:title>
    <meta:initial-creator>lrvk</meta:initial-creator>
    <dc:creator>adlibuser</dc:creator>
    <meta:creation-date>2022-04-28T12:28:00Z</meta:creation-date>
    <dc:date>2022-04-28T12:28:00Z</dc:date>
    <meta:print-date>2019-03-19T10:0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4" meta:word-count="74" meta:character-count="543" meta:row-count="17" meta:non-whitespace-character-count="473"/>
  </office:meta>
</office:document-meta>
</file>