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center" fo:line-height="150%" fo:text-indent="0.5in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SOCIALINIŲ IŠMOKŲ PERSKAIČIAVIMO IR MOKĖJIMO LAIKINOJO ĮSTATYMO 15 STRAIPSNIO PAKEITIMO IR PAPILDY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-674</text:span><text:span text:style-name="T30"><text:line-break/>Vilnius</text:span></text:p>
      <text:p text:style-name="P31"/>
      <text:p text:style-name="P32"/>
      <text:p text:style-name="P33">(Žin., 2009, Nr.<text:s/><text:a xlink:href="http://www3.lrs.lt/pls/inter/dokpaieska.showdoc_l?p_id=361054" office:target-frame-name="_top" xlink:show="replace"><text:span text:style-name="T34">152-6820</text:span></text:a>; 2010, Nr.<text:s/><text:a xlink:href="http://www3.lrs.lt/pls/inter/dokpaieska.showdoc_l?p_id=377761" office:target-frame-name="_top" xlink:show="replace"><text:span text:style-name="T35">86-4534</text:span></text:a>; 2011, Nr.<text:s/><text:a xlink:href="http://www3.lrs.lt/pls/inter/dokpaieska.showdoc_l?p_id=415503" office:target-frame-name="_top" xlink:show="replace"><text:span text:style-name="T36">160-7573</text:span></text:a>; 2012, Nr.<text:s/><text:a xlink:href="http://www3.lrs.lt/pls/inter/dokpaieska.showdoc_l?p_id=440511" office:target-frame-name="_top" xlink:show="replace"><text:span text:style-name="T37">155-7985</text:span></text:a>)</text:p>
      <text:p text:style-name="P38"/>
      <text:p text:style-name="P39"/>
      <text:p text:style-name="P40"><text:span text:style-name="T41">1</text:span><text:span text:style-name="T42"><text:s/>straipsnis.<text:s/></text:span><text:span text:style-name="T43">15 straipsnio 1 dalies pakeitimas ir papildymas</text:span></text:p>
      <text:p text:style-name="P44">Pakeisti ir papildyti 15 straipsnio 1 dalį ir ją išdėstyti taip:</text:p>
      <text:p text:style-name="P45">„1. Šis įstatymas, išskyrus 16 straipsnį, įsigalioja 2010 m. sausio 1 d. ir galioja:</text:p>
      <text:p text:style-name="P46">1) šio įstatymo 1 straipsnio 2 dalies 4 punkte nurodytoms šalpos kompensacijoms ir 5–9 punktuose nurodytoms išmokoms – iki 2011 m. gruodžio 31 d.;</text:p>
      <text:p text:style-name="P47">2) šio įstatymo 1 straipsnio 2 dalies 1 ir 3 punktuose nurodytoms išmokoms, 4 punkte nurodytoms slaugos ir priežiūros (pagalbos) išlaidų tikslinėms kompensacijoms – iki 2013 m. gruodžio 31 d.;</text:p>
      <text:p text:style-name="P48">3) šio įstatymo 1 straipsnio 2 dalies 10 punkte nurodytai išmokai – iki 2014 m. gruodžio 31 d.“</text:p>
      <text:p text:style-name="P49"/>
      <text:p text:style-name="P50"><text:span text:style-name="T51">Skelbiu šį Lietuvos Respublikos Seimo priimtą įstatymą.</text:span></text:p>
      <text:p text:style-name="P52"/>
      <text:p text:style-name="Normal"/>
      <text:p text:style-name="P53"/>
      <text:p text:style-name="P54"><text:span text:style-name="T55">RESPUBLIKOS PREZIDENTĖ</text:span><text:span text:style-name="T56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4T18:52:00Z</meta:creation-date>
    <dc:date>2014-02-14T18:52:00Z</dc:date>
    <meta:print-date>2013-12-13T07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