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0.0381in">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name-asian="Calibri" style:font-size-complex="12pt"/>
    </style:style>
    <style:style style:name="T48" style:parent-style-name="DefaultParagraphFont" style:family="text">
      <style:text-properties style:font-name="TimesLT" style:font-name-asian="Calibri" fo:font-weight="bold" style:font-weight-asian="bold" style:font-size-complex="12pt"/>
    </style:style>
    <style:style style:name="T49" style:parent-style-name="DefaultParagraphFont" style:family="text">
      <style:text-properties style:font-name="TimesLT"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style:font-name-asian="Calibri"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1.4395in"/>
    </style:style>
    <style:style style:name="TableColumn64" style:family="table-column">
      <style:table-column-properties style:column-width="1.7604in"/>
    </style:style>
    <style:style style:name="TableColumn65" style:family="table-column">
      <style:table-column-properties style:column-width="3.2493in"/>
    </style:style>
    <style:style style:name="Table62" style:family="table">
      <style:table-properties style:width="6.4493in" fo:margin-left="-0.068in" table:align="left"/>
    </style:style>
    <style:style style:name="TableRow66" style:family="table-row">
      <style:table-row-properties/>
    </style:style>
    <style:style style:name="TableCell67" style:family="table-cell">
      <style:table-cell-properties fo:border="0.0069in solid #000000" fo:padding-top="0in" fo:padding-left="0.0069in" fo:padding-bottom="0in" fo:padding-right="0.0069in"/>
    </style:style>
    <style:style style:name="P68" style:parent-style-name="Normal" style:family="paragraph">
      <style:paragraph-properties fo:text-align="justify" fo:line-height="115%"/>
      <style:text-properties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ext-properties style:font-weight-complex="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text-properties style:font-size-complex="12pt" style:language-asian="lt" style:country-asian="LT"/>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text-properties style:font-size-complex="12pt" style:language-asian="lt" style:country-asian="LT"/>
    </style:style>
    <style:style style:name="P88" style:parent-style-name="Normal" style:family="paragraph">
      <style:paragraph-properties fo:text-align="justify" fo:line-height="115%"/>
      <style:text-properties style:font-size-complex="12pt" style:language-asian="lt" style:country-asian="LT"/>
    </style:style>
    <style:style style:name="P89" style:parent-style-name="Normal" style:family="paragraph">
      <style:paragraph-properties fo:text-align="justify" fo:line-height="115%"/>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style:tab-stops>
          <style:tab-stop style:type="left" style:position="3.2159in"/>
        </style:tab-stops>
      </style:paragraph-properties>
    </style:style>
    <style:style style:name="P95" style:parent-style-name="Normal" style:family="paragraph">
      <style:paragraph-properties>
        <style:tab-stops>
          <style:tab-stop style:type="left" style:position="3.2159in"/>
        </style:tab-stops>
      </style:paragraph-properties>
    </style:style>
    <style:style style:name="P96" style:parent-style-name="Normal" style:family="paragraph">
      <style:paragraph-properties>
        <style:tab-stops>
          <style:tab-stop style:type="left" style:position="4.4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5 M. BIRŽELIO 26 D. ĮSAKYMO NR. A1-385 „DĖL<text:s/></text:span><text:span text:style-name="T13">PRIEGLOBSČIO, MIGRACIJOS IR INTEGRACIJOS FONDO 2014–2020 METŲ NACIONALINĖS PROGRAMOS<text:s/></text:span></text:p>
      <text:p text:style-name="P14">1 KONKRETAUS TIKSLO „BENDROJI EUROPOS PRIEGLOBSČIO SISTEMA“<text:s/></text:p>
      <text:p text:style-name="P15">1 NACIONALINIO TIKSLO „PRIĖMIMO IR PRIEGLOBSČIO SISTEMOS“<text:s/></text:p>
      <text:p text:style-name="P16"><text:span text:style-name="T17">4 VEIKSMO „PASLAUGŲ PRIEGLOBSČIO PRAŠYTOJAMS TEIKIMAS“<text:s/></text:span></text:p>
      <text:p text:style-name="P18"><text:span text:style-name="T19">PROJEKTŲ FINANSAVIMO SĄLYGŲ APRAŠO NR. PMIF-1.1.4-K-01 PATVIRTINIMO</text:span><text:span text:style-name="T20">“ PAKEITIMO</text:span></text:p>
      <text:p text:style-name="P21"/>
      <text:p text:style-name="P22">2016 m. birželio 3 d. Nr. A1-280</text:p>
      <text:p text:style-name="P23">Vilnius</text:p>
      <text:p text:style-name="P24"/>
      <text:p text:style-name="P25"/>
      <text:p text:style-name="P26"><text:span text:style-name="T27">P a k e i č i u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K-01, patvirtintą Lietuvos Respublikos socialinės apsaugos ir darbo ministro 2015 m. birželio 26 d. įsakymu Nr. A1-385 „Dėl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patvirtinimo“:</text:span></text:p>
      <text:p text:style-name="P28"><text:span text:style-name="T29">1</text:span><text:span text:style-name="T30">.</text:span><text:span text:style-name="T31"><text:tab/>Pakeičiu 1 punktą ir jį išdėstau taip:<text:s/></text:span></text:p>
      <text:p text:style-name="P32"><text:span text:style-name="T33">„</text:span><text:span text:style-name="T34">1</text:span><text:span text:style-name="T35">.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as Nr. PMIF-1.1.4-K-01 (toliau – PFSA) nustato reikalavimus, kuriais turi vadovautis pareiškėjai, rengdami ir teikdami paraiškas finansuoti iš Prieglobsčio, migracijos ir integracijos fondo (toliau – PMIF) 2014–2020 m.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 1 konkretaus tikslo „Bendroji Europos prieglobsčio sistema“ 1 nacionalinio tikslo „Priėmimo ir prieglobsčio sistemos“ 4 veiksmo „Paslaugų prieglobsčio prašytojams teikimas“ (toliau – Veiksmas) finansuojamas<text:s/></text:span><text:soft-page-break/><text:span text:style-name="T36">veiklas, taip pat institucija, atliekanti paraiškų vertinimą ir iš PMIF lėšų bendrai finansuojamo projekto (toliau – projektas) įgyvendinimo priežiūrą.“</text:span></text:p>
      <text:p text:style-name="P37"><text:span text:style-name="T38">2</text:span><text:span text:style-name="T39">. Pakeičiu 7.4 papunktį ir jį išdėstau taip:<text:s/></text:span></text:p>
      <text:p text:style-name="P40"><text:span text:style-name="T41">„</text:span><text:span text:style-name="T42">7.4</text:span><text:span text:style-name="T43">. asmens sveikatos priežiūros organizavimas:</text:span></text:p>
      <text:p text:style-name="P44"><text:span text:style-name="T45">7.4.1</text:span><text:span text:style-name="T46">.<text:s/></text:span><text:span text:style-name="T47">asmens ambulatorinės sveikatos priežiūros</text:span><text:span text:style-name="T48"><text:s/></text:span><text:span text:style-name="T49">paslaugos</text:span><text:span text:style-name="T50">;</text:span></text:p>
      <text:p text:style-name="P51"><text:span text:style-name="T52">7.4.2</text:span><text:span text:style-name="T53">.<text:s/></text:span><text:span text:style-name="T54">asmens sveikatos priežiūros įstaigos gydytojo skirti valstybės nekompensuojami<text:s/></text:span><text:span text:style-name="T55">receptiniai ir (ar) nereceptiniai</text:span><text:span text:style-name="T56"><text:s/></text:span><text:span text:style-name="T57">medikamentai, ir (ar) medicinos pagalbos priemonės, ir (ar) vakcinos;</text:span><text:span text:style-name="T58">“.</text:span></text:p>
      <text:p text:style-name="P59"><text:span text:style-name="T60">3</text:span><text:span text:style-name="T61">. Pakeičiu 30 punkto lentelės 3 punktą ir jį išdėstau taip:<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3.</text:p>
          </table:table-cell>
          <table:table-cell table:style-name="TableCell69">
            <text:p text:style-name="P70">Projekto vykdymas</text:p>
          </table:table-cell>
          <table:table-cell table:style-name="TableCell71">
            <text:p text:style-name="P72">Tinkamomis finansuoti išlaidomis yra laikomos:<text:s/></text:p>
            <text:p text:style-name="P73"><text:span text:style-name="T74">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75">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76"><text:s/>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text:s/></text:span><text:soft-page-break/><text:span text:style-name="T77">papildymai, 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78">3.2. mokymo ir ugdymo priemonių bei kito trumpalaikio turto, išskyrus trumpalaikiam turtui priskiriamus baldus, įrangą ir įrenginius, pirkimo ir nuomos išlaidos, įrangos nuomos išlaidos;</text:p>
            <text:p text:style-name="P79">3.3. mokymų organizavimo ir vykdymo paslaugų pirkimo, leidybos išlaidos;</text:p>
            <text:p text:style-name="P80">3.4. patalpų, reikalingų įrengti nuolatinę dalies projekto veiklų vykdymo vietą, nuomos ir eksploatavimo (komunalinių, ryšio paslaugų ir pan.) išlaidos projekto įgyvendinimo laikotarpiui;</text:p>
            <text:p text:style-name="P81">3.5. iš išorės tiekėjų perkamų paslaugų ir prekių, reikalingų įgyvendinti PFSA 7 punkte nurodytas veiklas, išlaidos, jei jos atitinka PAFT ir Instrukcijose dėl išlaidų atitikties prekėms ir paslaugoms keliamus reikalavimus;</text:p>
            <text:p text:style-name="P82"><text:span text:style-name="T83">3.6. išlaidos tikslinės grupės asmenims, kai pagalbos teikimo tikslais atliekami pirkimai tikslinės grupės naudai arba grąžinamos tikslinės grupės asmenų patirtos išlaidos (parama maisto produktais, higienos<text:s/></text:span><text:soft-page-break/><text:span text:style-name="T84">priemonėmis, drabužiais, avalyne, mokyklinėmis prekėmis, įmoka už vaikų ikimokyklinį ugdymą lopšelyje-darželyje, medikamentai, medicinos pagalbos priemonės, vakcinos</text:span><text:span text:style-name="T85"><text:s/></text:span><text:span text:style-name="T86">ir kt.);</text:span></text:p>
            <text:p text:style-name="P87">3.7. projektą vykdančio personalo, susijusio su projekto vykdytoju darbo santykiais arba dirbančio savanorystės pagrindais, komandiruočių, kelionių išlaidos. Netinkamos yra kelionių į darbovietę ir iš jos išlaidos;</text:p>
            <text:p text:style-name="P88">3.8. projekto dalyvių kelionių, apgyvendinimo ir panašios išlaidos.</text:p>
            <text:p text:style-name="P89"><text:span text:style-name="T90">Projektą vykdančio personalo, susijusio su projekto vykdytoju darbo santykiais arba dirbančio savanorystės pagrindais, komandiruočių, kelionių išlaidos ir projekto dalyvių kelionių, apgyvendinimo ir panašios išlaidos<text:s/></text:span><text:span text:style-name="T91">(įskaitant PFSA 7.2 papunktyje nurodytai veiklai vykdyti)<text:s/></text:span><text:span text:style-name="T92">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 arba partnerio institucijoje). Projekte visoms kelionių išlaidoms turi būti taikomas vienodas transporto fiksuotasis įkainis.“</text:span></text:p>
          </table:table-cell>
        </table:table-row>
      </table:table>
      <text:p text:style-name="P93"/>
      <text:p text:style-name="P94"/>
      <text:p text:style-name="P95"/>
      <text:p text:style-name="P96"><text:span text:style-name="T97">Socialinės apsaugos ir darbo ministrė</text:span><text:span text:style-name="T9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14T10:02:00Z</meta:creation-date>
    <dc:date>2016-06-14T10:02:00Z</dc:date>
    <meta:print-date>2016-05-27T08:09:00Z</meta:print-date>
    <meta:template xlink:href="Normal" xlink:type="simple"/>
    <meta:editing-cycles>2</meta:editing-cycles>
    <meta:editing-duration>PT0S</meta:editing-duration>
    <meta:user-defined meta:name="_NewReviewCycle"/>
    <meta:user-defined meta:name="_EmailSubject">Pataisyta</meta:user-defined>
    <meta:user-defined meta:name="_AuthorEmail">Jurate.Balciuniene@socmin.lt</meta:user-defined>
    <meta:user-defined meta:name="_AuthorEmailDisplayName">Jūratė Balčiūnienė</meta:user-defined>
    <meta:user-defined meta:name="_ReviewingToolsShownOnce"/>
    <meta:document-statistic meta:page-count="4" meta:paragraph-count="36" meta:word-count="938" meta:character-count="7690" meta:row-count="199" meta:non-whitespace-character-count="6788"/>
  </office:meta>
</office:document-meta>
</file>