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KONKURENCIJOS TARYBOS NARIO SKYRIMO</text:span></text:p>
      <text:p text:style-name="P18"/>
      <text:p text:style-name="P19">2019 m. spalio 29 d. Nr. 1K-100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84 straipsnio 10 punktu, Lietuvos Respublikos konkurencijos įstatymo 19 straipsnio 1 dalimi ir atsižvelgdamas į Lietuvos Respublikos Ministro Pirmininko Sauliaus Skvernelio 2019 m. spalio 21 d. teikimą,<text:s/></text:span></text:p>
      <text:p text:style-name="P27">s k i r i u nuo 2019 m. lapkričio 11 d. Medeiną AUGUSTINAVIČIENĘ Lietuvos Respublikos konkurencijos tarybos nare šešeriems metams.</text:p>
      <text:p text:style-name="Normal"/>
      <text:p text:style-name="P28"><text:span text:style-name="T29">Respublikos Prezidentas</text:span><text:span text:style-name="T30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9-10-29T08:27:00Z</meta:creation-date>
    <dc:date>2019-10-29T08:27:00Z</dc:date>
    <meta:print-date>2019-10-29T08:1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5" meta:character-count="598" meta:row-count="15" meta:non-whitespace-character-count="527"/>
  </office:meta>
</office:document-meta>
</file>