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MS Mincho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vasario 4 d. Nr. 27V-20</text:p>
      <text:p text:style-name="P18">Vilnius</text:p>
      <text:p text:style-name="P19"/>
      <text:p text:style-name="P20"><text:span text:style-name="T21">1</text:span><text:span text:style-name="T22">. P a k e i č i u Valstybės tarnautojų kvalifikacijos tobulinimo įstaigų sąrašą, patvirtintą Valstybės tarnybos departamento direktoriaus 2013 m. sausio 2 d. įsakymu Nr. 27V-2 „Dėl Valstybės tarnautojų kvalifikacijos tobulinimo įstaigų sąrašo tvirtinimo“ ir išbraukiu žodžius:</text:span></text:p>
      <text:p text:style-name="P23"><text:span text:style-name="T24">1.1</text:span><text:span text:style-name="T25">. „ADMINISTRACIJOS DARBUOTOJŲ ASOCIACIJA“;</text:span></text:p>
      <text:p text:style-name="P26"><text:span text:style-name="T27">1.2</text:span><text:span text:style-name="T28">. „Kauno kolegija“;</text:span></text:p>
      <text:p text:style-name="P29"><text:span text:style-name="T30">1.3</text:span><text:span text:style-name="T31">. „Uždaroji akcinė bendrovė „AFFECTO LIETUVA“;</text:span></text:p>
      <text:p text:style-name="P32"><text:span text:style-name="T33">1.4</text:span><text:span text:style-name="T34">. „Uždaroji akcinė bendrovė „EKSPOZONA“;</text:span></text:p>
      <text:p text:style-name="P35"><text:span text:style-name="T36">1.5</text:span><text:span text:style-name="T37">. „Uždaroji akcinė bendrovė „Factus dominus“;</text:span></text:p>
      <text:p text:style-name="P38"><text:span text:style-name="T39">1.6</text:span><text:span text:style-name="T40">. „</text:span><text:span text:style-name="T41">Uždaroji akcinė bendrovė „Gravitacija</text:span><text:span text:style-name="T42">“;</text:span></text:p>
      <text:p text:style-name="P43"><text:span text:style-name="T44">1.7</text:span><text:span text:style-name="T45">. „Uždaroji akcinė bendrovė „Klaipėdos apskaitos mokykla“;</text:span></text:p>
      <text:p text:style-name="P46"><text:span text:style-name="T47">1.8</text:span><text:span text:style-name="T48">. „Uždaroji akcinė bendrovė „Konsultus“;</text:span></text:p>
      <text:p text:style-name="P49"><text:span text:style-name="T50">1.9</text:span><text:span text:style-name="T51">. „Uždaroji akcinė bendrovė „Lingua perfecta“;</text:span></text:p>
      <text:p text:style-name="P52"><text:span text:style-name="T53">1.10</text:span><text:span text:style-name="T54">. „Uždaroji akcinė bendrovė „Meetpoint“;</text:span></text:p>
      <text:p text:style-name="P55"><text:span text:style-name="T56">1.11</text:span><text:span text:style-name="T57">. „U</text:span><text:span text:style-name="T58">ždaroji akcinė bendrovė „Mokslo namai</text:span><text:span text:style-name="T59">“;</text:span></text:p>
      <text:p text:style-name="P60"><text:span text:style-name="T61">1.12</text:span><text:span text:style-name="T62">. „Uždaroji akcinė bendrovė „Romvita“;</text:span></text:p>
      <text:p text:style-name="P63"><text:span text:style-name="T64">1.13</text:span><text:span text:style-name="T65">. „Viešoji įstaiga ARVYDO ŠVIETIMO IR MOKYMO CENTRAS“;</text:span></text:p>
      <text:p text:style-name="P66"><text:span text:style-name="T67">1.14</text:span><text:span text:style-name="T68">. „Viešoji įstaiga BALTIJOS INOVACIJŲ, VERSLUMO IR KOMUNIKACIJŲ TYRIMŲ INSTITUTAS“;</text:span></text:p>
      <text:p text:style-name="P69"><text:span text:style-name="T70">1.15</text:span><text:span text:style-name="T71">. „Viešoji įstaiga DRAUDIMO IR RIZIKOS VALDYMO INSTITUTAS“;</text:span></text:p>
      <text:p text:style-name="P72"><text:span text:style-name="T73">1.16</text:span><text:span text:style-name="T74">. „</text:span><text:span text:style-name="T75">Viešoji įstaiga „Nacionalinis mokymų centras</text:span><text:span text:style-name="T76">“;</text:span></text:p>
      <text:p text:style-name="P77"><text:span text:style-name="T78">1.17</text:span><text:span text:style-name="T79">. „Viešoji įstaiga „Psichikos sveikatos perspektyvos“;</text:span></text:p>
      <text:p text:style-name="P80"><text:span text:style-name="T81">1.18</text:span><text:span text:style-name="T82">. „</text:span><text:span text:style-name="T83">Viešoji įstaiga „Tarptautinis menedžmento institutas</text:span><text:span text:style-name="T84">“;</text:span></text:p>
      <text:p text:style-name="P85"><text:span text:style-name="T86">1.19</text:span><text:span text:style-name="T87">. „Viešoji įstaiga „Vilniaus verslo konsultacinis centras“.</text:span></text:p>
      <text:p text:style-name="P88"><text:span text:style-name="T89">2</text:span><text:span text:style-name="T90">. P r i p a ž į s t u <text:s/>netekusiomis galios šio įsakymo 1 punkte nurodytų valstybės tarnautojų kvalifikacijos tobulinimo įstaigų valstybės tarnautojų mokymo programas, patvirtintas Valstybės tarnybos departamento direktoriaus įsakymu.</text:span></text:p>
      <text:p text:style-name="P91"/>
      <text:p text:style-name="P92"/>
      <text:p text:style-name="P93"/>
      <text:p text:style-name="P94"><text:span text:style-name="T95">Direktorius</text:span><text:span text:style-name="T96"><text:tab/></text:span><text:span text:style-name="T97"><text:tab/></text:span><text:span text:style-name="T98"><text:tab/></text:span><text:span text:style-name="T99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05T14:15:00Z</meta:creation-date>
    <dc:date>2015-02-05T14:15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39" meta:character-count="1899" meta:row-count="99" meta:non-whitespace-character-count="1695"/>
  </office:meta>
</office:document-meta>
</file>