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right="0.068in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IMPORTO MUITŲ TAIKYMO SUSTABDYMO, ESANT EKSTREMALIAJAI SITUACIJAI</text:p>
      <text:p text:style-name="P15"/>
      <text:p text:style-name="P16"><text:span text:style-name="T17">2020 m. kovo 25 d.<text:s/></text:span><text:span text:style-name="T18">Nr. 269</text:span></text:p>
      <text:p text:style-name="P19">Vilnius</text:p>
      <text:p text:style-name="P20"/>
      <text:p text:style-name="P21"/>
      <text:p text:style-name="P22"><text:span text:style-name="T23">Vadovaudamasi Lietuvos Respublikos muitinės įstatymo 5 straipsniu, 2009 m. lapkričio 16 d. Tarybos reglamento (EB) Nr. 1186/2009, nustatančio Bendrijos atleidimo nuo muitų sistemą, 76 straipsniu ir atsižvelgdama į Lietuvos Respublikos Vyriausybės 2020 m. vasario 26 d. nutarimą Nr. 152 „Dėl valstybės lygio ekstremaliosios situacijos paskelbimo“, Lietuvos Respublikos Vyriausybė n u t a r i a:</text:span></text:p>
      <text:p text:style-name="P24"><text:span text:style-name="T25">1</text:span><text:span text:style-name="T26">.</text:span><text:span text:style-name="T27"><text:tab/>Laikinai, iki bus priimtas Reglamento (EB) Nr. 1186/2009 76 straipsnyje nurodytas Europos Komisijos sprendimas, sustabdyti importo muitų taikymą prekėms, įvežamoms Reglamento (EB) Nr. 1186/2009 74 straipsnyje nurodytais tikslais ir sąlygomis.</text:span></text:p>
      <text:p text:style-name="P28"><text:span text:style-name="T29">2</text:span><text:span text:style-name="T30">.</text:span><text:span text:style-name="T31"><text:tab/>Nereikalauti garantijos, kuria užtikrinamas muitų sumokėjimas, išleidžiant į laisvą apyvartą šio nutarimo 1 punkte nurodytas prekes, iki bus atšaukta Lietuvos Respublikos Vyriausybės 2020 m. vasario 26 d. nutarimu Nr. 152 „Dėl valstybės lygio ekstremaliosios situacijos paskelbimo“ paskelbta valstybės lygio ekstremalioji situacija.</text:span></text:p>
      <text:p text:style-name="P32"><text:span text:style-name="T33">3</text:span><text:span text:style-name="T34">.</text:span><text:span text:style-name="T35"><text:tab/>Šis nutarimas taip pat taikomas šio nutarimo 1 punkte nurodytoms prekėms, kurios buvo išleistos į laisvą apyvartą po valstybės lygio ekstremaliosios situacijos paskelbimo Lietuvos Respublikos Vyriausybės 2020 m. vasario 26 d. nutarimu Nr. 152 „Dėl valstybės lygio ekstremaliosios situacijos paskelbimo“ 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 ministras</text:span><text:span text:style-name="T4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20-03-26T07:08:00Z</meta:creation-date>
    <dc:date>2020-03-26T07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2" meta:character-count="1516" meta:row-count="53" meta:non-whitespace-character-count="1333"/>
  </office:meta>
</office:document-meta>
</file>