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line-height="150%" fo:text-indent="0.5in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line-height="150%" fo:text-indent="0.5in"/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50%" fo:text-indent="0.5in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fo:font-style="italic" style:font-style-asian="italic" style:font-size-complex="12pt"/>
    </style:style>
    <style:style style:name="T66" style:parent-style-name="DefaultParagraphFont" style:family="text">
      <style:text-properties fo:font-style="italic" style:font-style-asian="italic" style:font-size-complex="12pt"/>
    </style:style>
    <style:style style:name="P6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9" style:parent-style-name="Normal" style:family="paragraph">
      <style:paragraph-properties fo:line-height="150%"/>
    </style:style>
    <style:style style:name="P7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1" style:parent-style-name="DefaultParagraphFont" style:family="text">
      <style:text-properties fo:language="en" fo:country="US"/>
    </style:style>
    <style:style style:name="T72" style:parent-style-name="DefaultParagraphFont" style:family="text">
      <style:text-properties fo:text-transform="uppercase"/>
    </style:style>
    <style:style style:name="T73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KRIMINALINĖS ŽVALGYBOS ĮSTATYMO NR. XI-2234 20 STRAIPSNIO PAKEITIMO</text:p>
      <text:p text:style-name="P17"><text:span text:style-name="T18">ĮSTATYMAS</text:span></text:p>
      <text:p text:style-name="P19"/>
      <text:p text:style-name="P20"><text:span text:style-name="T21">2020</text:span><text:span text:style-name="T22"><text:s/>m.<text:s/></text:span><text:span text:style-name="T23">gruodžio</text:span><text:span text:style-name="T24"><text:s/></text:span><text:span text:style-name="T25">23</text:span><text:span text:style-name="T26"><text:s/>d. Nr.<text:s/></text:span><text:span text:style-name="T27">XIV-140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20 straipsnio pakeitimas</text:span></text:p>
        <text:p text:style-name="P36"><text:span text:style-name="T37">1</text:span><text:span text:style-name="T38">.<text:s/></text:span><text:span text:style-name="T39">Pakeisti 20 straipsnio 3 dalį ir ją išdėstyti taip:</text:span></text:p>
        <text:p text:style-name="P40"><text:span text:style-name="T41">„</text:span><text:span text:style-name="T42">3</text:span><text:span text:style-name="T43">. Valstybės kontrolė atlieka kriminalinės žvalgybos subjektų lėšų naudojimo valstybinį auditą. Centrinių įstaigų Cen</text:span><text:span text:style-name="T44">tralizuotos vidaus audito tarnybos įgalioti darbuotojai visose centrinėms įstaigoms pavaldžiose ir (arba) jų valdymo sričiai priskirtose kriminalinės žvalgybos pagrindinėse institucijose, į kurių sudėtį įeina kriminalinės žvalgybos subjektai, ar šių instit</text:span><text:span text:style-name="T45">ucijų vidaus audito tarnybų ar kiti tam įgalioti darbuotojai atlieka kriminalinės žvalgybos subjektų lėšų naudojimo vidaus auditą.“</text:span></text:p>
        <text:p text:style-name="P46"><text:span text:style-name="T47">2</text:span><text:span text:style-name="T48">.<text:s/></text:span><text:span text:style-name="T49">Pakeisti 20 straipsnio 4 dalį ir ją išdėstyti taip:</text:span></text:p>
        <text:p text:style-name="P50"><text:span text:style-name="T51">„</text:span><text:span text:style-name="T52">4</text:span><text:span text:style-name="T53">. Valstybės kontrolė apie kriminalinės žvalgybos subjektų</text:span><text:span text:style-name="T54"><text:s/>lėšų naudojimo valstybinių auditų rezultatus informuoja šio įstatymo 24 straipsnio 1 dalyje numatytą Seimo struktūrinį padalinį.</text:span><text:span text:style-name="T55">“</text:span></text:p>
        <text:p text:style-name="P56"/>
        <text:p text:style-name="P57"><text:span text:style-name="T58">2</text:span><text:span text:style-name="T59"><text:s/>straipsnis.<text:s/></text:span><text:span text:style-name="T60">Įstatymo įsigaliojimas<text:s/></text:span></text:p>
        <text:p text:style-name="P61"><text:span text:style-name="T62">Šis įstatymas įsigalioja 2021 m. liepos 1 d.<text:s/></text:span></text:p>
        <text:p text:style-name="P63"/>
        <text:p text:style-name="P64"><text:span text:style-name="T65">Skelbiu šį Lietuvos Res</text:span><text:span text:style-name="T66">publikos Seimo priimtą įstatymą.</text:span></text:p>
        <text:p text:style-name="P67"/>
        <text:p text:style-name="P68"/>
        <text:p text:style-name="P69"/>
        <text:p text:style-name="P70"><text:span text:style-name="T71">Respublikos Prezidentas</text:span><text:span text:style-name="T72"><text:tab/></text:span><text:span text:style-name="T73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1-01-07T06:58:00Z</meta:creation-date>
    <dc:date>2021-01-07T06:58:00Z</dc:date>
    <meta:print-date>2020-12-23T14:46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46" meta:character-count="1212" meta:row-count="29" meta:non-whitespace-character-count="1073"/>
  </office:meta>
</office:document-meta>
</file>