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BIRŽELIO 12 D. NUTARIMO<text:s/></text:span><text:span text:style-name="T17">NR. 861</text:span><text:span text:style-name="T18"><text:s/>„DĖL LIETUVOS RESPUBLIKOS PRIDĖTINĖS VERTĖS MOKESČIO ĮSTATYMO ĮGYVENDINIMO“ PAKEITIMO</text:span></text:p>
      <text:p text:style-name="P19"/>
      <text:p text:style-name="P20"><text:span text:style-name="T21">2016 m. kovo 9 d.</text:span><text:span text:style-name="T22"><text:s/>Nr.<text:s/></text:span><text:span text:style-name="T23">216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02 m. birželio 12 d. nutarimą<text:s/></text:span><text:span text:style-name="T33">Nr. 861</text:span><text:span text:style-name="T34"><text:s/>„Dėl Lietuvos Respublikos pridėtinės vertės mokesčio įstatymo įgyvendinimo“:</text:span></text:p>
      <text:p text:style-name="P35"><text:span text:style-name="T36">1</text:span><text:span text:style-name="T37">.</text:span><text:span text:style-name="T38"><text:tab/>Pakeisti preambulę ir ją išdėstyti taip:</text:span></text:p>
      <text:p text:style-name="P39"><text:span text:style-name="T40">„Vadovaudamasi Lietuvos Respublikos<text:s/></text:span><text:span text:style-name="T41">pridėtinės vertės mokesčio įstatymo</text:span><text:span text:style-name="T42"><text:s/></text:span><text:span text:style-name="T43">5</text:span><text:span text:style-name="T44">,<text:s/></text:span><text:span text:style-name="T45">53</text:span><text:span text:style-name="T46">,<text:s/></text:span><text:span text:style-name="T47">66</text:span><text:span text:style-name="T48">,<text:s/></text:span><text:span text:style-name="T49">67</text:span><text:span text:style-name="T50">,<text:s/></text:span><text:span text:style-name="T51">94</text:span><text:span text:style-name="T52"><text:s/>ir<text:s/></text:span><text:span text:style-name="T53">97</text:span><text:span text:style-name="T54"><text:s/>straipsniais, Lietuvos Respublikos Vyriausybė</text:span><text:span text:style-name="T55"><text:s/>nutari</text:span><text:span text:style-name="T56">a:“.</text:span></text:p>
      <text:p text:style-name="P57"><text:span text:style-name="T58">2</text:span><text:span text:style-name="T59">. Pripažinti netekusiais galios 2.1–2.4 papunkčius.<text:s/></text:span></text:p>
      <text:p text:style-name="P60"><text:span text:style-name="T61">3</text:span><text:span text:style-name="T62">. Pakeisti nurodytu nutarimu patvirtintų Lietuvos Respublikos pridėtinės vertės mokesčio įstatymo 5 straipsnio 4 dalies taikymo sąlygų ir apribojimų 5 punktą ir jį išdėstyti taip:</text:span></text:p>
      <text:p text:style-name="P63"><text:span text:style-name="T64">„</text:span><text:span text:style-name="T65">5</text:span><text:span text:style-name="T66">. Laikoma, kad PVM mokėtojas perdavė ar sunaudojo prekes labdarai ir (arba) paramai, jeigu prekės perduotos ar sunaudotos laikantis Lietuvos Respublikos<text:s/></text:span><text:span text:style-name="T67">labdaros ir paramos įstatymo</text:span><text:span text:style-name="T68"><text:s/>reikalavimų.“</text:span></text:p>
      <text:p text:style-name="P69"><text:span text:style-name="T70">4</text:span><text:span text:style-name="T71">. Pakeisti nurodytu nutarimu patvirtintas Įrodymo, kad prekės prarastos dėl<text:s/></text:span><text:span text:style-name="T72">force majeure</text:span><text:span text:style-name="T73"><text:s/>ar nusikalstamos trečiųjų asmenų veikos, taisykles:</text:span></text:p>
      <text:p text:style-name="P74"><text:span text:style-name="T75">4.1</text:span><text:span text:style-name="T76">. Pakeisti 1 punktą ir jį išdėstyti taip:</text:span></text:p>
      <text:p text:style-name="P77"><text:span text:style-name="T78">„</text:span><text:span text:style-name="T79">1</text:span><text:span text:style-name="T80">. Įrodymo, kad prekės prarastos dėl<text:s/></text:span><text:span text:style-name="T81">force majeure</text:span><text:span text:style-name="T82"><text:s/>ar nusikalstamos trečiųjų asmenų veikos, taisyklės (toliau – šios Taisyklės) nustato, kokiais atvejais laikoma, kad prekės yra prarastos dėl<text:s/></text:span><text:span text:style-name="T83">force majeure</text:span><text:span text:style-name="T84"><text:s/>ar nusikalstamos trečiųjų asmenų veikos, ir vadovaujantis Lietuvos Respublikos<text:s/></text:span><text:span text:style-name="T85">pridėtinės vertės mokesčio įstatymo</text:span><text:span text:style-name="T86"><text:s/>(toliau –<text:s/></text:span><text:span text:style-name="T87">Pridėtinės vertės mokesčio įstatymas) 66</text:span><text:span text:style-name="T88"><text:s/>straipsnio 2 dalies 2 punktu arba<text:s/></text:span><text:span text:style-name="T89">67</text:span><text:span text:style-name="T90"><text:s/>straipsnio 5 dalimi netikslinama pridėtinės vertės mokesčio (toliau – PVM) atskaita už ilgalaikį materialųjį turtą ar kitas prekes arba vadovaujantis<text:s/></text:span><text:span text:style-name="T91">Pridėtinės vertės mokesčio įstatymo 53</text:span><text:span text:style-name="T92"><text:s/>straipsnio 8 dalimi į biudžetą neturi būti mokamas PVM už prarastas prekes, kurioms buvo taikomos<text:s/></text:span><text:span text:style-name="T93">Pridėtinės vertės mokesčio įstatymo 53</text:span><text:span text:style-name="T94"><text:s/>straipsnio 1 dalyje nurodytos aplinkybės.“</text:span></text:p>
      <text:p text:style-name="P95"><text:span text:style-name="T96">4.2</text:span><text:span text:style-name="T97">. Pakeisti 6 punktą ir jį išdėstyti taip:</text:span></text:p>
      <text:p text:style-name="P98"><text:span text:style-name="T99">„</text:span><text:span text:style-name="T100">6</text:span><text:span text:style-name="T101">. Prekės laikomos prarastomis dėl nusikalstamos trečiųjų asmenų veikos, jeigu jos prarastos dėl vienos ar daugiau trečiųjų asmenų padarytų veikų, kurios numatytos Lietuvos Respublikos<text:s/></text:span><text:span text:style-name="T102">baudžiamajame kodekse</text:span><text:span text:style-name="T103"><text:s/>ir kurių padariniai yra prekių praradimas (dėl vagystės,<text:s/></text:span><text:soft-page-break/><text:span text:style-name="T104">plėšimo, turto sunaikinimo ir panašiai). Trečiaisiais asmenimis pagal šias Taisykles nelaikomi su PVM mokėtoju ar kitu apmokestinamuoju asmeniu, kurio prekės prarastos dėl nusikalstamos veikos, susiję asmenys, kaip ši sąvoka apibrėžta<text:s/></text:span><text:span text:style-name="T105">Pridėtinės vertės mokesčio įstatyme</text:span><text:span text:style-name="T106">.“</text:span></text:p>
      <text:p text:style-name="P107"/>
      <text:p text:style-name="P108"/>
      <text:p text:style-name="P109"/>
      <text:p text:style-name="P110">Ministras Pirmininkas<text:tab/>Algirdas Butkevičius</text:p>
      <text:p text:style-name="P111"/>
      <text:p text:style-name="P112"/>
      <text:p text:style-name="P113"/>
      <text:p text:style-name="P114"><text:span text:style-name="T115">Finansų ministras</text:span><text:span text:style-name="T11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4T14:35:00Z</meta:creation-date>
    <dc:date>2016-03-14T14:35:00Z</dc:date>
    <meta:print-date>2016-03-07T06:53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339" meta:character-count="2734" meta:row-count="97" meta:non-whitespace-character-count="2425"/>
  </office:meta>
</office:document-meta>
</file>