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style:font-name="Thorndale"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justify" fo:margin-right="-0.0013in" fo:text-indent="0.4923in"/>
      <style:text-properties style:font-size-complex="12pt" style:language-asian="lt" style:country-asian="LT"/>
    </style:style>
    <style:style style:name="P25" style:parent-style-name="Normal" style:family="paragraph">
      <style:paragraph-properties fo:text-align="justify" fo:margin-right="-0.0013in" fo:text-indent="0.4923in">
        <style:tab-stops>
          <style:tab-stop style:type="left" style:position="0.2958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7423in" fo:margin-right="-0.0013in" fo:text-indent="-0.25in">
        <style:tab-stops>
          <style:tab-stop style:type="left" style:position="-0.052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13in" fo:text-indent="0.4923in"/>
    </style:style>
    <style:style style:name="P38" style:parent-style-name="Normal" style:family="paragraph">
      <style:paragraph-properties fo:text-align="justify" fo:margin-right="-0.0013in" fo:text-indent="0.4923in"/>
      <style:text-properties style:font-size-complex="12pt" style:language-asian="lt" style:country-asian="LT"/>
    </style:style>
    <style:style style:name="P39" style:parent-style-name="Normal" style:family="paragraph">
      <style:paragraph-properties>
        <style:tab-stops>
          <style:tab-stop style:type="left" style:position="3.3451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text:span text:style-name="T15">ĮSAKYMAS</text:span></text:p>
      <text:p text:style-name="P16"><text:span text:style-name="T17">DĖL<text:s/></text:span><text:span text:style-name="T18">LIETUVOS RESPUBLIKOS APLINKOS MINISTRO 2013 M. RUGSĖJO 16 D. ĮSAKYMO NR. D1-688 „DĖL KASYBOS PRAMONĖS IR KITŲ ATLIEKŲ, SUSIDARIUSIŲ HIDRAULINIO ARDYMO METU, LAIDOJIMO ŽEMĖS GELMIŲ ERTMĖSE, SUSIDARIUSIOSE IŠGAUNANT ŽEMĖS GELMIŲ IŠTEKLIUS, TVARKYMO KONTROLĖS APRAŠO PATVIRTINIMO“</text:span><text:span text:style-name="T19"><text:s/>PAKEITIMO<text:s/></text:span></text:p>
      <text:p text:style-name="P20"/>
      <text:p text:style-name="P21">2018 m. birželio 13 d. Nr. D1-508</text:p>
      <text:p text:style-name="P22">Vilnius</text:p>
      <text:p text:style-name="P23"/>
      <text:p text:style-name="P24"/>
      <text:p text:style-name="P25"><text:span text:style-name="T26">1</text:span><text:span text:style-name="T27">.</text:span><text:span text:style-name="T28"><text:tab/>P a k e i č i u Kasybos pramonės ir kitų atliekų, susidariusių hidraulinio ardymo metu, laidojimo žemės gelmių ertmėse, susidariusiose išgaunant žemės gelmių išteklius, tvarkymo kontrolės aprašą, patvirtintą Lietuvos Respublikos aplinkos ministro 2013 m. rugsėjo 16 d. įsakymu Nr. D1-688 „Dėl Kasybos pramonės ir kitų atliekų, susidariusių hidraulinio ardymo metu, laidojimo žemės gelmių ertmėse, susidariusiose išgaunant žemės gelmių išteklius, tvarkymo kontrolės aprašo patvirtinimo“ ir 15 punktą išdėstau taip:</text:span></text:p>
      <text:p text:style-name="P29"><text:span text:style-name="T30">„</text:span><text:span text:style-name="T31">15</text:span><text:span text:style-name="T32">. Atliekų tvarkymo kontrolę vykdo Aplinkos apsaugos departamento prie Aplinkos ministerijos pareigūnai, atliekantys ūkio subjektų veiklos patikrinimus šios veiklos vykdymo vietose. Patikrinimo metu surašomas aktas, kuriame nurodoma Atliekų kaupimas ir jų palikimas patikrinimo dieną, atitiktis projektinės dokumentacijos sprendiniams.“</text:span></text:p>
      <text:p text:style-name="P33"><text:span text:style-name="T34">2</text:span><text:span text:style-name="T35">.</text:span><text:span text:style-name="T36"><text:tab/>N u s t a t a u, kad šis įsakymas įsigalioja 2018 m. liepos 1 d.</text:span></text:p>
      <text:p text:style-name="P37"/>
      <text:p text:style-name="P38"/>
      <text:p text:style-name="P39"/>
      <text:p text:style-name="P40"><text:span text:style-name="T41">Aplinkos ministras</text:span><text:span text:style-name="T4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20-09-23T11:30:00Z</meta:creation-date>
    <dc:date>2020-09-23T11:30:00Z</dc:date>
    <meta:template xlink:href="Normal.dotm" xlink:type="simple"/>
    <meta:editing-cycles>2</meta:editing-cycles>
    <meta:editing-duration>PT0S</meta:editing-duration>
    <meta:user-defined meta:name="DISidcName">vdvis_dev</meta:user-defined>
    <meta:user-defined meta:name="DISdID">3826068</meta:user-defined>
    <meta:user-defined meta:name="DISCdDocAuthor">t.leonova</meta:user-defined>
    <meta:user-defined meta:name="VDVISDokPavadinimas">ĮSAKYMAS DĖL LIETUVOS RESPUBLIKOS APLINKOS MINISTRO 2013 M. RUGSĖJO 16 D. ĮSAKYMO NR. D1-688 „DĖL KASYBOS PRAMONĖS IR KITŲ ATLIEKŲ, SUSIDARIUSIŲ HIDRAULINIO ARDYMO METU, LAIDOJIMO ŽEMĖS GELMIŲ ERTMĖSE, SUSIDARIUSIOSE IŠGAUNANT ŽEMĖS GELMIŲ IŠTEKLIUS, TVAR</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808558&amp;dID=3826068&amp;ClientControlled=DocMan,taskpane&amp;coreContentOnly=1</meta:user-defined>
    <meta:user-defined meta:name="DISdUser">t.leonova</meta:user-defined>
    <meta:user-defined meta:name="DISdDocName">AM_3808558</meta:user-defined>
    <meta:document-statistic meta:page-count="1" meta:paragraph-count="12" meta:word-count="188" meta:character-count="1363" meta:row-count="45" meta:non-whitespace-character-count="1187"/>
  </office:meta>
</office:document-meta>
</file>