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5"/>
      <text:p text:style-name="P16">2016 m. birželio 15 d. Nr. V-812</text:p>
      <text:p text:style-name="P17">Vilnius</text:p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<text:s/>Ligų, vaistinių preparatų ir medicinos pagalbos priemonių kompensavimo komisiją:</text:span></text:p>
      <text:p text:style-name="P25">Valentin Gavrilov – Sveikatos apsaugos viceministras (pirmininkas);</text:p>
      <text:p text:style-name="P26">Zdislavas Skvarciany – Sveikatos apsaugos ministerijos Asmens sveikatos priežiūros departamento direktorius (pirmininko pavaduotojas);</text:p>
      <text:p text:style-name="P27">Tomas Alonderis – Sveikatos apsaugos ministerijos Farmacijos departamento Farmakoekonomikos ir vaistų kainodaros skyriaus vedėjas;</text:p>
      <text:p text:style-name="P28">Ieva Drėgvienė – Onkohematologinių ligonių bendrijos „Kraujas“ pirmininkė;</text:p>
      <text:p text:style-name="P29">Nijolė Savickienė – Lietuvos sveikatos mokslų universiteto Farmacijos fakulteto Farmakognozijos katedros profesorė;</text:p>
      <text:p text:style-name="P30">Lijana Kazlauskienė – Lietuvos pacientų organizacijų atstovų tarybos valdybos narė;</text:p>
      <text:p text:style-name="P31">Sonata Varvuolytė – Vilniaus universiteto Medicinos fakulteto Slaugos ir vidaus ligų pagrindų katedros lektorė, mokslų daktarė;</text:p>
      <text:p text:style-name="P32">Daiva Zabarauskienė – Socialinės apsaugos ir darbo ministerijos Socialinės aprėpties departamento Lygių galimybių skyriaus vedėjo pavaduotoja;</text:p>
      <text:p text:style-name="P33"><text:span text:style-name="T34">Vida Žagūnienė – Finansų ministerijos Biudžeto departamento Švietimo, kultūros ir socialinių sektorių skyriaus vedėja.“</text:span></text:p>
      <text:p text:style-name="Normal"/>
      <text:p text:style-name="Normal"/>
      <text:p text:style-name="Normal"/>
      <text:p text:style-name="Normal"><text:span text:style-name="T35">Sveikatos apsaugos ministras <text:s text:c="4"/></text:span><text:span text:style-name="T36"><text:tab/><text:s/></text:span><text:span text:style-name="T37"><text:tab/></text:span><text:span text:style-name="T38"><text:tab/></text:span><text:span text:style-name="T39"><text:tab/><text:s text:c="9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 User</dc:creator>
    <meta:creation-date>2016-06-20T10:08:00Z</meta:creation-date>
    <dc:date>2016-06-20T10:08:00Z</dc:date>
    <meta:print-date>2015-12-16T13:5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9" meta:character-count="1792" meta:row-count="63" meta:non-whitespace-character-count="1593"/>
  </office:meta>
</office:document-meta>
</file>