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tyle-complex="italic"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tyle-complex="italic"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tyle-complex="italic"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fo:background-color="#FFFFFF"/>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fo:background-color="#FFFFFF"/>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BIRŽELIO 2 D. NUTARIMO NR. 692 „DĖL NAUJŲ KITOS PASKIRTIES VALSTYBINĖS ŽEMĖS SKLYPŲ PARDAVIMO IR NUOMOS</text:span><text:span text:style-name="T18">“</text:span><text:span text:style-name="T19"><text:s/>PAKEITIMO</text:span></text:p>
      <text:p text:style-name="P20"/>
      <text:p text:style-name="P21"><text:span text:style-name="T22">2016 m. gegužės 25 d.</text:span><text:span text:style-name="T23"><text:s/>Nr.<text:s/></text:span><text:span text:style-name="T24">521</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text:s/></text:span><text:span text:style-name="T35">Lietuvos Respublikos Vyriausybės 1999 m. birželio 2 d. nutarimą Nr. 692 „Dėl naujų kitos paskirties valstybinės žemės sklypų pardavimo ir nuomos“ (toliau – nutarimas Nr. 692):</text:span></text:p>
      <text:p text:style-name="P36"><text:span text:style-name="T37">1.1</text:span><text:span text:style-name="T38">. Pakeisti preambulę ir ją išdėstyti taip:</text:span></text:p>
      <text:p text:style-name="P39"><text:span text:style-name="T40">„Vadovaudamasi Lietuvos Respublikos<text:s/></text:span><text:span text:style-name="T41">civiliniu kodeksu</text:span><text:span text:style-name="T42">, Lietuvos Respublikos<text:s/></text:span><text:span text:style-name="T43">žemės įstatymu</text:span><text:span text:style-name="T44">, Lietuvos Respublikos<text:s/></text:span><text:span text:style-name="T45">žemės reformos įstatymu</text:span><text:span text:style-name="T46"><text:s/>ir Lietuvos Respublikos Konstitucijos 47 straipsnio 3 dalies įgyvendinimo konstituciniu įstatymu, Lietuvos Respublikos Vyriausybė</text:span><text:span text:style-name="T47"><text:s/>nutari</text:span><text:span text:style-name="T48">a:</text:span><text:span text:style-name="T49">“.</text:span></text:p>
      <text:p text:style-name="P50"><text:span text:style-name="T51">1.2</text:span><text:span text:style-name="T52">.<text:s/></text:span><text:span text:style-name="T53">Pakeis</text:span><text:span text:style-name="T54">ti 2.6 papunktį ir jį išdėstyti taip:</text:span></text:p>
      <text:p text:style-name="P55"><text:span text:style-name="T56">„</text:span><text:span text:style-name="T57">2.6</text:span><text:span text:style-name="T58">. už aukcione perkamus naujus žemės sklypus turi būti atsiskaitoma iš karto arba išsimokėtinai. Naują žemės sklypą perkant išsimokėtinai, su valstybe atsiskaitoma Lietuvos<text:s/></text:span><text:soft-page-break/><text:span text:style-name="T59">Respublikos Vyriausybės 1999 m. kovo 9 d. nutarimo Nr. 260 „Dėl naudojamų kitos paskirties valstybinės žemės sklypų pardavimo ir nuomos“ nustatyta tvarka. Jeigu valstybinės žemės sklypas perkamas išsimokėtinai, Nacionalinės žemės tarnybos prie Žemės ūkio ministerijos (toliau – Nacionalinė žemės tarnyba) vadovas ar jo įgaliotas teritorinio padalinio vadovas kreipiasi į notarą dėl priverstinės hipotekos nustatymo ir įregistravimo. Į</text:span><text:span text:style-name="T60">siterpęs laisvos valstybinės žemės sklypas (jo dalis) išsimokėtinai parduodamas tik tuo atveju, jeigu besiribojantis žemės sklypas, su kuriuo bus jungiamas įsiterpęs žemės sklypas (jo dalis), įsiterpusio žemės sklypo pardavimo ir priverstinės hipotekos nustatymo metu nėra įkeistas kitiems kreditoriams.<text:s/></text:span></text:p>
      <text:p text:style-name="P61"><text:span text:style-name="T62">Perkant žemės sklypą išsimokėtinai, privalomos sumokėti iš karto žemės kainos dalies ir pradinio įnašo skirtumas, žemės sklypo detaliojo plano ar žemės valdos projekto, žemės sklypo plano su nustatytais žemės sklypų ribų posūkio taškais ir riboženklių koordinatėmis valstybinėje koordinačių sistemoje parengimo, žemės sklypo individualaus vertinimo,<text:s/></text:span><text:span text:style-name="T63">valstybinės žemės sklypo ir Nacionalinės žemės tarnybos<text:s/></text:span><text:span text:style-name="T64">patikėjimo teisės į šį žemės sklypą įregistravimo Nekilnojamojo turto registre, priverstinės hipotekos nustatymo ir įregistravimo bei aukciono organizavimo išlaidos turi būti apmokėtos iki valstybinės žemės pirkimo–pardavimo sutarties (toliau – valstybinės žemės pirkimo–pardavimo sutartis; žemės sklypo pirkimo–pardavimo sutartis) pasirašymo. Aukciono organizavimo išlaidų apskaičiavimo metodiką tvirtina žemės ūkio ministras.</text:span></text:p>
      <text:p text:style-name="P65"><text:span text:style-name="T66">Jeigu 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 Sutikime nurodoma, kad priverstinės hipotekos perregistravimo išlaidos turi būti sumokėtos į hipotekos kreditoriaus nurodytą sąskaitą iki žemės sklypo perleidimo.<text:s/></text:span><text:soft-page-break/><text:span text:style-name="T67">Nuosavybės teisės apribojimai šį žemės sklypą įkeisti arba perleisti įregistruojami Nekilnojamojo turto registre;“.</text:span></text:p>
      <text:p text:style-name="P68"><text:span text:style-name="T69">1.3</text:span><text:span text:style-name="T70">. Pakeisti 2.11 papunktį ir<text:s/></text:span><text:span text:style-name="T71">jį</text:span><text:span text:style-name="T72"><text:s/>išdėstyti taip:</text:span></text:p>
      <text:p text:style-name="P73"><text:span text:style-name="T74">„</text:span><text:span text:style-name="T75">2.11</text:span><text:span text:style-name="T76">.<text:s/></text:span><text:span text:style-name="T77">parduoto naujo žemės sklypo kainos dalis, kurią sudaro</text:span><text:span text:style-name="T78"><text:s/></text:span><text:span text:style-name="T79">žemės sklypo detaliojo plano ar žemės valdos projekto, žemės sklypo plano su nustatytais žemės sklypų ribų posūkio taškais ir riboženklių koordinatėmis valstybinėje koordinačių sistemoje parengimo išlaidos, sumokama į šio nutarimo 2.10.2 papunktyje nurodytą sąskaitą. Jeigu žemės valdos projekto, žemės sklypo plano su nustatytais žemės sklypų ribų posūkio taškais ir riboženklių koordinatėmis valstybinėje koordinačių sistemoje parengimą organizuoja, žemės sklypų individualų vertinimą užsako ir žemės sklypus ir žemės sklypų patikėjimo teises Nekilnojamojo turto registre registruoja Nacionalinė žemės tarnyba, šios išlaidos ir priverstinės hipotekos nustatymo ir įregistravimo išlaidos apmokamos pervedant pinigu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nustatyta tvarka. Parduoto naujo žemės sklypo kainos dalis, kurią sudaro aukciono organizavimo išlaidos arba nuomos aukciono organizavimo išlaidos, kai žemės sklypas išnuomojamas, iki žemės sklypo pirkimo–pardavimo ar nuomos sutarties sudarymo sumokama į valstybės įmonės Valstybės žemės fondo nurodytą finansų įstaigos (skyriaus, filialo) sąskaitą;“.</text:span></text:p>
      <text:p text:style-name="P80"><text:span text:style-name="T81">1.4</text:span><text:span text:style-name="T82">. Pakeisti 2.15 papunktį ir<text:s/></text:span><text:span text:style-name="T83">jį</text:span><text:span text:style-name="T84"><text:s/>išdėstyti taip:</text:span></text:p>
      <text:p text:style-name="P85"><text:span text:style-name="T86">„</text:span><text:span text:style-name="T87">2.15</text:span><text:span text:style-name="T88">. laisvos valstybinės<text:s/></text:span><text:span text:style-name="T89">žemės plotai</text:span><text:span text:style-name="T90">, įsiterpę tarp privačių žemės sklypų ar (ir) išnuomotų valstybinės žemės sklypų, taip pat privačių arba išnuomotų valstybinės žemės sklypų ir kelių (gatvių) ar miškų sklypų (plotų), jeigu<text:s/></text:span><text:span text:style-name="T91">šiuose plotuose<text:s/></text:span><text:span text:style-name="T92">negalima suformuoti racionalaus dydžio ir rib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text:s/></text:span></text:p>
      <text:p text:style-name="P93"><text:span text:style-name="T94">Teritorijose, kuriose pagal<text:s/></text:span><text:span text:style-name="T95">teritorijų planavimo dokumentus ar žemės valdos projektus</text:span><text:span text:style-name="T96"><text:s/>numatoma formuoti<text:s/></text:span><text:span text:style-name="T97">vienbučių ir dvibučių gyvenamųjų pastatų bei daugiabučių gyvenamųjų pastatų ir bendrabučių teritorijų naudojimo būdo žemės sklypus</text:span><text:span text:style-name="T98">, įsiterpę žemės sklypai negali būti didesni kaip 0,04 ha, išskyrus atvejus, kai žemės sklypą sudaro siaura juosta, šlaitai ar grioviai. Tokiais atvejais Nacionalinės žemės tarnybos vadovo ar jo įgalioto teritorinio padalinio vadovo sprendimu parduodamas ar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pan></text:p>
      <text:p text:style-name="P99"><text:span text:style-name="T100">Kitose teritorijose</text:span><text:span text:style-name="T101"><text:s/>įsiterpę žemės sklypai negali būti didesni kaip 0,5 ha.</text:span></text:p>
      <text:p text:style-name="P102">Įsiterpusio žemės sklypo plotas negali būti didesnis už besiribojančio žemės sklypo, su kuriuo bus jungiamas įsiterpęs žemės sklypas, plotą.</text:p>
      <text:p text:style-name="P103"><text:span text:style-name="T104">Jeigu įsiterpęs laisvos valstybinės žemės plotas tiesiogiai ribojasi daugiau negu su vienu žemės sklypu, apie galimybę pirkti arba nuomoti šį plotą teritorijų planavimo dokumento ar žemės valdos<text:s/></text:span><text:span text:style-name="T105">projekto rengimo organizatorius<text:s/></text:span><text:span text:style-name="T106">praneša raštu su įsiterpusiu laisvos valstybinės žemės plotu besiribojančių žemės sklypų savininkams ir (ar) nuomininkams jų deklaruotos gyvenamosios vietos ar buveinės adresais ir Nacionalinės žemės tarnybos interneto svetainėje arba tik Nacionalinės žemės tarnybos interneto svetainėje, jeigu deklaruotos gyvenamosios vietos ar buveinės adresai neįrašyti į Lietuvos Respublikos gyventojų registrą ar Juridinių asmenų registrą, ne vėliau kaip prieš 20 darbo dienų iki detaliojo plano ar žemės valdos projekto, pagal kurį formuojamas ši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Nacionalinės žemės tarnybos interneto svetainėje paskelbimo, jeigu pranešimas nesiunčiamas.</text:span></text:p>
      <text:p text:style-name="P107">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08">Jeigu įsiterpęs žemės 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109"><text:span text:style-name="T110">Įsiterpusių žemės sklypų pardavimo kaina ar žemės nuomos mokestis metams nustatomi vadovaujantis Lietuvos Respublikos Vyriausybės 1999 m. vasario 24 d. nutarimu Nr. 205 „Dėl žemės įvertinimo tvarkos“.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text:span><text:span text:style-name="T111"><text:s/></text:span><text:span text:style-name="T112">arba žemės valdos projekte, pagal kurį šis įsiterpęs žemės sklypas formuojamas. Nustatytu laiku nesujungus žemės sklypų, valstybės institucija, įgaliota parduoti ar išnuomoti žemės sklypus, privalo reikalauti įvykdyti valstybinės žemės pirkimo–pardavimo ar nuomos sutarties sąlygą dėl žemės sklypų sujungimo,<text:s/></text:span><text:span text:style-name="T113">priimti sprendimą sujungti nuomojamus žemės sklypus nuomininko lėšomis</text:span><text:span text:style-name="T114"><text:s/>arba inicijuoti valstybinės žemės pirkimo–pardavimo ar nuomos sutarties nutraukimą įstatymų nustatyta tvarka;</text:span><text:span text:style-name="T115">“.</text:span></text:p>
      <text:p text:style-name="P116"><text:span text:style-name="T117">2</text:span><text:span text:style-name="T118">.<text:s/></text:span><text:span text:style-name="T119">Nustatyti, kad:</text:span></text:p>
      <text:p text:style-name="P120"><text:span text:style-name="T121">2.1</text:span><text:span text:style-name="T122">. Šio nutarimo 1.2 papunkčiu keičiamo<text:s/></text:span><text:span text:style-name="T123">nutarimo Nr. 692<text:s/></text:span><text:span text:style-name="T124">2.6 papunkčio pirmosios pastraipos nuostatos dėl<text:s/></text:span><text:span text:style-name="T125">į</text:span><text:span text:style-name="T126">siterpusio laisvos valstybinės žemės sklypo (jo dalies) įsigijimo išsimokėtinai apribojimo<text:s/></text:span><text:span text:style-name="T127">netaikomos, jeigu pirkėjas iki šio nutarimo įsigaliojimo dienos už perkamą išsimokėtinai įsiterpusį žemės sklypą (jo dalį) yra sumokėjęs privalomą sumokėti<text:s/></text:span><text:span text:style-name="T128">iš karto žemės kainos dalį.</text:span></text:p>
      <text:p text:style-name="P129"><text:span text:style-name="T130">2.2</text:span><text:span text:style-name="T131">.<text:s/></text:span><text:span text:style-name="T132">Šio nutarimo 1.4 papunkčiu keičiamo<text:s/></text:span><text:span text:style-name="T133">nutarimo Nr. 692<text:s/></text:span><text:span text:style-name="T134">2.15 papunkčio antrosios, ketvirtosios ir septintosios pastraipų nuostatos netaikomos tiems įsiterpusiems laisvos valstybinės žemės sklypams, dėl kurių iki šio nutarimo įsigaliojimo dienos jau yra priimtas sprendimas juos parduoti arba išnuomoti.</text:span></text:p>
      <text:p text:style-name="P135"><text:span text:style-name="T136">2.3</text:span><text:span text:style-name="T137">. Jeigu iki šio nutarimo įsigaliojimo dienos<text:s/></text:span><text:span text:style-name="T138">su įsiterpusiu laisvos valstybinės žemės sklypu besiribojančių žemės sklypų savininkams ir (ar) nuomininkams, kurių deklaruotos gyvenamosios vietos ar buveinės adresai įrašyti į Lietuvos Respublikos gyventojų registrą ar Juridinių asmenų registrą, apie galimybę pirkti arba nuomoti šį sklypą pranešta raštu, tačiau yra tokių besiribojančių žemės sklypų savininkų ir (ar) nuomininkų, kurių deklaruotos gyvenamosios vietos ar buveinės adresai neįrašyti į minėtus registrus ir jiems toks pranešimas neišsiųstas, teritorijų planavimo dokumento ar žemės valdos<text:s/></text:span><text:span text:style-name="T139">projekto rengimo organizatorius per 5 darbo dienas nuo šio nutarimo įsigaliojimo apie galimybę pirkti arba nuomotis įsiterpusį žemės sklypą paskelbia Nacionalinės žemės tarnybos prie Žemės ūkio ministerijos interneto svetainėje. Šiame skelbime taip pat nurodoma, kad<text:s/></text:span><text:span text:style-name="T140">valia dėl įsiterpusio žemės sklypo pirkimo ar nuomos turi būti pareikšta raštu šią informaciją paskelbusiam subjektui per 20 darbo dienų nuo šios informacijos paskelbimo.</text:span></text:p>
      <text:p text:style-name="P141"/>
      <text:p text:style-name="P142"/>
      <text:p text:style-name="P143"/>
      <text:p text:style-name="P144">Ministras Pirmininkas<text:tab/>Algirdas Butkevičius</text:p>
      <text:p text:style-name="P145"/>
      <text:p text:style-name="P146"/>
      <text:p text:style-name="P147"/>
      <text:p text:style-name="P148"><text:span text:style-name="T149">Žemės ūkio ministrė</text:span><text:span text:style-name="T1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2:58:00Z</meta:creation-date>
    <dc:date>2024-03-28T12:58:00Z</dc:date>
    <meta:print-date>2016-05-26T07:21:00Z</meta:print-date>
    <meta:template xlink:href="Normal.dotm" xlink:type="simple"/>
    <meta:editing-cycles>2</meta:editing-cycles>
    <meta:editing-duration>PT0S</meta:editing-duration>
    <meta:document-statistic meta:page-count="3" meta:paragraph-count="116" meta:word-count="1764" meta:character-count="12693" meta:row-count="424" meta:non-whitespace-character-count="11045"/>
  </office:meta>
</office:document-meta>
</file>