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1.1625in"/>
        </style:tab-stops>
      </style:paragraph-properties>
      <style:text-properties style:font-size-complex="12pt"/>
    </style:style>
    <style:style style:name="P16" style:parent-style-name="Normal" style:family="paragraph">
      <style:paragraph-properties fo:text-align="center">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text-properties style:font-size-complex="12pt"/>
    </style:style>
    <style:style style:name="P50" style:parent-style-name="Normal" style:family="paragraph">
      <style:paragraph-properties fo:text-align="justify" fo:background-color="#FFFFFF"/>
      <style:text-properties style:font-size-complex="12pt"/>
    </style:style>
    <style:style style:name="P51" style:parent-style-name="Normal" style:family="paragraph">
      <style:paragraph-properties fo:text-align="justify" fo:line-height="150%"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22 m. vasario 24 d. sprendimo Nr. B1-19 „Dėl Molėtų rajono savivaldybės 2022 metų biudžeto patvirtinimo“ pakeitimo<text:line-break/></text:p>
      <text:p text:style-name="P13">2022 m. lapkričio 24 d. Nr. B1-214</text:p>
      <text:p text:style-name="P14">Molėtai</text:p>
      <text:p text:style-name="P15"/>
      <text:p text:style-name="P16"/>
      <text:p text:style-name="P17"><text:span text:style-name="T18">Vadovaudamasi Lietuvos Respublikos vietos savivaldos įstatymo 16 straipsnio 2 dalies 15 punktu, 18 straipsnio 1 dalimi, Lietuvos Respublikos Vyriausybės 2022 m. lapkričio 9 d. nutarimu Nr. 1095 „Dėl Lietuvos Respublikos Vyriausybės 2022 m. kovo 2 d. nutarimo Nr. 170 „Dėl valstybės investicijų 2022–2024 metų programoje numatytų valstybės kapitalo investicijoms skirtų lėšų paskirstymo“ pakeitimo“, Lietuvos Respublikos Vyriausybės 2022 m. spalio 26 d. nutarimu Nr. 1056 „Dėl lėšų skyrimo iš Lietuvos Respublikos Vyriausybės rezervo“, Lietuvos Respublikos socialinės apsaugos ir darbo ministro 2022 m. rugsėjo 30 d. įsakymu Nr. A1-658 „Dėl Lietuvos<text:s/></text:span><text:soft-page-break/><text:span text:style-name="T19">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spalio 6 d. įsakymu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švietimo, mokslo ir sporto ministro 2022 m. spalio 3 d. <text:s/>įsakymu Nr. V-1567 „Dėl švietimo, mokslo ir sporto ministro 2022 m. sausio 11 d. įsakymo Nr. V-54 „Dėl ugdymo, maitinimo ir pavėžėjimo lėšų socialinę riziką patiriančių vaikų ikimokykliniam ugdymui užtikrinti 2022 metais paskirstymo pagal savivaldybes patvirtinimo“ pakeitimo“, Lietuvos Respublikos švietimo, mokslo ir sporto<text:s/></text:span><text:soft-page-break/><text:span text:style-name="T20">ministro 2022 m. spalio 5 d. įsakymu Nr. V-1574 „Dėl švietimo, mokslo ir sporto ministro 2022 m. sausio 7 d. įsakymo Nr. V-39 „Dėl specialiosios tikslinės dotacijos ugdymo reikmėms finansuoti 2022 metais paskirstymo pagal savivaldybes patvirtinimo“ pakeitimo“, Lietuvos Respublikos švietimo, mokslo ir sporto ministro 2022 m. spalio 28 d. <text:s text:c="2"/>įsakymu Nr. V-1720 „Dėl švietimo, mokslo ir sporto ministro 2022 m. sausio 7 d. įsakymo Nr. V-39 „Dėl specialiosios tikslinės dotacijos ugdymo reikmėms finansuoti 2022 metais paskirstymo pagal savivaldybes patvirtinimo“ pakeitimo“, Lietuvos Respublikos švietimo, mokslo ir sporto ministro 2022 m. spalio 14 d. <text:s/>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Lietuvos Respublikos socialinės apsaugos ir darbo ministerijos kanclerio 2022 m. spalio 7 d. potvarkiu Nr. A3-129 „Dėl valstybės biudžeto lėšų kompensacijoms už būsto suteikimą užsieniečiams, pasitraukusiems iš Ukrainos dėl Rusijos Federacijos karinių veiksmų Ukrainoje, finansuoti 2022 m. spalio mėnesį paskirstymo savivaldybių administracijoms“, Lietuvos Respublikos socialinės apsaugos ir darbo ministerijos kanclerio 2022 m. lapkričio 10 d. potvarkiu Nr. A3-149 „Dėl valstybės biudžeto lėšų kompensacijoms už būsto suteikimą užsieniečiams, pasitraukusiems iš Ukrainos dėl Rusijos Federacijos karinių veiksmų Ukrainoje,<text:s/></text:span><text:soft-page-break/><text:span text:style-name="T21">finansuoti 2022 m. lapkričio mėnesį paskirstymo savivaldybių administracijoms“, Neįgaliųjų reikalų departamento prie Socialinės apsaugos ir darbo ministerijos direktoriaus 2022 m. lapkričio 3 d. įsakymu Nr. V-81 „Dėl Neįgaliųjų reikalų departamento prie Socialinės apsaugos ir darbo ministerijos direktoriaus 2021 m. gruodžio 28 d. įsakymo Nr.V-120 „Dėl 2022 metais asmeninei pagalbai teikti ir administruoti skirtų Lietuvos Respublikos valstybės biudžeto lėšų paskirstymo savivaldybių administracijoms patvirtinimo“ pakeitimo“, Neįgaliųjų reikalų departamento prie Socialinės apsaugos ir darbo ministerijos direktoriaus 2022 m. lapkričio 11 d. įsakymu Nr. V-82 „Dėl Neįgaliųjų reikalų departamento prie Socialinės apsaugos ir darbo ministerijos direktoriaus 2022 m. vasario 1 d. įsakymo Nr.V-14 „Dėl valstybės biudžeto lėšų būstams pritaikyti neįgaliesiems paskirstymo 2022 metams“ pakeitimo“ ir atsižvelgdama į Molėtų rajono Alantos senelių globos namų 2022 m. lapkričio 10 d. programų sąmatų tikslinimo pažymą Nr. SP-11,<text:s/></text:span><text:span text:style-name="T22">Molėtų pradinės mokyklos 2022 m. lapkričio 11 d.<text:s/></text:span><text:span text:style-name="T23">programos sąmatos tikslinimo pažymą Nr. (1.8)-SD-137), Molėtų rajono Kijėlių specialiojo ugdymo centro 2022 m. spalio 5 d. raštą Nr. S-14 (1.6) „Dėl papildomo lėšų poreikio“, Molėtų rajono savivaldybės viešosios bibliotekos 2022 m. lapkričio 14 d. programos sąmatos tikslinimo pažymą Nr. F4-17,<text:s/></text:span><text:span text:style-name="T24">Molėtų r. Giedraičių A. Jaroševičiaus gimnazijos 2022 m. lapkričio 11 d.<text:s/></text:span><text:span text:style-name="T25">programos sąmatos tikslinimo pažymą Nr. L-194,<text:s/></text:span><text:span text:style-name="T26">Molėtų pradinės mokyklos 2022 m. lapkričio 11 d.<text:s/></text:span><text:span text:style-name="T27">programos sąmatos tikslinimo pažymą Nr. (1.8)-SD-</text:span><text:soft-page-break/><text:span text:style-name="T28">138, Molėtų „Vyturėlio“ vaikų lopšelio-darželio 2022 m. lapkričio 8 d. programų sąmatų tikslinimo pažymą Nr. F-259,</text:span></text:p>
      <text:p text:style-name="P29"><text:span text:style-name="T30">Molėtų rajono savivaldybės taryba <text:s/>n u s p r e n d ž i a:</text:span></text:p>
      <text:p text:style-name="P31"><text:span text:style-name="T32">Pakeisti Molėtų rajono savivaldybės tarybos 2022 m. vasario 24 d. sprendimą Nr. B1-19 „Dėl Molėtų rajono savivaldybės 2022 metų biudžeto patvirtinimo“ (toliau - Sprendimas):<text:s/></text:span></text:p>
      <text:p text:style-name="P33"><text:span text:style-name="T34">1</text:span><text:span text:style-name="T35">. Pakeisti Sprendimo 1 priedą „Molėtų rajono savivaldybės biudžeto pajamos 2022 m. <text:s/>(tūkst. Eur)“ ir jį išdėstyti nauja redakcija (pridedama).</text:span></text:p>
      <text:p text:style-name="P36"><text:span text:style-name="T37">2</text:span><text:span text:style-name="T38">. Pakeisti Sprendimo 2 priedą „Molėtų rajono savivaldybės 2022 m. biudžetinių įstaigų pajamos už teikiamas paslaugas, išlaikymą švietimo, socialinės apsaugos bei kitose įstaigose ir patalpų nuomą (tūkst. Eur)“ ir jį išdėstyti nauja redakcija (pridedama).</text:span></text:p>
      <text:p text:style-name="P39"><text:span text:style-name="T40">3</text:span><text:span text:style-name="T41">. Pakeisti Sprendimo 3 priedą „Molėtų rajono savivaldybės 2022 m. biudžeto asignavimai (tūkst. Eur)“ ir jį išdėstyti nauja redakcija (pridedama).</text:span></text:p>
      <text:p text:style-name="P42"><text:span text:style-name="T43">4</text:span><text:span text:style-name="T44">. Pakeisti Sprendimo 4 priedą „Molėtų rajono savivaldybės 2022 metų biudžeto asignavimai valstybinėms (perduotoms savivaldybėms) funkcijoms atlikti (tūkst. Eur)“ ir jį išdėstyti nauja redakcija (pridedama).</text:span></text:p>
      <text:p text:style-name="P45"><text:span text:style-name="T46">5</text:span><text:span text:style-name="T47">. Pakeisti Sprendimo 5 priedą „Molėtų rajono savivaldybės 2022 m. biudžeto Savivaldybės administracijos asignavimų paskirstymas pagal išlaidų rūšis (tūkst. Eur)“ ir jį išdėstyti nauja redakcija (pridedam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2-12-05T06:38:00Z</meta:creation-date>
    <dc:date>2022-12-05T06:38:00Z</dc:date>
    <meta:print-date>2001-06-05T13:05:00Z</meta:print-date>
    <meta:template xlink:href="Normal.dotm" xlink:type="simple"/>
    <meta:editing-cycles>2</meta:editing-cycles>
    <meta:editing-duration>PT0S</meta:editing-duration>
    <meta:document-statistic meta:page-count="6" meta:paragraph-count="38" meta:word-count="879" meta:character-count="7019" meta:row-count="128" meta:non-whitespace-character-count="6178"/>
  </office:meta>
</office:document-meta>
</file>