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fo:letter-spacing="0.0416in"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text-properties fo:font-size="2pt" style:font-size-asian="2pt" style:font-size-complex="2pt"/>
    </style:style>
    <style:style style:name="P35" style:parent-style-name="Normal" style:family="paragraph">
      <style:paragraph-properties fo:widows="0" fo:orphans="0" fo:line-height="0.18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 2011 M. KOVO 15 D. ĮSAKYMO NR. A-240 „DĖL JONIŠKIO RAJONO SAVIVALDYBĖS ADMINISTRACIJOS VAIKO GEROVĖS KOMISIJOS SUDĖTIES IR JOS DARBO REGLAMENTO PATVIRTINIMO“ PAKEITIMO</text:p>
      <text:p text:style-name="P16"/>
      <text:p text:style-name="P17">2017 m. rugpjūčio 16 d. Nr. A-744</text:p>
      <text:p text:style-name="P18">Joniškis<text:s/></text:p>
      <text:p text:style-name="P19"/>
      <text:p text:style-name="P20"/>
      <text:p text:style-name="P21"><text:span text:style-name="T22">Vadovaudamasis Lietuvos Respublikos vietos savivaldos įstatymo <text:s/>18 straipsnio 1 dalimi ir atsižvelgdamas į Šiaulių apskrities vyriausiojo policijos komisariato Joniškio rajono policijos komisariato 2017-08-11 raštą Nr. 40-S-31957-(1.19E) „Dėl Joniškio rajono savivaldybės administracijos Vaiko gerovės komisijos sudėties pakeitimo“,<text:s/></text:span></text:p>
      <text:p text:style-name="P23"><text:span text:style-name="T24">keičiu<text:s/></text:span><text:span text:style-name="T25">Joniškio rajono savivaldybės administracijos vaiko gerovės komisijos, sudarytos Joniškio rajono savivaldybės administracijos direktoriaus 2011 m. kovo 15 d. įsakymo Nr. A-240 „Dėl Joniškio rajono savivaldybės administracijos vaiko gerovės komisijos sudėties ir jos darbo reglamento patvirtinimo“ (su pakeitimais, padarytais 2011 m. lapkričio 21 d. įsakymu Nr. A-1095, 2013 m. vasario 28 d. įsakymu Nr. A-210, 2015 m. spalio 5 d. įsakymu Nr. A-958, 2016 m. lapkričio 7 d. įsakymu Nr. A-1006, 2017 m. sausio 11 d. įsakymu Nr. A-35, 2017 m. birželio 5 d. įsakymu Nr. A-537) 1 punktu, sudėtį: vietoj Dariaus Burbos, Joniškio rajono policijos komisariato Veiklos skyriaus vyriausiojo tyrėjo, komisijos nario, įrašau Dainą Kaminskienę ir Algirdą Sakalauską, Joniškio rajono policijos komisariato Veiklos skyriaus vyriausiuosius tyrėjus, komisijos narius.</text:span></text:p>
      <text:p text:style-name="P26"><text:span text:style-name="T27">Šis<text:s/></text:span><text:span text:style-name="T28">įsakymas</text:span><text:span text:style-name="T29"><text:s/>gali būti skundžiamas Lietuvos Respublikos administracinių bylų teisenos įstatymo ar Lietuvos Respublikos civilinio proceso kodekso nustatyta tvarka ir sąlygomis.</text:span></text:p>
      <text:p text:style-name="P30"/>
      <text:p text:style-name="P31"/>
      <text:p text:style-name="P32"/>
      <text:p text:style-name="P33">Administracijos direktorius<text:tab/><text:tab/><text:tab/><text:tab/><text:tab/><text:tab/><text:tab/>Aivaras Rudnick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7:00Z</meta:creation-date>
    <dc:date>2017-11-02T13:2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33" meta:character-count="1729" meta:row-count="77" meta:non-whitespace-character-count="1549"/>
  </office:meta>
</office:document-meta>
</file>