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weight="bold" style:font-weight-asian="bold" fo:font-size="11pt" style:font-size-asian="11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right" style:position="6.6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4291in"/>
    </style:style>
    <style:style style:name="TableColumn64" style:family="table-column">
      <style:table-column-properties style:column-width="0.8451in"/>
    </style:style>
    <style:style style:name="TableColumn65" style:family="table-column">
      <style:table-column-properties style:column-width="1.1118in"/>
    </style:style>
    <style:style style:name="TableColumn66" style:family="table-column">
      <style:table-column-properties style:column-width="0.9291in"/>
    </style:style>
    <style:style style:name="TableColumn67" style:family="table-column">
      <style:table-column-properties style:column-width="1.1222in"/>
    </style:style>
    <style:style style:name="TableColumn68" style:family="table-column">
      <style:table-column-properties style:column-width="1.1597in"/>
    </style:style>
    <style:style style:name="TableColumn69" style:family="table-column">
      <style:table-column-properties style:column-width="1.0451in"/>
    </style:style>
    <style:style style:name="TableColumn70" style:family="table-column">
      <style:table-column-properties style:column-width="0.8354in"/>
    </style:style>
    <style:style style:name="TableColumn71" style:family="table-column">
      <style:table-column-properties style:column-width="0.7388in"/>
    </style:style>
    <style:style style:name="TableColumn72" style:family="table-column">
      <style:table-column-properties style:column-width="1.0305in"/>
    </style:style>
    <style:style style:name="TableColumn73" style:family="table-column">
      <style:table-column-properties style:column-width="1.0208in"/>
    </style:style>
    <style:style style:name="Table62" style:family="table">
      <style:table-properties style:width="10.268in" style:rel-width="100%" fo:margin-left="0in" table:align="left"/>
    </style:style>
    <style:style style:name="TableRow74" style:family="table-row">
      <style:table-row-properties style:min-row-height="0.13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min-row-height="0.1375in"/>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min-row-height="0.9715in"/>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min-row-height="0.205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Row150" style:family="table-row">
      <style:table-row-properties style:min-row-height="0.588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fo:margin-bottom="0.1388in"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SPALIO 11 D. ĮSAKYMO NR. 1V‑844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9"/>
      <text:p text:style-name="P10">2020 m. liepos 20 d. Nr. 1V-718</text:p>
      <text:p text:style-name="P11">Vilnius<text:s/></text:p>
      <text:p text:style-name="P12"/>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6">1</text:span><text:span text:style-name="T17"><text:s/>papunkčiu ir atsižvelgdama į viešosios įstaigos Centrinės projektų valdymo agentūros 2020 m. birželio 26 d. raštą Nr. 2020/2-4668 „Dėl papildomo finansavimo projektui Nr. 07.1.1-CPVA-R-905-21-0028“:</text:span></text:p>
      <text:p text:style-name="P18"><text:span text:style-name="T19">1</text:span><text:span text:style-name="T20">.</text:span><text:span text:style-name="T21"><text:tab/></text:span><text:span text:style-name="T22">Skiriu<text:s/></text:span><text:span text:style-name="T23">papildomą finansavimą pagal 2014–2020 metų Europos Sąjungos fondų investicijų veiksmų programos 7 prioriteto „Kokybiško užimtumo ir dalyvavimo darbo rinkoje skatinimas“ 07.1.1-CPVA-R-905 priemonę „Miestų kompleksinė plėtra“ Kėdainių rajono savivaldybės administracijos projektui „</text:span><text:span text:style-name="T24">Daugiabučių namų kvartalų kompleksinis atnaujinimas Kėdainių mieste (II etapas)</text:span><text:span text:style-name="T25">“ (projekto kodas Nr.</text:span><text:span text:style-name="T26"><text:s/></text:span><text:span text:style-name="T27">07.1.1-CPVA-R-905-21-0028) – iki<text:s/></text:span><text:span text:style-name="T28">77 924, 20<text:s/></text:span><text:span text:style-name="T29">euro (septyniasdešimt septyni tūkstančiai devyni šimtai dvidešimt keturi eurai 20 ct),</text:span><text:span text:style-name="T30"><text:s/></text:span><text:span text:style-name="T31">iš jų – 71 606,02 euro (septyniasdešimt vienas tūkstantis šeši šimtai šeši eurai 2 ct) Europos Sąjungos<text:s/></text:span><text:soft-page-break/><text:span text:style-name="T32">struktūrinių fondų lėšų ir 6 318,18 euro (šeši tūkstančiai trys šimtai aštuoniolika eurų 18 ct) Lietuvos Respublikos valstybės biudžeto lėšų</text:span><text:span text:style-name="T33">.</text:span></text:p>
      <text:p text:style-name="P34"><text:span text:style-name="T35">2</text:span><text:span text:style-name="T36">.</text:span><text:span text:style-name="T37"><text:tab/></text:span><text:span text:style-name="T38">Pakeičiu<text:s/></text:span><text:span text:style-name="T39">Lietuvos Respublikos vidaus reikalų ministro<text:s/></text:span><text:span text:style-name="T40">2019 m. spalio 11 d. įsakymu Nr. 1V-844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1">patvirtintą priedą ir jį išdėstau nauja redakcija (pridedama).</text:span><text:span text:style-name="T42"><text:s/></text:span></text:p>
      <text:p text:style-name="P43"><text:span text:style-name="T44">3</text:span><text:span text:style-name="T4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6"/>
      <text:p text:style-name="P47"/>
      <text:p text:style-name="P48"/>
      <text:p text:style-name="P49"><text:span text:style-name="T50">Vidaus reikalų ministrė</text:span><text:span text:style-name="T51"><text:tab/>Rita Tamašunienė</text:span></text:p>
      <text:soft-page-break/>
      <text:p text:style-name="P52">Lietuvos Respublikos vidaus reikalų ministro</text:p>
      <text:p text:style-name="P54">2019m. spalio 11 d. įsakymo Nr. 1V- 844</text:p>
      <text:p text:style-name="P55">(Lietuvos Respublikos vidaus reikalų ministro</text:p>
      <text:p text:style-name="P56">2020 m. liepos 20 d. įsakymo Nr. 1V-718 <text:s/>redakcija)</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jų: valstybės pagalba – iki, Eur</text:p>
          </table:table-cell>
          <table:table-cell table:style-name="TableCell100" table:number-rows-spanned="2">
            <text:p text:style-name="P101"><text:span text:style-name="T102">Iš jų:<text:s/></text:span><text:span text:style-name="T103">de minimis<text:s/></text:span><text:span text:style-name="T104">pagalba –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 iki, Eur</text:p>
          </table:table-cell>
          <table:table-cell table:style-name="TableCell119">
            <text:p text:style-name="P120">Lietuvos Respublikos valstybės biudžeto lėšos –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7.1.1-CPVA-R-905-21-0028</text:p>
          </table:table-cell>
          <table:table-cell table:style-name="TableCell155">
            <text:p text:style-name="P156">Kėdainių rajono savivaldybės administracija</text:p>
          </table:table-cell>
          <table:table-cell table:style-name="TableCell157">
            <text:p text:style-name="P158">188768545</text:p>
          </table:table-cell>
          <table:table-cell table:style-name="TableCell159">
            <text:p text:style-name="P160">Daugiabučių namų kvartalų kompleksinis atnaujinimas Kėdainių mieste (II etapas)</text:p>
          </table:table-cell>
          <table:table-cell table:style-name="TableCell161">
            <text:p text:style-name="P162">Projektas įgyvendinamas be partnerių</text:p>
          </table:table-cell>
          <table:table-cell table:style-name="TableCell163">
            <text:p text:style-name="P164">3 138 855,45</text:p>
          </table:table-cell>
          <table:table-cell table:style-name="TableCell165">
            <text:p text:style-name="P166">0,00</text:p>
          </table:table-cell>
          <table:table-cell table:style-name="TableCell167">
            <text:p text:style-name="P168">0,00</text:p>
          </table:table-cell>
          <table:table-cell table:style-name="TableCell169">
            <text:p text:style-name="P170">2 810 333,98</text:p>
          </table:table-cell>
          <table:table-cell table:style-name="TableCell171">
            <text:p text:style-name="P172">328521,47</text:p>
          </table:table-cell>
        </table:table-row>
      </table:table>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7-21T05:31:00Z</meta:creation-date>
    <dc:date>2020-07-21T05:31:00Z</dc:date>
    <meta:print-date>2020-03-16T07:19:00Z</meta:print-date>
    <meta:template xlink:href="Normal.dotm" xlink:type="simple"/>
    <meta:editing-cycles>2</meta:editing-cycles>
    <meta:editing-duration>PT0S</meta:editing-duration>
    <meta:document-statistic meta:page-count="3" meta:paragraph-count="87" meta:word-count="540" meta:character-count="4135" meta:row-count="193" meta:non-whitespace-character-count="3682"/>
  </office:meta>
</office:document-meta>
</file>