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KODEKSO 1, 3, 4, 7, 11, 12, 13, 16, 23, 24, 25, 29, 33 STRAIPSNIŲ, PRIEDO PAKEITIMO IR PAPILDYMO, KODEKSO PAPILDYMO 4</text:span><text:span text:style-name="T18">1</text:span><text:span text:style-name="T19">, 25</text:span><text:span text:style-name="T20">1</text:span><text:span text:style-name="T21">, 33</text:span><text:span text:style-name="T22">1</text:span><text:span text:style-name="T23"><text:s/>STRAIPSNIAIS IR 8, 27 STRAIPSNIŲ PRIPAŽINIMO NETEKUSIAIS GALIOS ĮSTATYMO NR. XI-1595 20 STRAIPSNIO PAKEITIMO</text:span></text:p>
      <text:p text:style-name="P24"><text:span text:style-name="T25">ĮSTATYMAS</text:span></text:p>
      <text:p text:style-name="P26"/>
      <text:p text:style-name="P27"><text:span text:style-name="T28">2019</text:span><text:span text:style-name="T29"><text:s/>m.<text:s/></text:span><text:span text:style-name="T30">gruodžio</text:span><text:span text:style-name="T31"><text:s/></text:span><text:span text:style-name="T32">13</text:span><text:span text:style-name="T33"><text:s/>d. Nr.<text:s/></text:span><text:span text:style-name="T34">XIII-2686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0 straipsnio pakeitimas</text:span></text:p>
        <text:p text:style-name="P43"><text:span text:style-name="T44">Pakeisti 20 straipsnį ir jį išdėstyti taip:</text:span></text:p>
        <text:p text:style-name="P45"><text:span text:style-name="T46">„</text:span><text:span text:style-name="T47">20</text:span><text:span text:style-name="T48"><text:s/>straipsnis.<text:s/></text:span><text:span text:style-name="T49">Baigiamosios nuostatos</text:span><text:span text:style-name="T50"><text:s text:c="2"/></text:span></text:p>
        <text:p text:style-name="P51"><text:span text:style-name="T52">1</text:span><text:span text:style-name="T53">. Vežant keleivius vietinio susisiekimo maršrutais, Reglamento (EB) Nr.</text:span><text:span text:style-name="T54"><text:s/>1371/2007 8 straipsnio 2 ir 3 dalių, 21 straipsnio, 24 straipsnio d dalies, atsižvelgiant į 22 ir 23 straipsnius, nuostatos netaikomos iki 2024 m. gruodžio 2 d.</text:span></text:p>
        <text:p text:style-name="P55"><text:span text:style-name="T56">2</text:span><text:span text:style-name="T57">. Teikiant keleivių vežimo geležinkelių transportu tarptautiniais maršrutais paslaugas, k</text:span><text:span text:style-name="T58">ai didelė dalis šių paslaugų, įskaitant bent vieną sustojimą geležinkelio stotyje pagal tvarkaraštį, suteikiama už Europos Sąjungos valstybės narės ribų, Reglamento (EB) Nr. 1371/2007 nuostatos netaikomos iki 2024 m. gruodžio 2 d.“</text:span></text:p>
        <text:p text:style-name="P59"/>
        <text:p text:style-name="P60"><text:span text:style-name="T61">Skelbiu šį Li</text:span><text:span text:style-name="T62">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9:47:00Z</meta:creation-date>
    <dc:date>2019-12-20T0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3" meta:character-count="1151" meta:row-count="20" meta:non-whitespace-character-count="1012"/>
  </office:meta>
</office:document-meta>
</file>