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energetikos ministro 2014 m. birželio 16 d. įsakymo Nr. 1-159 „</text:span><text:span text:style-name="T12">DĖL Darbuotojų, eksploatuojančių elektros ir šilumos įrenginius, priešavarinių treniruočių taisyklių patvirtinimo“ pakeitimo</text:span><text:span text:style-name="T13"><text:s/></text:span></text:p>
      <text:p text:style-name="P14"/>
      <text:p text:style-name="P15">2023 m. vasario 21 d. Nr. 1-44<text:s/></text:p>
      <text:p text:style-name="P16">Vilnius</text:p>
      <text:p text:style-name="P17"/>
      <text:p text:style-name="P18"/>
      <text:p text:style-name="P19"><text:span text:style-name="T20">1</text:span><text:span text:style-name="T21">. P a k e i č i u Darbuotojų, eksploatuojančių elektros ir šilumos įrenginius, priešavarinių treniruočių taisykles, patvirtintas Lietuvos Respublikos energetikos ministro 2014 m. birželio 16 d. įsakymu Nr. 1-159 „Dėl Darbuotojų, eksploatuojančių elektros ir šilumos įrenginius, priešavarinių treniruočių taisyklių patvirtinimo“, ir 15.2 papunktį išdėstau taip:</text:span></text:p>
      <text:p text:style-name="P22">„15.2. darbuotojams, baigusiems dubliavimą darbo vietoje arba apmokytiems pagal mokymo programų rengėjo su Valstybine energetikos reguliavimo taryba suderintą programą, specialiai įrengtoje mokymo vietoje, pirmą kartą savarankiškai leidžiant dirbti operatyvinį darbą<text:span text:style-name="T23">;“.</text:span></text:p>
      <text:p text:style-name="P24"><text:span text:style-name="T25">2</text:span><text:span text:style-name="T26">. N u s t a t a u, kad šis įsakymas įsigalioja 2023 m. kovo 1 d.</text:span></text:p>
      <text:p text:style-name="P27"/>
      <text:p text:style-name="P28"/>
      <text:p text:style-name="P29"/>
      <text:soft-page-break/>
      <text:p text:style-name="P30"><text:span text:style-name="T31">Energetik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e</meta:initial-creator>
    <dc:creator>adlibuser</dc:creator>
    <meta:creation-date>2023-02-21T14:41:00Z</meta:creation-date>
    <dc:date>2023-02-21T14:41:00Z</dc:date>
    <meta:print-date>2016-08-23T11:16:00Z</meta:print-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2" meta:paragraph-count="6" meta:word-count="125" meta:character-count="1050" meta:row-count="23" meta:non-whitespace-character-count="931"/>
  </office:meta>
</office:document-meta>
</file>