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fo:line-height="115%">
        <style:tab-stops>
          <style:tab-stop style:type="left" style:position="1.8694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fo:font-size="13pt" style:font-size-asian="13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line-height="115%"/>
      <style:text-properties style:language-asian="lt" style:country-asian="LT"/>
    </style:style>
    <style:style style:name="P25" style:parent-style-name="Normal" style:family="paragraph">
      <style:paragraph-properties fo:line-height="115%"/>
      <style:text-properties style:language-asian="lt" style:country-asian="LT"/>
    </style:style>
    <style:style style:name="P26" style:parent-style-name="Normal" style:family="paragraph">
      <style:paragraph-properties fo:text-align="justify" fo:line-height="115%" fo:text-indent="0.6902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690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90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690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690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690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690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690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690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690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text-properties style:language-asian="lt" style:country-asian="LT"/>
    </style:style>
    <style:style style:name="P60" style:parent-style-name="Normal" style:family="paragraph">
      <style:paragraph-properties fo:line-height="115%"/>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language-asian="ar" style:country-asian="SA"/>
    </style:style>
    <style:style style:name="P77"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78" style:parent-style-name="Normal" style:family="paragraph">
      <style:paragraph-properties fo:line-height="115%"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84"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85" style:parent-style-name="Normal" style:family="paragraph">
      <style:paragraph-properties fo:text-align="center" style:vertical-align="baseline" fo:line-height="115%"/>
      <style:text-properties fo:hyphenate="false"/>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style:vertical-align="baseline" fo:line-height="115%"/>
      <style:text-properties fo:hyphenate="false"/>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90"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96"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9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0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0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0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0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line-height="115%" fo:margin-left="0.25in" fo:text-indent="0.1437in">
        <style:tab-stops>
          <style:tab-stop style:type="left" style:position="-0.25in"/>
          <style:tab-stop style:type="left" style:position="0.3409in"/>
          <style:tab-stop style:type="left" style:position="0.5375in"/>
        </style:tab-stops>
      </style:paragraph-properties>
      <style:text-properties fo:hyphenate="false"/>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line-height="115%" fo:text-indent="0.3937in"/>
      <style:text-properties fo:hyphenate="false"/>
    </style:style>
    <style:style style:name="T138" style:parent-style-name="DefaultParagraphFont" style:family="text">
      <style:text-properties fo:letter-spacing="-0.0013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style:vertical-align="middle" fo:line-height="115%" fo:text-indent="0.3937in"/>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color="#FF0000"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4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0"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64"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vertical-align="baseline" fo:line-height="115%" fo:text-indent="0.3937in">
        <style:tab-stops>
          <style:tab-stop style:type="left" style:position="0.7875in"/>
        </style:tab-stops>
      </style:paragraph-properties>
      <style:text-properties style:font-size-complex="12pt" fo:hyphenate="false"/>
    </style:style>
    <style:style style:name="P170" style:parent-style-name="Normal" style:family="paragraph">
      <style:paragraph-properties fo:text-align="justify" style:vertical-align="baseline"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1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1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1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1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1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1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1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1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middle" fo:line-height="11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middle" fo:line-height="11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middle" fo:line-height="11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middle" fo:line-height="11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middle" fo:line-height="11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keep-with-next="always" fo:text-align="center" style:vertical-align="baseline" fo:line-height="115%" fo:text-indent="0.3937in">
        <style:tab-stops>
          <style:tab-stop style:type="left" style:position="0.5909in"/>
          <style:tab-stop style:type="left" style:position="0.625in"/>
        </style:tab-stops>
      </style:paragraph-properties>
      <style:text-properties fo:hyphenate="false"/>
    </style:style>
    <style:style style:name="P28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vertical-align="baseline" fo:line-height="115%" fo:text-indent="0.3937in">
        <style:tab-stops>
          <style:tab-stop style:type="left" style:position="0.5909in"/>
        </style:tab-stops>
      </style:paragraph-properties>
      <style:text-properties fo:color="#000000" style:font-size-complex="12pt" fo:hyphenate="false"/>
    </style:style>
    <style:style style:name="P28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vertical-align="baseline" fo:line-height="115%"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vertical-align="baseline" fo:line-height="115%" fo:text-indent="0.3937in"/>
      <style:text-properties fo:hyphenate="false"/>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P378" style:parent-style-name="Normal" style:family="paragraph">
      <style:paragraph-properties style:vertical-align="baseline" fo:line-height="115%" fo:text-indent="0.3937in"/>
      <style:text-properties fo:hyphenate="false"/>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P381" style:parent-style-name="Normal" style:family="paragraph">
      <style:paragraph-properties style:vertical-align="baseline" fo:line-height="115%" fo:text-indent="0.3937in"/>
      <style:text-properties fo:hyphenate="false"/>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style:vertical-align="baseline" fo:line-height="115%" fo:text-indent="0.3937in"/>
      <style:text-properties fo:hyphenate="false"/>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style:vertical-align="baseline" fo:line-height="115%" fo:text-indent="0.3937in"/>
      <style:text-properties fo:hyphenate="false"/>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style:vertical-align="baseline" fo:line-height="115%" fo:text-indent="0.3937in"/>
      <style:text-properties fo:hyphenate="false"/>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style:vertical-align="baseline" fo:line-height="115%" fo:text-indent="0.3937in"/>
      <style:text-properties fo:hyphenate="false"/>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style:vertical-align="baseline" fo:line-height="115%" fo:text-indent="0.3937in"/>
      <style:text-properties fo:hyphenate="false"/>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line-height="115%" fo:text-indent="0.3937in">
        <style:tab-stops>
          <style:tab-stop style:type="left" style:position="0.4923in"/>
          <style:tab-stop style:type="left" style:position="0.6895in"/>
        </style:tab-stops>
      </style:paragraph-properties>
      <style:text-properties fo:hyphenate="false"/>
    </style:style>
    <style:style style:name="P415" style:parent-style-name="Normal" style:family="paragraph">
      <style:paragraph-properties style:vertical-align="baseline" fo:line-height="115%" fo:text-indent="0.3937in"/>
      <style:text-properties fo:hyphenate="false"/>
    </style:style>
    <style:style style:name="P416"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style:vertical-align="baseline" fo:line-height="115%" fo:text-indent="0.3937in">
        <style:tab-stops>
          <style:tab-stop style:type="left" style:position="0.5909in"/>
          <style:tab-stop style:type="left" style:position="0.625in"/>
        </style:tab-stops>
      </style:paragraph-properties>
      <style:text-properties style:font-name-asian="Calibri" style:font-size-complex="11pt" fo:hyphenate="false"/>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text-indent="0.3937in"/>
      <style:text-properties fo:hyphenate="false"/>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style:vertical-align="middle" fo:line-height="115%" fo:text-indent="0.3937in" fo:background-color="#FFFFFF"/>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15%" fo:text-indent="0.3937in" fo:background-color="#FFFFFF"/>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3937in" fo:background-color="#FFFFFF"/>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937in" fo:background-color="#FFFFFF"/>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3937in" fo:background-color="#FFFFFF"/>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15%" fo:text-indent="0.3937in" fo:background-color="#FFFFFF"/>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937in" fo:background-color="#FFFFFF"/>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3937in" fo:background-color="#FFFFFF"/>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15%" fo:text-indent="0.3937in"/>
      <style:text-properties fo:hyphenate="false"/>
    </style:style>
    <style:style style:name="P46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vertical-align="baseline" fo:line-height="115%" fo:text-indent="0.3937in">
        <style:tab-stops>
          <style:tab-stop style:type="left" style:position="0.5909in"/>
        </style:tab-stops>
      </style:paragraph-properties>
      <style:text-properties style:font-weight-complex="bold" style:font-size-complex="12pt" fo:hyphenate="false"/>
    </style:style>
    <style:style style:name="P468" style:parent-style-name="Normal" style:family="paragraph">
      <style:paragraph-properties fo:text-align="justify" style:vertical-align="baseline" fo:line-height="115%" fo:text-indent="0.3937in"/>
      <style:text-properties fo:hyphenate="false"/>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style:vertical-align="baseline" fo:line-height="115%" fo:text-indent="0.3937in"/>
      <style:text-properties fo:hyphenate="false"/>
    </style:style>
    <style:style style:name="P471" style:parent-style-name="Normal" style:family="paragraph">
      <style:paragraph-properties fo:text-align="justify" style:vertical-align="baseline" fo:line-height="115%" fo:text-indent="0.3937in"/>
      <style:text-properties fo:hyphenate="false"/>
    </style:style>
    <style:style style:name="P472" style:parent-style-name="Normal" style:family="paragraph">
      <style:paragraph-properties fo:text-align="justify" style:vertical-align="baseline" fo:line-height="115%" fo:text-indent="0.3937in"/>
      <style:text-properties fo:hyphenate="false"/>
    </style:style>
    <style:style style:name="P473" style:parent-style-name="Normal" style:family="paragraph">
      <style:paragraph-properties fo:text-align="justify" style:vertical-align="baseline" fo:line-height="115%" fo:text-indent="0.3937in"/>
      <style:text-properties fo:hyphenate="false"/>
    </style:style>
    <style:style style:name="P474" style:parent-style-name="Normal" style:family="paragraph">
      <style:paragraph-properties fo:text-align="justify" style:vertical-align="baseline" fo:line-height="115%" fo:text-indent="0.3937in"/>
      <style:text-properties fo:hyphenate="false"/>
    </style:style>
    <style:style style:name="P475" style:parent-style-name="Normal" style:family="paragraph">
      <style:paragraph-properties fo:text-align="justify" style:vertical-align="baseline" fo:line-height="115%" fo:text-indent="0.3937in"/>
      <style:text-properties fo:hyphenate="false"/>
    </style:style>
    <style:style style:name="P476" style:parent-style-name="Normal" style:family="paragraph">
      <style:paragraph-properties fo:text-align="justify" style:vertical-align="baseline" fo:line-height="115%" fo:text-indent="0.3937in"/>
      <style:text-properties fo:hyphenate="false"/>
    </style:style>
    <style:style style:name="P477" style:parent-style-name="Normal" style:family="paragraph">
      <style:paragraph-properties fo:text-align="justify" style:vertical-align="baseline" fo:line-height="115%" fo:text-indent="0.3937in"/>
      <style:text-properties fo:hyphenate="false"/>
    </style:style>
    <style:style style:name="P478" style:parent-style-name="Normal" style:family="paragraph">
      <style:paragraph-properties fo:text-align="justify" style:vertical-align="baseline" fo:line-height="115%" fo:text-indent="0.3937in"/>
      <style:text-properties fo:hyphenate="false"/>
    </style:style>
    <style:style style:name="P479" style:parent-style-name="Normal" style:family="paragraph">
      <style:paragraph-properties fo:text-align="justify" style:vertical-align="baseline" fo:line-height="115%" fo:text-indent="0.3937in"/>
      <style:text-properties fo:hyphenate="false"/>
    </style:style>
    <style:style style:name="T480" style:parent-style-name="DefaultParagraphFont" style:family="text">
      <style:text-properties style:font-name-asian="Calibri" fo:color="#000000" style:font-size-complex="11pt"/>
    </style:style>
    <style:style style:name="T481" style:parent-style-name="DefaultParagraphFont" style:family="text">
      <style:text-properties style:font-name-asian="Calibri" fo:font-weight="bold" style:font-weight-asian="bold" style:font-weight-complex="bold" fo:color="#000000" style:font-size-complex="11pt"/>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font-weight="bold" style:font-weight-asian="bold" style:font-weight-complex="bold" fo:color="#000000" style:font-size-complex="11pt"/>
    </style:style>
    <style:style style:name="T484" style:parent-style-name="DefaultParagraphFont" style:family="text">
      <style:text-properties style:font-name-asian="Calibri" fo:color="#000000" style:font-size-complex="11pt"/>
    </style:style>
    <style:style style:name="T4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style:vertical-align="baseline" fo:line-height="115%" fo:text-indent="0.3937in"/>
      <style:text-properties fo:hyphenate="false"/>
    </style:style>
    <style:style style:name="P488" style:parent-style-name="Normal" style:family="paragraph">
      <style:paragraph-properties fo:text-align="justify" style:vertical-align="baseline" fo:line-height="115%" fo:text-indent="0.3937in"/>
      <style:text-properties fo:hyphenate="false"/>
    </style:style>
    <style:style style:name="P489" style:parent-style-name="Normal" style:family="paragraph">
      <style:paragraph-properties fo:text-align="justify" style:vertical-align="baseline" fo:line-height="115%" fo:text-indent="0.3937in"/>
      <style:text-properties fo:hyphenate="false"/>
    </style:style>
    <style:style style:name="P490" style:parent-style-name="Normal" style:family="paragraph">
      <style:paragraph-properties fo:text-align="justify" style:vertical-align="baseline" fo:line-height="115%" fo:text-indent="0.3937in"/>
      <style:text-properties fo:hyphenate="false"/>
    </style:style>
    <style:style style:name="P491" style:parent-style-name="Normal" style:family="paragraph">
      <style:paragraph-properties fo:text-align="justify" style:vertical-align="baseline" fo:line-height="115%" fo:text-indent="0.3937in"/>
      <style:text-properties fo:hyphenate="false"/>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3937in"/>
      <style:text-properties fo:hyphenate="false"/>
    </style:style>
    <style:style style:name="P494" style:parent-style-name="Normal" style:family="paragraph">
      <style:paragraph-properties fo:text-align="center" style:vertical-align="baseline" fo:line-height="115%" fo:text-indent="0.3937in">
        <style:tab-stops>
          <style:tab-stop style:type="left" style:position="0.5909in"/>
          <style:tab-stop style:type="left" style:position="0.625in"/>
        </style:tab-stops>
      </style:paragraph-properties>
      <style:text-properties fo:hyphenate="false"/>
    </style:style>
    <style:style style:name="P495"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vertical-align="baseline" fo:line-height="115%" fo:text-indent="0.3937in">
        <style:tab-stops>
          <style:tab-stop style:type="left" style:position="0.5909in"/>
          <style:tab-stop style:type="left" style:position="0.625in"/>
        </style:tab-stops>
      </style:paragraph-properties>
      <style:text-properties fo:font-size="6pt" style:font-size-asian="6pt" style:font-size-complex="6pt" fo:hyphenate="false"/>
    </style:style>
    <style:style style:name="P50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0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19"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vertical-align="baseline" fo:line-height="115%" fo:text-indent="0.3937in">
        <style:tab-stops>
          <style:tab-stop style:type="left" style:position="0.5909in"/>
          <style:tab-stop style:type="left" style:position="0.75in"/>
        </style:tab-stops>
      </style:paragraph-properties>
      <style:text-properties fo:font-size="6pt" style:font-size-asian="6pt" style:font-size-complex="6pt" style:text-underline-type="single" style:text-underline-style="solid" style:text-underline-width="auto" style:text-underline-mode="continuous" fo:hyphenate="false"/>
    </style:style>
    <style:style style:name="P525"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526"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hyphenate="false"/>
    </style:style>
    <style:style style:name="P527"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font-size-complex="12pt" fo:hyphenate="false"/>
    </style:style>
    <style:style style:name="P53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3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35" style:parent-style-name="Normal" style:family="paragraph">
      <style:paragraph-properties fo:keep-with-next="always" fo:text-align="center" style:vertical-align="baseline" fo:line-height="115%" fo:text-indent="0.3937in">
        <style:tab-stops>
          <style:tab-stop style:type="left" style:position="0.5909in"/>
        </style:tab-stops>
      </style:paragraph-properties>
      <style:text-properties fo:hyphenate="false"/>
    </style:style>
    <style:style style:name="P536"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size-complex="12pt" fo:hyphenate="false"/>
    </style:style>
    <style:style style:name="P54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544"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545"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ableColumn547" style:family="table-column">
      <style:table-column-properties style:column-width="3.4215in"/>
    </style:style>
    <style:style style:name="TableColumn548" style:family="table-column">
      <style:table-column-properties style:column-width="3.4215in"/>
    </style:style>
    <style:style style:name="Table546" style:family="table">
      <style:table-properties style:width="6.843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vertical-align="baseline" fo:line-height="115%">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54"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55"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56"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57"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58"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61"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65"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fo:line-height="115%" fo:text-indent="0.043in">
        <style:tab-stops>
          <style:tab-stop style:type="left" style:position="0.7875in"/>
        </style:tab-stops>
      </style:paragraph-properties>
      <style:text-properties style:font-size-complex="12pt" style:language-asian="lt" style:country-asian="LT" fo:hyphenate="false"/>
    </style:style>
    <style:style style:name="P567"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68"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69"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70"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73"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74"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75"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576" style:parent-style-name="Normal" style:family="paragraph">
      <style:paragraph-properties fo:line-height="115%">
        <style:tab-stops>
          <style:tab-stop style:type="left" style:position="4.3312in"/>
          <style:tab-stop style:type="right" style:position="5.768in"/>
        </style:tab-stops>
      </style:paragraph-properties>
    </style:style>
    <style:style style:name="P57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P579" style:parent-style-name="Normal" style:master-page-name="MPF2" style:family="paragraph">
      <style:paragraph-properties fo:break-before="page" style:vertical-align="baseline" fo:line-height="115%" fo:margin-left="3.5in" fo:text-indent="0.2583in" style:page-number="1">
        <style:tab-stops/>
      </style:paragraph-properties>
      <style:text-properties style:font-size-complex="12pt" style:language-asian="lt" style:country-asian="LT" fo:hyphenate="false"/>
    </style:style>
    <style:style style:name="P586" style:parent-style-name="Normal" style:family="paragraph">
      <style:paragraph-properties style:vertical-align="baseline" fo:line-height="115%" fo:text-indent="3.7409in">
        <style:tab-stops>
          <style:tab-stop style:type="left" style:position="3.7409in"/>
        </style:tab-stops>
      </style:paragraph-properties>
      <style:text-properties style:font-size-complex="12pt" style:language-asian="lt" style:country-asian="LT" fo:hyphenate="false"/>
    </style:style>
    <style:style style:name="P587" style:parent-style-name="Normal" style:family="paragraph">
      <style:paragraph-properties style:vertical-align="baseline" fo:line-height="115%" fo:text-indent="3.7409in">
        <style:tab-stops>
          <style:tab-stop style:type="left" style:position="3.7409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style:language-asian="ar" style:country-asian="SA"/>
    </style:style>
    <style:style style:name="P592" style:parent-style-name="Normal" style:family="paragraph">
      <style:paragraph-properties style:vertical-align="baseline" fo:line-height="115%" fo:text-indent="3.7409in">
        <style:tab-stops>
          <style:tab-stop style:type="left" style:position="3.7409in"/>
        </style:tab-stops>
      </style:paragraph-properties>
      <style:text-properties style:language-asian="ar" style:country-asian="SA" fo:hyphenate="false"/>
    </style:style>
    <style:style style:name="P593" style:parent-style-name="Normal" style:family="paragraph">
      <style:paragraph-properties style:vertical-align="baseline" fo:line-height="115%"/>
      <style:text-properties style:font-weight-complex="bold" fo:text-transform="uppercase" style:font-size-complex="12pt" style:language-asian="lt" style:country-asian="LT" fo:hyphenate="false"/>
    </style:style>
    <style:style style:name="P594" style:parent-style-name="Normal" style:family="paragraph">
      <style:paragraph-properties style:vertical-align="baseline" fo:line-height="115%"/>
      <style:text-properties style:font-weight-complex="bold" fo:text-transform="uppercase" style:font-size-complex="12pt" style:language-asian="lt" style:country-asian="LT" fo:hyphenate="false"/>
    </style:style>
    <style:style style:name="P595" style:parent-style-name="Normal" style:family="paragraph">
      <style:paragraph-properties fo:keep-together="always" fo:text-align="center" style:vertical-align="middle" fo:line-height="115%"/>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style:vertical-align="middle" fo:line-height="115%"/>
      <style:text-properties style:font-size-complex="12pt" style:language-asian="lt" style:country-asian="LT" fo:hyphenate="false"/>
    </style:style>
    <style:style style:name="P600" style:parent-style-name="Normal" style:family="paragraph">
      <style:paragraph-properties fo:keep-together="always" fo:text-align="center" style:vertical-align="middle" fo:line-height="115%"/>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text-align="center" style:vertical-align="middle" fo:line-height="115%"/>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06" style:parent-style-name="Normal" style:family="paragraph">
      <style:paragraph-properties fo:text-align="justify" style:vertical-align="baseline" fo:line-height="115%"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15%"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15%"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15%"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15%"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15%"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15%"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15%"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line-height="115%"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15%"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1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15%"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15%" fo:text-indent="0.3937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15%"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15%" fo:text-indent="0.3937in" fo:background-color="#FFFFFF"/>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15%"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style:vertical-align="baseline" fo:line-height="115%"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15%"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15%"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15%"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1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1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15%" fo:text-indent="0.3937in"/>
      <style:text-properties fo:hyphenate="false"/>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text-align="justify" style:vertical-align="baseline" fo:line-height="115%"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15%"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15%"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line-height="115%" fo:text-indent="0.3937in" fo:background-color="#FFFFFF"/>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line-height="115%" fo:text-indent="0.3937in" fo:background-color="#FFFFFF"/>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line-height="115%"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15%"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line-height="11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line-height="115%" fo:text-indent="0.3937in" fo:background-color="#FFFFFF"/>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line-height="11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15%"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15%"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15%" fo:text-indent="0.3937in" fo:background-color="#FFFFFF"/>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baseline" fo:line-height="115%"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15%" fo:text-indent="0.3937in" fo:background-color="#FFFFFF"/>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1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15%"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line-height="115%"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15%"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15%"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15%"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8861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1pt"/>
    </style:style>
    <style:style style:name="P826" style:parent-style-name="Normal" style:family="paragraph">
      <style:paragraph-properties fo:text-align="justify" style:vertical-align="baseline"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15%"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1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15%"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15%"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1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line-height="115%"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line-height="115%"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line-height="11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line-height="115%"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line-height="115%"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5%"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15%"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line-height="115%"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15%" fo:text-indent="0.3937in"/>
      <style:text-properties fo:hyphenate="false"/>
    </style:style>
    <style:style style:name="P899" style:parent-style-name="Normal" style:family="paragraph">
      <style:paragraph-properties fo:text-align="center" style:vertical-align="baseline" fo:line-height="115%"/>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vertical-align="baseline" fo:line-height="115%"/>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style:vertical-align="baseline" fo:line-height="115%"/>
      <style:text-properties style:font-size-complex="12pt" style:language-asian="lt" style:country-asian="LT" fo:hyphenate="false"/>
    </style:style>
    <style:style style:name="P905" style:parent-style-name="Normal" style:family="paragraph">
      <style:paragraph-properties fo:text-align="justify" style:vertical-align="baseline" fo:line-height="11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line-height="115%"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line-height="115%"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line-height="11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15%"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15%"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line-height="11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1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15%"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line-height="115%"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15%"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1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15%"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1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15%"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15%"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115%"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11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line-height="115%"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15%"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1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15%"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15%"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line-height="115%"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15%"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line-height="11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15%"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baseline" fo:line-height="11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1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1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line-height="11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1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15%" fo:text-indent="0.3937in"/>
      <style:text-properties fo:hyphenate="false"/>
    </style:style>
    <style:style style:name="P1017" style:parent-style-name="Normal" style:family="paragraph">
      <style:paragraph-properties fo:text-align="center" style:vertical-align="baseline" fo:line-height="115%"/>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vertical-align="baseline" fo:line-height="115%"/>
      <style:text-properties fo:hyphenate="false"/>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023"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line-height="115%"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15%"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15%"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1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15%"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line-height="115%"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line-height="115%"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15%"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1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15%"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vertical-align="baseline" fo:line-height="115%" fo:text-indent="0.3937in">
        <style:tab-stops>
          <style:tab-stop style:type="left" style:position="0.709in"/>
          <style:tab-stop style:type="left" style:position="1.0833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15%"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line-height="115%"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line-height="115%"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line-height="11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line-height="115%"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15%"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15%"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1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line-height="11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line-height="11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15%"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1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1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15%" fo:text-indent="0.3937in" fo:background-color="#FFFFFF"/>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line-height="115%" fo:text-indent="0.3937in" fo:background-color="#FFFFFF"/>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line-height="115%" fo:text-indent="0.3937in" fo:background-color="#FFFFFF"/>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15%" fo:text-indent="0.3937in">
        <style:tab-stops>
          <style:tab-stop style:type="left" style:position="0.4923in"/>
          <style:tab-stop style:type="left" style:position="0.5909in"/>
          <style:tab-stop style:type="left" style:position="1.0833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line-height="11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15%"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1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1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15%"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1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15%" fo:text-indent="0.3937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1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1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1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15%"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vertical-align="baseline" fo:line-height="115%"/>
      <style:text-properties fo:hyphenate="false"/>
    </style:style>
    <style:style style:name="P1240" style:parent-style-name="Normal" style:family="paragraph">
      <style:paragraph-properties fo:text-align="center" style:vertical-align="baseline" fo:line-height="115%"/>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vertical-align="baseline" fo:line-height="115%"/>
      <style:text-properties fo:hyphenate="false"/>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246"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15%"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ize="10pt" style:font-size-asian="10pt"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15%"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15%"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15%"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baseline" fo:line-height="115%"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vertical-align="baseline" fo:line-height="115%"/>
      <style:text-properties fo:hyphenate="false"/>
    </style:style>
    <style:style style:name="P1273" style:parent-style-name="Normal" style:family="paragraph">
      <style:paragraph-properties fo:text-align="center" style:vertical-align="baseline" fo:line-height="115%"/>
      <style:text-properties fo:hyphenate="false"/>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vertical-align="baseline" fo:line-height="115%"/>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vertical-align="baseline" fo:line-height="115%"/>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vertical-align="baseline" fo:line-height="115%" fo:text-indent="0.3937in"/>
      <style:text-properties fo:font-weight="bold" style:font-weight-asian="bold" style:font-size-complex="12pt" style:language-asian="lt" style:country-asian="LT" fo:hyphenate="false"/>
    </style:style>
    <style:style style:name="P1281" style:parent-style-name="Normal" style:family="paragraph">
      <style:paragraph-properties fo:text-align="justify" style:vertical-align="baseline" fo:line-height="11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line-height="11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keep-together="always" fo:text-align="justify" style:vertical-align="middle" fo:line-height="115%" fo:text-indent="0.3937in"/>
      <style:text-properties fo:hyphenate="false"/>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keep-together="always" fo:text-align="justify" style:vertical-align="middle" fo:line-height="115%" fo:text-indent="0.3937in"/>
      <style:text-properties fo:hyphenate="false"/>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paragraph-properties fo:keep-together="always" fo:text-align="justify" style:vertical-align="middle" fo:line-height="115%" fo:text-indent="0.3937in"/>
      <style:text-properties fo:hyphenate="false"/>
    </style:style>
    <style:style style:name="P1299" style:parent-style-name="Normal" style:family="paragraph">
      <style:paragraph-properties fo:keep-together="always" fo:text-align="center" style:vertical-align="middle" fo:line-height="115%"/>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keep-together="always" fo:text-align="center" style:vertical-align="middle" fo:line-height="115%"/>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305" style:parent-style-name="Normal" style:family="paragraph">
      <style:paragraph-properties fo:text-align="justify" style:vertical-align="baseline" fo:line-height="11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15%"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line-height="115%">
        <style:tab-stops>
          <style:tab-stop style:type="left" style:position="0.5in"/>
        </style:tab-stops>
      </style:paragraph-properties>
      <style:text-properties fo:hyphenate="false"/>
    </style:style>
    <style:style style:name="P1313" style:parent-style-name="Normal" style:family="paragraph">
      <style:paragraph-properties fo:text-align="center" style:vertical-align="baseline" fo:line-height="115%"/>
      <style:text-properties fo:hyphenate="false"/>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vertical-align="baseline" fo:line-height="115%"/>
      <style:text-properties style:font-size-complex="12pt" style:language-asian="lt" style:country-asian="LT" fo:hyphenate="false"/>
    </style:style>
    <style:style style:name="P1316" style:parent-style-name="Normal" style:family="paragraph">
      <style:paragraph-properties style:vertical-align="baseline" fo:line-height="115%"/>
      <style:text-properties style:font-size-complex="12pt" style:language-asian="lt" style:country-asian="LT" fo:hyphenate="false"/>
    </style:style>
    <style:style style:name="P1317" style:parent-style-name="Normal" style:family="paragraph">
      <style:paragraph-properties style:vertical-align="baseline" fo:line-height="115%"/>
      <style:text-properties style:font-size-complex="12pt" style:language-asian="lt" style:country-asian="LT" fo:hyphenate="false"/>
    </style:style>
    <style:style style:name="P1318"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1319"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1320" style:parent-style-name="Normal" style:family="paragraph">
      <style:paragraph-properties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1321" style:parent-style-name="Normal" style:family="paragraph">
      <style:paragraph-properties style:vertical-align="baseline" fo:line-height="115%"/>
      <style:text-properties style:font-size-complex="12pt" style:language-asian="lt" style:country-asian="LT" fo:hyphenate="false"/>
    </style:style>
    <style:style style:name="P132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SIENIO KONTROLĖS PUNKTŲ INFORMACINĖS SISTEMOS MODERNIZAVIMO, TRANSPORTO PRIEMONIŲ, LAUKIANČIŲ KIRSTI LIETUVOS RESPUBLIKOS VALSTYBĖS SIENĄ, EILIŲ VALDYMO INFORMACINĖS SISTEMOS NUOSTATŲ IR TRANSPORTO PRIEMONIŲ, LAUKIANČIŲ KIRSTI LIETUVOS RESPUBLIKOS VALSTYBĖS SIENĄ, EILIŲ VALDYMO INFORMACINĖS SISTEMOS SAUGOS NUOSTATŲ PATVIRTINIMO</text:span></text:p>
      <text:p text:style-name="P16"/>
      <text:p text:style-name="P17"><text:span text:style-name="T18">2020 m. rugpjūčio<text:s/></text:span><text:span text:style-name="T19">19</text:span><text:span text:style-name="T20"><text:s/>d.</text:span><text:span text:style-name="T21"><text:s/></text:span><text:span text:style-name="T22">Nr. 3-461</text:span></text:p>
      <text:p text:style-name="P23">Vilnius</text:p>
      <text:p text:style-name="P24"/>
      <text:p text:style-name="P25"/>
      <text:p text:style-name="P26"><text:span text:style-name="T27">Vadovaudamasis Lietuvos Respublikos valstybės informacinių išteklių valdymo įstatymo 30 straipsnio 2 ir 3 dalimis, 31 straipsniu ir 32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28"><text:span text:style-name="T29">1</text:span><text:span text:style-name="T30">. N u s p r e n d ž i u modernizuoti Pasienio kontrolės punktų informacinę sistemą, įsteigtą<text:s/></text:span><text:span text:style-name="T31">Lietuvos Respublikos susisiekimo ministro 2013 m. gruodžio 27 d. įsakymu Nr. 3-653 „Dėl Pasienio kontrolės punktų informacinės sistemos nuostatų ir Pasienio kontrolės punktų informacinės sistemos duomenų saugos nuostatų patvirtinimo“.</text:span></text:p>
      <text:p text:style-name="P32"><text:span text:style-name="T33">2</text:span><text:span text:style-name="T34">. T v i r t i n u pridedamus:</text:span></text:p>
      <text:p text:style-name="P35"><text:span text:style-name="T36">2.1</text:span><text:span text:style-name="T37">. Transporto priemonių, laukiančių kirsti Lietuvos Respublikos valstybės sieną, eilių valdymo informacinės sistemos nuostatus;</text:span></text:p>
      <text:p text:style-name="P38"><text:span text:style-name="T39">2.2</text:span><text:span text:style-name="T40">. Transporto priemonių, laukiančių kirsti Lietuvos Respublikos valstybės sieną, eilių valdymo informacinės sistemos saugos nuostatus.</text:span></text:p>
      <text:p text:style-name="P41"><text:span text:style-name="T42">3</text:span><text:span text:style-name="T43">. P a v e d u Pasienio kontrolės punktų direkcijai prie Susisiekimo ministerijos:</text:span></text:p>
      <text:p text:style-name="P44"><text:span text:style-name="T45">3.1</text:span><text:span text:style-name="T46">. paskirti Transporto priemonių, laukiančių kirsti Lietuvos Respublikos valstybės sieną, eilių valdymo informacinės sistemos duomenų valdymo įgaliotinį, saugos įgaliotinį ir administratorių, o jeigu administratoriaus funkcijos Valstybės informacinių išteklių valdymo<text:s/></text:span><text:soft-page-break/><text:span text:style-name="T47">įstatymo 41 straipsnyje nustatytomis sąlygomis ir tvarka perduotos paslaugos teikėjui, asmenį, kontroliuojantį šio paslaugos teikėjo darbą;</text:span></text:p>
      <text:p text:style-name="P48"><text:span text:style-name="T49">3.2</text:span><text:span text:style-name="T50">. ne vėliau kaip per 6 mėnesius nuo šio įsakymo įsigaliojimo dienos pateikti Lietuvos Respublikos susisiekimo ministrui tvirtinti Transporto priemonių, laukiančių kirsti Lietuvos Respublikos valstybės sieną, eilių valdymo informacinės sistemos saugos politikos įgyvendinamųjų dokumentų projektus;</text:span></text:p>
      <text:p text:style-name="P51"><text:span text:style-name="T52">3.3</text:span><text:span text:style-name="T53">. patvirtinus Transporto priemonių, laukiančių kirsti Lietuvos Respublikos valstybės sieną, eilių valdymo informacinės sistemos nuostatus ir Transporto priemonių, laukiančių kirsti Lietuvos Respublikos valstybės sieną, eilių valdymo informacinės sistemos saugos nuostatus, Transporto priemonių, laukiančių kirsti Lietuvos Respublikos valstybės sieną, eilių valdymo informacinės sistemos tvarkytojui parengti šios informacinės sistemos techninio aprašymo (specifikacijos) pakeitimo projektą.</text:span></text:p>
      <text:p text:style-name="P54"><text:span text:style-name="T55">4</text:span><text:span text:style-name="T56">. P r i p a ž į s t u netekusiu galios<text:s/></text:span><text:span text:style-name="T57">Lietuvos Respublikos susisiekimo ministro 2013 m. gruodžio 27 d. įsakymą Nr. 3-653 „Dėl Pasienio kontrolės punktų informacinės sistemos nuostatų ir Pasienio kontrolės punktų informacinės sistemos duomenų saugos nuostatų patvirtinimo“ su visais pakeitimais ir papildymais.</text:span></text:p>
      <text:p text:style-name="P58"/>
      <text:p text:style-name="P59"/>
      <text:p text:style-name="P60"/>
      <text:p text:style-name="Normal"><text:span text:style-name="T61">Susisiekim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aroslav Narkevič</text:span></text:p>
      <text:soft-page-break/>
      <text:p text:style-name="P70">PATVIRTINTA</text:p>
      <text:p text:style-name="P77">Lietuvos Respublikos susisiekimo</text:p>
      <text:p text:style-name="P78"><text:span text:style-name="T79">ministro 2020 m.<text:s/></text:span><text:span text:style-name="T80">rugpjūčio<text:s/></text:span><text:span text:style-name="T81">19<text:s/></text:span><text:span text:style-name="T82">d. įsakymu<text:s/></text:span></text:p>
      <text:p text:style-name="P83">Nr. 3-461</text:p>
      <text:p text:style-name="P84"/>
      <text:p text:style-name="P85"><text:span text:style-name="T86">TRANSPORTO PRIEMONIŲ, LAUKIANČIŲ KIRSTI LIETUVOS RESPUBLIKOS VALSTYBĖS SIENĄ, EILIŲ VALDYMO INFORMACINĖS SISTEMOS</text:span></text:p>
      <text:p text:style-name="P87"><text:span text:style-name="T88">NUOSTATAI</text:span></text:p>
      <text:p text:style-name="P89"/>
      <text:p text:style-name="P90"><text:span text:style-name="T91">I</text:span><text:span text:style-name="T92"><text:s/>SKYRIUS</text:span></text:p>
      <text:p text:style-name="P93"><text:span text:style-name="T94">BENDROSIOS NUOSTATOS</text:span></text:p>
      <text:p text:style-name="P95"/>
      <text:p text:style-name="P96"/>
      <text:p text:style-name="P97">1. Transporto priemonių, laukiančių kirsti Lietuvos Respublikos valstybės sieną, eilių valdymo informacinės sistemos nuostatai (toliau – Nuostatai) reglamentuoja Transporto priemonių, laukiančių kirsti Lietuvos Respublikos valstybės sieną, eilių valdymo informacinės sistemos (toliau – EVIS) steigimo teisinį pagrindą, tikslą, uždavinius, funkcijas,<text:s/><text:span text:style-name="T98">asmens duomenų tvarkymo tikslą,<text:s/></text:span>organizacinę, informacinę ir funkcinę struktūras, duomenų naudojimo, teikimo ir saugos, finansavimo, modernizavimo ir likvidavimo tvarką.</text:p>
      <text:p text:style-name="P99">2.<text:s/><text:span text:style-name="T100">Nuostatuose vartojamos sąvokos suprantamos taip, kaip jos yra apibrėžtos 2016 m. balandžio 27 d. Europos Parlamento ir Tarybos reglamente (ES) 2016/679 dėl fizinių asmenų apsaugos tvarkant asmens duomenis ir dėl laisvo tokio duomenų judėjimo ir kuriuo panaikinama Direktyva 95/46/EB (Bendrasis duomenų apsaugos reglamentas) (toliau – Reglamentas (ES) 2016/679), Lietuvos Respublikos valstybės informacinių išteklių valdymo įstatyme, Lietuvos Respublikos teisės gauti informaciją iš valstybės ir savivaldybių institucijų ir įstaigų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teisės aktuose.</text:span></text:p>
      <text:p text:style-name="P101">3. EVIS steigimo teisinis pagrindas –<text:s/><text:span text:style-name="T102">Lietuvos Respublikos transporto veiklos pagrindų įstatymo 13</text:span><text:span text:style-name="T103">1<text:s/></text:span><text:span text:style-name="T104">straipsnis.</text:span></text:p>
      <text:p text:style-name="P105">4. Kuriant ir tvarkant EVIS vadovaujamasi:</text:p>
      <text:p text:style-name="P106">4.1. Reglamentu (ES) 2016/679;</text:p>
      <text:p text:style-name="P107">4.2. Valstybės informacinių išteklių valdymo įstatymu;</text:p>
      <text:p text:style-name="P108">4.3. Transporto veiklos pagrindų įstatymu;</text:p>
      <text:p text:style-name="P109">4.4.<text:s/><text:span text:style-name="T110">Lietuvos Respublikos valstybės sienos ir jos apsaugos įstatymu;</text:span></text:p>
      <text:p text:style-name="P111"><text:span text:style-name="T112">4.5</text:span><text:span text:style-name="T113">. Lietuvos Respublikos kibernetinio saugumo įstatymu;</text:span></text:p>
      <text:p text:style-name="P114"><text:span text:style-name="T115">4.6</text:span><text:span text:style-name="T116">. Teisės gauti informaciją iš valstybės ir savivaldybių institucijų ir įstaigų įstatymu;</text:span></text:p>
      <text:p text:style-name="P117"><text:span text:style-name="T118">4.7</text:span><text:span text:style-name="T119">.<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120">4.8. Bendrųjų elektroninės informacijos saugos reikalavimų aprašu;</text:p>
      <text:p text:style-name="P121"><text:span text:style-name="T122">4.9</text:span><text:span text:style-name="T123">.</text:span><text:span text:style-name="T124"><text:tab/></text:span><text:span text:style-name="T125">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26">4.10.<text:s/><text:span text:style-name="T127">Lietuvos Respublikos Vyriausybės 2005 m. kovo 21 d. nutarimu Nr. 296 „Dėl Pasienio kontrolės punktų direkcijos prie Susisiekimo ministerijos steigimo“;</text:span></text:p>
      <text:p text:style-name="P128"><text:span text:style-name="T129">4.11</text:span><text:span text:style-name="T130">. Lietuvos Respublikos susisiekimo ministro tvirtinamais Pasienio kontrolės punktų direkcijos prie Susisiekimo ministerijos nuostatais;<text:s/></text:span></text:p>
      <text:p text:style-name="P131"><text:span text:style-name="T132">4.12</text:span><text:span text:style-name="T133">. Nuostatais;</text:span></text:p>
      <text:p text:style-name="P134"><text:span text:style-name="T135">4.13</text:span><text:span text:style-name="T136">. susisiekimo ministro tvirtinamais EVIS saugos nuostatais (toliau – Saugos nuostatai).</text:span></text:p>
      <text:p text:style-name="P137">5. Pagrindinis EVIS tikslas –<text:s/><text:span text:style-name="T138">informacinių technologijų priemonėmis formuoti motorinių kelių transporto priemonių (toliau – transporto priemonės), laukiančių kirsti Lietuvos Respublikos valstybės sieną</text:span><text:span text:style-name="T139"><text:s/></text:span><text:span text:style-name="T140">išvykstant iš Lietuvos Respublikos, eiles, užtikrinti sklandų šių transporto priemonių patekimą į pasienio kontrolės punktus (toliau – PKP).</text:span></text:p>
      <text:p text:style-name="P141"><text:span text:style-name="T142">6</text:span><text:span text:style-name="T143">. Asmens duomenų tvarkymo tikslas – identifikuoti</text:span><text:span text:style-name="T144"><text:s/></text:span><text:span text:style-name="T145">asmenis, kuriems informacinių ir ryšių technologijų (toliau – IRT) kanalais ir priemonėmis nuotoliniu būdu teikiama transporto priemonių, laukiančių kirsti Lietuvos Respublikos valstybės sieną išvykstant iš Lietuvos Respublikos, išankstinio eilės rezervavimo paslauga (toliau – EVIS elektroninė paslauga).</text:span></text:p>
      <text:p text:style-name="P146">7. Pagrindiniai EVIS uždaviniai yra šie:</text:p>
      <text:p text:style-name="P147">7.1. automatizuoti transporto priemonių, laukiančių kirsti Lietuvos Respublikos valstybės sieną išvykstant iš Lietuvos Respublikos, eilių valdymą;</text:p>
      <text:p text:style-name="P148">7.2. IRT kanalais ir priemonėmis nuotoliniu būdu teikti EVIS elektroninę paslaugą.</text:p>
      <text:p text:style-name="P149">8. Pagrindinės EVIS funkcijos yra šios:</text:p>
      <text:p text:style-name="P150">8.1. priimti EVIS elektroninės paslaugos užsakymo duomenis;</text:p>
      <text:p text:style-name="P151">8.2. kaupti, apdoroti, sisteminti ir teikti EVIS duomenis;</text:p>
      <text:p text:style-name="P152">8.3. formuoti mokėjimo už EVIS elektroninę paslaugą ruošinius ir pateikti juos asmenims, kuriems teikiama EVIS elektroninė paslauga;</text:p>
      <text:p text:style-name="P153">8.4. sudaryti transporto priemonių, laukiančių kirsti Lietuvos Respublikos valstybės sieną išvykstant iš Lietuvos Respublikos, virtualią eilę ir skelbti šios eilės tvarkaraštį;</text:p>
      <text:p text:style-name="P154">8.5. vykdyti transporto priemonių, laukiančių kirsti Lietuvos Respublikos valstybės sieną išvykstant iš Lietuvos Respublikos, eismo valdymą iki įvažiavimo į PKP:</text:p>
      <text:p text:style-name="P155">8.5.1. valdyti šviesoforus, pakeliamuosius užtvarus, elektroninius ženklus, taip pat automatiškai valdyti šiuos įrenginius pagal iš anksto suprogramuotą loginį sprendinį;<text:s/></text:p>
      <text:p text:style-name="P156">8.5.2. automatiškai fiksuoti įvažiuojančių į PKP transporto priemonių valstybinio registracijos numerio ženklus (toliau – transporto priemonių valstybiniai numeriai);<text:s/></text:p>
      <text:p text:style-name="P157"><text:span text:style-name="T158">8.6</text:span><text:span text:style-name="T159">.<text:s/></text:span><text:span text:style-name="T160">fiksuoti<text:s/></text:span><text:span text:style-name="T161">valstybės tarnautojų ir darbuotojų, dirbančių pagal darbo sutartis ir turinčių teisę naudotis EVIS ištekliais numatytoms funkcijoms atlikti (toliau – EVIS naudotojai),</text:span><text:span text:style-name="T162"><text:s/>ir asmenų, kurie naudojasi EVIS elektronine paslauga (toliau – EVIS elektroninės paslaugos gavėjai),<text:s/></text:span>veiksmus, EVIS įvykius.</text:p>
      <text:p text:style-name="P163"/>
      <text:p text:style-name="P164"><text:span text:style-name="T165">II</text:span><text:span text:style-name="T166"><text:s/>SKYRIUS</text:span></text:p>
      <text:p text:style-name="P167"><text:span text:style-name="T168">ORGANIZACINĖ STRUKTŪRA</text:span></text:p>
      <text:p text:style-name="P169"/>
      <text:p text:style-name="P170"><text:span text:style-name="T171">9</text:span><text:span text:style-name="T172">. EVIS valdytoja yra Lietuvos Respublikos susisiekimo ministerija (Gedimino pr. 17, 01505 Vilnius) (toliau – EVIS valdytojas).</text:span></text:p>
      <text:p text:style-name="P173"><text:span text:style-name="T174">10</text:span><text:span text:style-name="T175">. EVIS tvarkytoja yra Pasienio kontrolės punktų direkcija prie Susisiekimo ministerijos (Gedimino pr. 26, 01104 Vilnius) (toliau – EVIS tvarkytojas).</text:span></text:p>
      <text:p text:style-name="P176"><text:span text:style-name="T177">11</text:span><text:span text:style-name="T178">. EVIS valdytojas vykdo Reglamente (ES) 2016/679 nustatytas duomenų valdytojo teises ir pareigas ir atlieka šias funkcijas:</text:span></text:p>
      <text:p text:style-name="P179"><text:span text:style-name="T180">11.1</text:span><text:span text:style-name="T181">. tvirtina teisės aktus, susijusius su EVIS veikimu;</text:span></text:p>
      <text:p text:style-name="P182"><text:span text:style-name="T183">11.2</text:span><text:span text:style-name="T184">. koordinuoja EVIS tvarkytojo darbą ir užtikrina, kad EVIS būtų tvarkoma vadovaujantis Lietuvos Respublikos įstatymais, Nuostatais ir kitais teisės aktais;</text:span></text:p>
      <text:p text:style-name="P185"><text:span text:style-name="T186">11.3</text:span><text:span text:style-name="T187">. organizuoja duomenų saugos užtikrinimą;</text:span></text:p>
      <text:p text:style-name="P188"><text:span text:style-name="T189">11.4</text:span><text:span text:style-name="T190">. planuoja išteklius, skirtus EVIS kurti, prižiūrėti, tobulinti ir plėtoti;</text:span></text:p>
      <text:p text:style-name="P191"><text:span text:style-name="T192">11.5</text:span><text:span text:style-name="T193">. tvirtina EVIS kūrimo ir plėtros planus, analizuoja pasiūlymus dėl EVIS veikimo, priima sprendimus dėl EVIS tobulinimo ir modernizavimo ir kontroliuoja jų vykdymą;</text:span></text:p>
      <text:p text:style-name="P194"><text:span text:style-name="T195">11.6</text:span><text:span text:style-name="T196">. vykdo kitas funkcijas, teises ir pareigas, nustatytas Valstybės informacinių išteklių valdymo įstatyme ir kituose teisės aktuose.</text:span></text:p>
      <text:p text:style-name="P197"><text:span text:style-name="T198">12</text:span><text:span text:style-name="T199">. EVIS tvarkytojo funkcijos:</text:span></text:p>
      <text:p text:style-name="P200"><text:span text:style-name="T201">12.1</text:span><text:span text:style-name="T202">. vykdyti EVIS veikimo, techninės ir programinės įrangos priežiūrą;</text:span></text:p>
      <text:p text:style-name="P203"><text:span text:style-name="T204">12.2</text:span><text:span text:style-name="T205">. tvarkyti EVIS duomenis ir užtikrinti jų saugą;</text:span></text:p>
      <text:p text:style-name="P206"><text:span text:style-name="T207">12.3</text:span><text:span text:style-name="T208">. sudaryti duomenų teikimo sutartis;</text:span></text:p>
      <text:p text:style-name="P209"><text:span text:style-name="T210">12.4</text:span><text:span text:style-name="T211">. užtikrinti EVIS veiklos tęstinumą ir veiklos atkūrimą, šalinti sutrikimus;</text:span></text:p>
      <text:p text:style-name="P212"><text:span text:style-name="T213">12.5</text:span><text:span text:style-name="T214">. teikti EVIS valdytojui pasiūlymus dėl EVIS veikimo ir tobulinimo, organizuoti EVIS valdytojo priimtų sprendimų dėl EVIS tobulinimo ir modernizavimo įgyvendinimą;</text:span></text:p>
      <text:p text:style-name="P215"><text:span text:style-name="T216">12.6</text:span><text:span text:style-name="T217">. pagal kompetenciją registruoti EVIS naudotojus, tvarkyti jų duomenis, prieigos teises ir klasifikatorius;<text:s/></text:span></text:p>
      <text:p text:style-name="P218"><text:span text:style-name="T219">12.7</text:span><text:span text:style-name="T220">. analizuoti EVIS procesus ir EVIS naudotojų veiksmus;</text:span></text:p>
      <text:p text:style-name="P221"><text:span text:style-name="T222">12.8</text:span><text:span text:style-name="T223">. kurti duomenų mainų sąsajas su duomenų teikėjais ir vykdyti jų priežiūrą;</text:span></text:p>
      <text:p text:style-name="P224"><text:span text:style-name="T225">12.9</text:span><text:span text:style-name="T226">. konsultuoti EVIS naudotojus ir EVIS elektroninės paslaugos gavėjus su EVIS veikimu susijusiais klausimais;</text:span></text:p>
      <text:p text:style-name="P227"><text:span text:style-name="T228">12.10</text:span><text:span text:style-name="T229">. organizuoti EVIS naudotojų mokymus;</text:span></text:p>
      <text:p text:style-name="P230"><text:span text:style-name="T231">12.11</text:span><text:span text:style-name="T232">. formuoti ir teikti reikiamas ataskaitas ir EVIS duomenų sąrankas;</text:span></text:p>
      <text:p text:style-name="P233"><text:span text:style-name="T234">12.12</text:span><text:span text:style-name="T235">. nustatyti EVIS elektroninės <text:s/>paslaugos teikimo tvarką ir sąlygas;</text:span></text:p>
      <text:p text:style-name="P236"><text:span text:style-name="T237">12.13</text:span><text:span text:style-name="T238">. vykdyti kitas funkcijas, teises ir pareigas, nustatytas Valstybės informacinių išteklių valdymo įstatyme ir kituose teisės aktuose.</text:span></text:p>
      <text:p text:style-name="P239"><text:span text:style-name="T240">13</text:span><text:span text:style-name="T241">. Asmens duomenų valdytojas yra EVIS valdytojas.</text:span></text:p>
      <text:p text:style-name="P242"><text:span text:style-name="T243">14</text:span><text:span text:style-name="T244">. Asmens duomenų tvarkytojas yra EVIS tvarkytojas.</text:span></text:p>
      <text:p text:style-name="P245"><text:span text:style-name="T246">15</text:span><text:span text:style-name="T247">. Asmens duomenų tvarkytojas vykdo Reglamente (ES) 2016/679 nustatytas duomenų tvarkytojo teises ir pareigas ir asmens duomenų valdytojo įgaliotas įgyvendina duomenų subjektų teises, numatytas Reglamento (ES) 2016/679 III skyriuje. Detalios Reglamento (ES) 2016/679 28 straipsnio 3 dalyje nustatytos sąlygos nurodomos asmens duomenų tvarkymo sutartyje, sudarytoje tarp EVIS valdytojo ir EVIS tvarkytojo.</text:span></text:p>
      <text:p text:style-name="P248"><text:span text:style-name="T249">16</text:span><text:span text:style-name="T250">. EVIS duomenų teikėjai yra EVIS elektroninės paslaugos gavėjai.</text:span></text:p>
      <text:p text:style-name="P251"><text:span text:style-name="T252">17</text:span><text:span text:style-name="T253">. EVIS naudojantys asmenys:</text:span></text:p>
      <text:p text:style-name="P254"><text:span text:style-name="T255">17.1</text:span><text:span text:style-name="T256">.<text:s/></text:span><text:span text:style-name="T257">EVIS</text:span><text:span text:style-name="T258"><text:s/>elektroninės paslaugos gavėjai;</text:span></text:p>
      <text:p text:style-name="P259"><text:span text:style-name="T260">17.2</text:span><text:span text:style-name="T261">. muitinės pareigūnai;</text:span></text:p>
      <text:p text:style-name="P262"><text:span text:style-name="T263">17.3</text:span><text:span text:style-name="T264">. Valstybės sienos apsaugos tarnybos prie Lietuvos Respublikos vidaus reikalų ministerijos pareigūnai;</text:span></text:p>
      <text:p text:style-name="P265"><text:span text:style-name="T266">17.4</text:span><text:span text:style-name="T267">. teikėjo, vykdančio EVIS programinės įrangos priežiūrą ir tvarkančio informaciją,<text:s/></text:span><text:soft-page-break/><text:span text:style-name="T268">darbuotojai;</text:span></text:p>
      <text:p text:style-name="P269"><text:span text:style-name="T270">17.5</text:span><text:span text:style-name="T271">. teikėjų, teikiančių transporto priemonių, laukiančių kirsti Lietuvos Respublikos valstybės sieną, eilių valdymo paslaugas, darbuotojai.</text:span></text:p>
      <text:p text:style-name="P272"><text:span text:style-name="T273">18</text:span><text:span text:style-name="T274">. EVIS naudojančių asmenų teisės ir pareigos:</text:span></text:p>
      <text:p text:style-name="P275"><text:span text:style-name="T276">18.1</text:span><text:span text:style-name="T277">. kiekvienas EVIS elektroninės paslaugos gavėjas turi teisę kreiptis į EVIS valdytoją ir (ar) EVIS tvarkytoją ir susipažinti su EVIS tvarkomais duomenimis, kurie EVIS elektroninės paslaugos gavėjo prašymu jam gali būti pateikti elektroninių ryšių priemonėmis;</text:span></text:p>
      <text:p text:style-name="P278"><text:span text:style-name="T279">18.2</text:span><text:span text:style-name="T280">. EVIS naudojantys asmenys turi užtikrinti teikiamų duomenų teisingumą ir išsamumą.</text:span></text:p>
      <text:p text:style-name="P281"/>
      <text:p text:style-name="P282"><text:span text:style-name="T283">III</text:span><text:span text:style-name="T284"><text:s/>SKYRIUS</text:span></text:p>
      <text:p text:style-name="P285"><text:span text:style-name="T286">INFORMACINĖ STRUKTŪRA</text:span></text:p>
      <text:p text:style-name="P287"/>
      <text:p text:style-name="P288"><text:span text:style-name="T289">19</text:span><text:span text:style-name="T290">. EVIS transporto priemonių, laukiančių kirsti Lietuvos Respublikos valstybės sieną, duomenys:</text:span></text:p>
      <text:p text:style-name="P291"><text:span text:style-name="T292">19.1</text:span><text:span text:style-name="T293">. transporto priemonės kategorija;</text:span></text:p>
      <text:p text:style-name="P294"><text:span text:style-name="T295">19.2</text:span><text:span text:style-name="T296">. transporto priemonės markė;</text:span></text:p>
      <text:p text:style-name="P297"><text:span text:style-name="T298">19.3</text:span><text:span text:style-name="T299">. transporto priemonės modelis;</text:span></text:p>
      <text:p text:style-name="P300"><text:span text:style-name="T301">19.4</text:span><text:span text:style-name="T302">. transporto priemonės valstybinis numeris (jeigu transporto priemonę sudaro vilkikas ir priekaba (-os) – vilkiko valstybinis numeris);</text:span></text:p>
      <text:p text:style-name="P303"><text:span text:style-name="T304">19.5</text:span><text:span text:style-name="T305">. transporto priemonės judėjimo duomenys (transporto priemonės atvykimo į nurodytą laukimo vietą (toliau – laukimo aikštelė) priešais PKP laikas ir data, įvažiavimo į PKP teritoriją laikas ir data);</text:span></text:p>
      <text:p text:style-name="P306"><text:span text:style-name="T307">19.6</text:span><text:span text:style-name="T308">. valstybės sienos kirtimo statuso požymiai (vyksta bendros eilės tvarka, turi teisės aktais suteiktą teisę Lietuvos Respublikos valstybės sieną kirsti be eilės).</text:span></text:p>
      <text:p text:style-name="P309"><text:span text:style-name="T310">20</text:span><text:span text:style-name="T311">. EVIS naudojančių asmenų duomenys:</text:span></text:p>
      <text:p text:style-name="P312"><text:span text:style-name="T313">20.1</text:span><text:span text:style-name="T314">. prisijungimo duomenys (prisijungimo vardas, slaptažodis);</text:span></text:p>
      <text:p text:style-name="P315"><text:span text:style-name="T316">20.2</text:span><text:span text:style-name="T317">. fizinio asmens vardas (vardai) ir pavardė (pavardės);</text:span></text:p>
      <text:p text:style-name="P318"><text:span text:style-name="T319">20.3</text:span><text:span text:style-name="T320">. fizinio asmens elektroninio pašto adresas (jeigu asmuo naudojasi el. paštu);</text:span></text:p>
      <text:p text:style-name="P321"><text:span text:style-name="T322">20.4</text:span><text:span text:style-name="T323">. fizinio asmens telefono ryšio numeris (jeigu asmuo naudojasi telefonu);</text:span></text:p>
      <text:p text:style-name="P324"><text:span text:style-name="T325">20.5</text:span><text:span text:style-name="T326">. juridinio asmens pavadinimas;</text:span></text:p>
      <text:p text:style-name="P327"><text:span text:style-name="T328">20.6</text:span><text:span text:style-name="T329">. juridinio asmens kodas;</text:span></text:p>
      <text:p text:style-name="P330"><text:span text:style-name="T331">20.7</text:span><text:span text:style-name="T332">. pridėtinės vertės mokesčio mokėtojo kodas (jeigu asmuo turi šį kodą);</text:span></text:p>
      <text:p text:style-name="P333"><text:span text:style-name="T334">20.8</text:span><text:span text:style-name="T335">. juridinio asmens adresas;</text:span></text:p>
      <text:p text:style-name="P336"><text:span text:style-name="T337">20.9</text:span><text:span text:style-name="T338">. juridinio asmens telefono ryšio numeris;</text:span></text:p>
      <text:p text:style-name="P339"><text:span text:style-name="T340">20.10</text:span><text:span text:style-name="T341">. juridinio asmens elektroninio pašto adresas;</text:span></text:p>
      <text:p text:style-name="P342"><text:span text:style-name="T343">20.11</text:span><text:span text:style-name="T344">. teisės aktų nustatyta tvarka suteikto prioriteto kirsti Lietuvos Respublikos valstybės sieną pirmumo tvarka požymis ir pagrindas;</text:span></text:p>
      <text:p text:style-name="P345"><text:span text:style-name="T346">20.12</text:span><text:span text:style-name="T347">. PKP teritorijoje veikiančių valstybės institucijų, tikrinančių transporto priemones ir (arba) jomis vežamas prekes, pareigūno asmens ženklo numeris arba pareigūno tarnybinio pažymėjimo numeris;</text:span></text:p>
      <text:p text:style-name="P348"><text:span text:style-name="T349">20.13</text:span><text:span text:style-name="T350">. PKP teritorijoje veikiančios valstybės institucijos, tikrinančios transporto priemones ir (arba) jomis vežamas prekes, pavadinimas.<text:s/></text:span></text:p>
      <text:p text:style-name="P351"><text:span text:style-name="T352">21</text:span><text:span text:style-name="T353">. PKP duomenys (pavadinimas, adresas, žemėlapis (paveikslėlis).</text:span></text:p>
      <text:p text:style-name="P354"><text:span text:style-name="T355">22</text:span><text:span text:style-name="T356">. Laukimo aikštelės duomenys (pavadinimas, adresas, žemėlapis (paveikslėlis), kontaktiniai duomenys).</text:span></text:p>
      <text:p text:style-name="P357"><text:span text:style-name="T358">23</text:span><text:span text:style-name="T359">. Rezervacijos ir virtualios Lietuvos Respublikos valstybės sienos kirtimo eilės duomenys (rezervacijos būsena (rezervuota / nerezervuota / sumokėta / atšaukta / iškviesta / įvažiavęs į PKP), data, laikas, transporto priemonių skaičius,<text:s/></text:span>kviečiamų kirsti valstybės sieną transporto priemonių sąrašas, eilės tipas).</text:p>
      <text:p text:style-name="P360"><text:span text:style-name="T361">24</text:span><text:span text:style-name="T362">. EVIS elektroninės paslaugos duomenys (EVIS elektroninės paslaugos aprašymas, naudojimosi sąlygos, teisės aktai ir kita, su EVIS elektroninės paslaugos teikimu susijusi informacija).</text:span></text:p>
      <text:p text:style-name="P363"><text:span text:style-name="T364">25</text:span><text:span text:style-name="T365">. Duomenų apdorojimo procesų rezultatai:<text:s/></text:span></text:p>
      <text:p text:style-name="P366"><text:span text:style-name="T367">25.1</text:span><text:span text:style-name="T368">. EVIS naudojančių asmenų duomenys: veiksmo data, laikas, tipas (duomenų įrašymas, koregavimas, naikinimas);</text:span></text:p>
      <text:p text:style-name="P369"><text:span text:style-name="T370">25.2</text:span><text:span text:style-name="T371">. patekimo į PKP įrenginių (informacinių švieslenčių, pakeliamųjų kelio užtvarų, vaizdo stebėjimo ir įrašymo įrenginių, numerių skenavimo įrenginių ir vietinės pagalbos linijos priemonių) programinės įrangos duomenys ir jų atvaizdavimo parametrai;</text:span></text:p>
      <text:p text:style-name="P372"><text:span text:style-name="T373">25.3</text:span><text:span text:style-name="T374">. EVIS veiksmų ir veikimo sutrikimų ir kiti techniniai duomenys.</text:span></text:p>
      <text:p text:style-name="P375"><text:span text:style-name="T376">26</text:span><text:span text:style-name="T377">. Mokėjimo <text:s/>už EVIS elektroninę paslaugą (toliau – mokėjimas) duomenys:</text:span></text:p>
      <text:p text:style-name="P378"><text:span text:style-name="T379">26.1</text:span><text:span text:style-name="T380">. paslaugos kaina;</text:span></text:p>
      <text:p text:style-name="P381"><text:span text:style-name="T382">26.2</text:span><text:span text:style-name="T383">. paslaugos užsakymo numeris:</text:span></text:p>
      <text:p text:style-name="P384"><text:span text:style-name="T385">26.3</text:span><text:span text:style-name="T386">. mokėjimo pavedimo numeris;</text:span></text:p>
      <text:p text:style-name="P387"><text:span text:style-name="T388">26.4</text:span><text:span text:style-name="T389">. mokėjimo kodas;</text:span></text:p>
      <text:p text:style-name="P390"><text:span text:style-name="T391">26.5</text:span><text:span text:style-name="T392">. mokėtojo vardas, pavardė / pavadinimas;</text:span></text:p>
      <text:p text:style-name="P393"><text:span text:style-name="T394">26.6</text:span><text:span text:style-name="T395">. mokėjimo paskirtis;</text:span></text:p>
      <text:p text:style-name="P396"><text:span text:style-name="T397">26.7</text:span><text:span text:style-name="T398">. operacijos įvykdymo data;</text:span></text:p>
      <text:p text:style-name="P399"><text:span text:style-name="T400">26.8</text:span><text:span text:style-name="T401">. sąskaitos faktūros numeris;</text:span></text:p>
      <text:p text:style-name="P402"><text:span text:style-name="T403">26.9</text:span><text:span text:style-name="T404">. pavedimo suma;</text:span></text:p>
      <text:p text:style-name="P405"><text:span text:style-name="T406">26.10</text:span><text:span text:style-name="T407">. valiutos pavadinimas (kodas);</text:span></text:p>
      <text:p text:style-name="P408"><text:span text:style-name="T409">26.11</text:span><text:span text:style-name="T410">. pinigų gavėjo sąskaitos numeris;</text:span></text:p>
      <text:p text:style-name="P411"><text:span text:style-name="T412">26.12</text:span><text:span text:style-name="T413">. pinigų gavėjo pavadinimas.</text:span></text:p>
      <text:p text:style-name="P414">27. Duomenų teikėjų teikiami duomenys – EVIS elektroninės paslaugos gavėjai teikia Nuostatų 19.1–19.4 ir 20.1–20.11 papunkčiuose nurodytus duomenis.</text:p>
      <text:p text:style-name="P415"/>
      <text:p text:style-name="P416"><text:span text:style-name="T417">IV</text:span><text:span text:style-name="T418"><text:s/>SKYRIUS</text:span></text:p>
      <text:p text:style-name="P419"><text:span text:style-name="T420">FUNKCINĖ STRUKTŪRA</text:span></text:p>
      <text:p text:style-name="P421"/>
      <text:p text:style-name="P422"><text:span text:style-name="T423">28</text:span><text:span text:style-name="T424">. EVIS funkcinę struktūrą sudaro šie komponentai:<text:s/></text:span></text:p>
      <text:p text:style-name="P425"><text:span text:style-name="T426">28.1</text:span><text:span text:style-name="T427">. EVIS portalas, realizuojantis EVIS elektroninės paslaugos gavėjų sąsają.</text:span></text:p>
      <text:p text:style-name="P428"><text:span text:style-name="T429">28.2</text:span><text:span text:style-name="T430">. EVIS transporto priemonių, kertančių Lietuvos Respublikos valstybės sieną, eilių valdymo modulis, kurį sudaro šie komponentai:</text:span></text:p>
      <text:p text:style-name="P431"><text:span text:style-name="T432">28.2.1</text:span><text:span text:style-name="T433">. EVIS elektroninės paslaugos teikimo modulis, kurį sudaro:</text:span></text:p>
      <text:p text:style-name="P434"><text:span text:style-name="T435">28.2.1.1</text:span><text:span text:style-name="T436">. EVIS elektroninės paslaugos gavėjų identifikavimo ir teisių valdymo komponentas; jo pagrindinės funkcijos – EVIS elektroninės paslaugos gavėjų identifikavimas, profilių kūrimas, administravimas, teisių nustatymas;</text:span></text:p>
      <text:p text:style-name="P437"><text:span text:style-name="T438">28.2.1.2</text:span><text:span text:style-name="T439">.<text:s/></text:span><text:span text:style-name="T440">EVIS<text:s/></text:span><text:span text:style-name="T441">elektroninės paslaugos užsakymo komponentas; jo pagrindinės funkcijos – duomenų surinkimas ir kaupimas, rezervuojant Lietuvos Respublikos sienos kirtimo datą, laiką ir vietą transporto priemonių, laukiančių kirsti Lietuvos Respublikos valstybės sieną išvykstant iš Lietuvos Respublikos, eilėje;</text:span></text:p>
      <text:p text:style-name="P442"><text:span text:style-name="T443">28.2.1.3</text:span><text:span text:style-name="T444">. EVIS elektroninės paslaugos teikimo eigos stebėsenos komponentas; jo pagrindinės funkcijos  – EVIS elektroninės paslaugos gavėjų užsakytos paslaugos vykdymo ir suteikimo veiksmų ir paslaugų rezultatų pateikimo registravimas, užsakymo duomenų keitimas;</text:span></text:p>
      <text:p text:style-name="P445"><text:span text:style-name="T446">28.2.1.4</text:span><text:span text:style-name="T447">. mokėjimo už suteiktą EVIS elektroninę paslaugą komponentas; jo pagrindinė funkcija – realiuoju laiku sekti mokėjimų už EVIS elektroninę paslaugą vykdymą;</text:span></text:p>
      <text:p text:style-name="P448"><text:span text:style-name="T449">28.2.2</text:span><text:span text:style-name="T450">. EVIS informacijos įvedimo modulis; jo pagrindinė funkcija – sudaryti sąlygas EVIS elektroninės paslaugos gavėjams ir EVIS naudotojams įvesti informaciją;</text:span></text:p>
      <text:p text:style-name="P451"><text:span text:style-name="T452">28.2.3</text:span><text:span text:style-name="T453">. EVIS duomenų tvarkymo modulis; jo pagrindinės funkcijos – rinkti, kaupti, saugoti, pertvarkyti, apdoroti, archyvuoti ir teikti duomenis, valdyti duomenų bazes ir duomenų analizės įrankius, formuoti ataskaitas;</text:span></text:p>
      <text:p text:style-name="P454"><text:span text:style-name="T455">28.2.4</text:span><text:span text:style-name="T456">. EVIS administravimo modulis; jo pagrindinės funkcijos – registruoti sistemos naudotojus ir administruoti jų teises, valdyti EVIS veikimo parametrus, registruoti EVIS atliekamus veiksmus, veikimo sutrikimus, formuoti ataskaitas;</text:span></text:p>
      <text:p text:style-name="P457"><text:span text:style-name="T458">28.2.5</text:span><text:span text:style-name="T459">. patekimo į pasienio kontrolės punktą įrenginių, valdomų EVIS, duomenų tvarkymo modulis; jo pagrindinės funkcijos – rinkti duomenis iš įrenginių ir juos tvarkyti, stebėti įrenginių būklę, registruoti įrenginių gedimus, skelbti<text:s/></text:span>transporto priemonių, laukiančių kirsti Lietuvos Respublikos valstybės sieną išvykstant iš Lietuvos Respublikos, eilės tvarkaraštį,<text:span text:style-name="T460"><text:s/>informaciją kintamos informacijos ženkluose ir ją stebėti.</text:span></text:p>
      <text:p text:style-name="P461"/>
      <text:p text:style-name="P462"><text:span text:style-name="T463">V</text:span><text:span text:style-name="T464"><text:s/>SKYRIUS</text:span></text:p>
      <text:p text:style-name="P465"><text:span text:style-name="T466">EVIS DUOMENŲ TEIKIMAS IR NAUDOJIMAS, NETIKSLIŲ, NETEISINGŲ, NEIŠSAMIŲ DUOMENŲ IŠTAISYMAS</text:span></text:p>
      <text:p text:style-name="P467"/>
      <text:p text:style-name="P468">29. EVIS<text:s/><text:span text:style-name="T469">duomenys, išskyrus asmens duomenis, yra vieši ir teikiami institucijoms, kitiems juridiniams ir fiziniams asmenims (toliau – duomenų gavėjai), jeigu Lietuvos Respublikos įstatymai ir (ar) Europos Sąjungos teisės aktai nenustato kitaip.</text:span></text:p>
      <text:p text:style-name="P470">30. Viešai skelbiama transporto priemonių, laukiančių kirsti Lietuvos Respublikos valstybės sieną išvykstant iš Lietuvos Respublikos, eilė ir kita informacija apie transporto priemonių eiles pasienyje, kurios įstatymai ir kiti teisės aktai nedraudžia skelbti viešai. Asmens duomenys viešai neskelbiami.</text:p>
      <text:p text:style-name="P471">31. EVIS duomenys, įskaitant asmens duomenis, teikiami pagal EVIS tvarkytojo ir duomenų gavėjo sudarytą duomenų teikimo sutartį (daugkartinio teikimo atveju) arba duomenų gavėjo prašymą (vienkartinio teikimo atveju). Sutartyje nurodomas EVIS duomenų, įskaitant asmens duomenis, naudojimo tikslas, teikimo ir gavimo teisinis pagrindas, sąlygos, tvarka, teikiamų EVIS duomenų, įskaitant asmens duomenis, apimtis, formatas, gavimo būdas ir teikimo terminai. Prašyme nurodomas EVIS duomenų, įskaitant asmens duomenis, naudojimo tikslas, teikimo ir gavimo teisinis pagrindas, prašomų pateikti EVIS duomenų, įskaitant asmens duomenis, apimtis ir formatas, gavimo būdas.</text:p>
      <text:p text:style-name="P472">32. EVIS duomenis, įskaitant asmens duomenis, duomenų gavėjas gali naudoti tik tokiam tikslui, tokios apimties ir tokiu būdu, kokie buvo nurodyti duomenų gavėjo prašyme arba duomenų teikimo sutartyje.</text:p>
      <text:p text:style-name="P473">33. Asmens duomenys teikiami vadovaujantis Reglamentu (ES) 2016/679.</text:p>
      <text:p text:style-name="P474">34. EVIS duomenys gali būti:</text:p>
      <text:p text:style-name="P475">34.1. pateikiami peržiūrėti leidžiamosios kreipties būdu internetu ar kitais elektroninių ryšių tinklais;</text:p>
      <text:p text:style-name="P476">34.2. perduodami automatiniu būdu elektroninių ryšių tinklais;</text:p>
      <text:p text:style-name="P477">34.3. teikiami raštu, žodžiu ir (arba) elektroninių ryšių priemonėmis.</text:p>
      <text:p text:style-name="P478">35. EVIS tvarkytojas teikia EVIS duomenų išrašus, pagal EVIS duomenis parengtas ataskaitas, apibendrintą, susistemintą ar kitaip apdorotą informaciją, duomenų teikėjų pateiktus dokumentus ir (arba) jų kopijas. Duomenų gavėjams teikiami tokio turinio ir tokio formato EVIS duomenys, kurie EVIS tvarkytojo jau naudojami ir kurių nereikia papildomai apdoroti.</text:p>
      <text:p text:style-name="P479">36.<text:s/><text:span text:style-name="T480">Jeigu parengtinis perduodamų EVIS duomenų turinys ar formatas neatitinka prašančiojo registro ar valstybės informacinės sistemos tvarkytojo poreikių arba prašantysis registro ar valstybės informacinės sistemos tvarkytojas neturi techninių galimybių reikiamai apdoroti gautų EVIS duomenų, jeigu dėl sąsajų tarp registro ir (arba) informacinės sistemos nebuvimo nėra galimybės perduoti reikalingų duomenų, EVIS tvarkytojas Vyriausybės nustatyta tvarka sukuria priemones, reikalingas prašomam EVIS duomenų formatui ar turiniui parengti ir (arba) apdoroti. Šių priemonių sukūrimo sąnaudų tinkamumą ir pagrįstumą vertina Vyriausybės įgaliota institucija ir šios priemonės finansuojamos</text:span><text:span text:style-name="T481"> </text:span><text:span text:style-name="T482">iš</text:span><text:span text:style-name="T483"> </text:span><text:span text:style-name="T484">valstybės biudžeto lėšų</text:span><text:span text:style-name="T485"> </text:span><text:span text:style-name="T486">Vyriausybės nustatyta tvarka.</text:span></text:p>
      <text:p text:style-name="P487">37. <text:s/>EVIS duomenys teikiami neatlygintinai.<text:s/></text:p>
      <text:p text:style-name="P488">38. <text:s/>EVIS duomenys, įskaitant asmens duomenis, Europos Sąjungos valstybių narių ir (arba) Europos ekonominės erdvės valstybių, trečiųjų šalių fiziniams ir juridiniams asmenims, juridinio statuso neturintiems objektams, jų filialams ir atstovybėms teikiami Reglamento (ES) 2016/679 ir Valstybės informacinių išteklių valdymo įstatymo nustatyta tvarka.</text:p>
      <text:p text:style-name="P489">39. EVIS duomenų teikimas gali būti apribotas Valstybės informacinių išteklių valdymo įstatymo 27 straipsnio 7 dalyje numatytais atvejais.</text:p>
      <text:p text:style-name="P490">40. Kai atsisakoma teikti EVIS duomenis, asmeniui, pateikusiam prašymą gauti EVIS duomenis, raštu arba elektroninių ryšių priemonėmis pranešama apie priimtą motyvuotą sprendimą atsisakyti tenkinti jo prašymą ir suteikiama informacija apie tokio sprendimo apskundimo tvarką.</text:p>
      <text:p text:style-name="P491">41. <text:s/>EVIS duomenų gavėjai, EVIS duomenų teikėjai, duomenų subjektai ir kiti asmenys, pastebėję netikslumų, turi teisę reikalauti EVIS valdytojo ir (arba) EVIS tvarkytojo ištaisyti netikslius duomenis, ištrinti neteisingus duomenis, papildyti neišsamius duomenis ar apriboti EVIS duomenų tvarkymą,<text:s/><text:span text:style-name="T492">apie tai raštu pranešdami EVIS valdytojui ir (arba) EVIS tvarkytojui</text:span>. EVIS tvarkytojas, gavęs reikalavimą dėl netikslių, neteisingų, neišsamių duomenų (toliau – netikslūs duomenys) tvarkymo, per 5 darbo dienas nuo informacijos gavimo (motyvuotu EVIS tvarkytojo vadovo sprendimu terminas gali būti pratęstas iki 30 darbo dienų) patikrina EVIS duomenų tikslumą ir, jeigu reikia, ištaiso netikslius duomenis. Pranešimas apie netikslių duomenų ištaisymą arba apie motyvuotą atsisakymą tai padaryti nedelsiant (ne vėliau kaip per vieną darbo dieną) siunčiamas asmeniui, pranešusiam apie netikslius duomenis, paštu ir (ar) elektroninių ryšių priemonėmis.</text:p>
      <text:p text:style-name="P493">Ištaisęs netikslius duomenis, EVIS tvarkytojas per vieną darbo dieną nuo jų ištaisymo apie tai praneša EVIS duomenų gavėjams, kuriems perduoti netikslūs duomenys.</text:p>
      <text:p text:style-name="P494"/>
      <text:p text:style-name="P495"><text:span text:style-name="T496">VI</text:span><text:span text:style-name="T497"><text:s/>SKYRIUS</text:span></text:p>
      <text:p text:style-name="P498"><text:span text:style-name="T499">EVIS DUOMENŲ SAUGA</text:span></text:p>
      <text:p text:style-name="P500"/>
      <text:p text:style-name="P501">42. EVIS duomenų saugą nustato EVIS valdytojo patvirtinti Saugos nuostatai ir saugos politikos įgyvendinamieji dokumentai, kurie rengiami, derinami ir tvirtinami Bendrųjų elektroninės informacijos saugos reikalavimų apraše nustatyta tvarka.</text:p>
      <text:p text:style-name="P502">43. Už EVIS duomenų ir elektroninės informacijos saugą pagal kompetenciją Lietuvos Respublikos įstatymų nustatyta tvarka atsako EVIS valdytojas ir EVIS tvarkytojas. EVIS valdytojas ir EVIS tvarkytojas atsako už duomenų tvarkymo teisėtumą ir pagal kompetenciją privalo įgyvendinti tinkamas organizacines ir technines priemones, skirtas EVIS esantiems duomenims apsaugoti nuo netyčinio ar neteisėto sunaikinimo, praradimo, pakeitimo, atskleidimo be leidimo ar neteisėtos prieigos prie jų. Minėtos priemonės turi užtikrinti tokio lygio saugumą, kuris atitiktų saugotinų EVIS duomenų pobūdį, aprėptį, kontekstą ir tikslus, taip pat EVIS duomenų tvarkymo keliamus įvairios tikimybės ir rimtumo pavojus asmenų teisėms ir laisvėms ir jų tvarkymo riziką.</text:p>
      <text:p text:style-name="P503">44. <text:s/>Asmenys, tvarkantys asmens duomenis, įpareigojami saugoti asmens duomenų paslaptį ir už neteisėtą asmens duomenų atskleidimą atsako Lietuvos Respublikos įstatymų nustatyta tvarka. Ši atsakomybė išlieka ir jiems pasitraukus iš valstybės tarnybos, perėjus dirbti į kitas pareigas, pasibaigus jų darbo, sutartiniams ar kitiems santykiams.</text:p>
      <text:p text:style-name="P504">45. EVIS duomenys, įskaitant asmens duomenis, duomenų bazėje saugomi 12 mėnesių nuo paskutinio pakeitimo (papildymo). Praėjus šiam laikui, duomenys sunaikinami. Už duomenų sunaikinimą atsakingas EVIS tvarkytojas.</text:p>
      <text:p text:style-name="P505">46. EVIS tvarkomų duomenų saugumas užtikrinamas vadovaujantis:</text:p>
      <text:p text:style-name="P506">46.1. Reglamentu (ES) 2016/679;</text:p>
      <text:p text:style-name="P507">46.2. Valstybės informacinių išteklių valdymo įstatymu;</text:p>
      <text:p text:style-name="P508">46.3. Kibernetinio saugumo įstatymu;</text:p>
      <text:p text:style-name="P509">46.4. Bendrųjų elektroninės informacijos saugos reikalavimų aprašu;</text:p>
      <text:p text:style-name="P510">46.5. Saugos dokumentų turinio gairių aprašu, patvirtintu Lietuvos Respublikos Vyriausybės<text:s/><text:line-break/>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511">46.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12">46.7.<text:s/><text:span text:style-name="T513">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14">46.8. Lietuvos Respublikos krašto apsaugos ministro tvirtinamais Techniniais informacinių sistemų elektroninės informacijos saugos reikalavimais;</text:p>
      <text:p text:style-name="P515">46.9. Lietuvos standartais LST ISO/IEC 27001, ISO/IEC 27002 ir kitais Lietuvos ir tarptautiniais „Informacinės technologijos. Saugumo metodai“ grupės standartais, apibūdinančiais saugų informacinės sistemos duomenų tvarkymą;</text:p>
      <text:p text:style-name="P516">46.10. Nuostatais;</text:p>
      <text:p text:style-name="P517">46.11. Saugos nuostatais.</text:p>
      <text:p text:style-name="P518"/>
      <text:p text:style-name="P519"><text:span text:style-name="T520">VII</text:span><text:span text:style-name="T521"><text:s/>SKYRIUS</text:span></text:p>
      <text:p text:style-name="P522"><text:span text:style-name="T523">EVIS FINANSAVIMAS</text:span></text:p>
      <text:p text:style-name="P524"/>
      <text:p text:style-name="P525">47. EVIS kūrimas, tvarkymas ir priežiūra finansuojami iš Lietuvos Respublikos valstybės biudžeto.</text:p>
      <text:p text:style-name="P526"/>
      <text:p text:style-name="P527"><text:span text:style-name="T528">VIII</text:span><text:span text:style-name="T529"><text:s/>SKYRIUS</text:span></text:p>
      <text:p text:style-name="P530"><text:span text:style-name="T531">EVIS MODERNIZAVIMAS IR LIKVIDAVIMAS</text:span></text:p>
      <text:p text:style-name="P532"/>
      <text:p text:style-name="P533">48. EVIS modernizuojama ir likviduojama Valstybės informacinių išteklių valdymo įstatymo ir Valstybės informacinių sistemų steigimo, kūrimo, modernizavimo ir likvidavimo tvarkos aprašo nustatyta tvarka.</text:p>
      <text:p text:style-name="P534">49. Likviduojamos EVIS duomenys ir dokumentai perduodami kitai informacinei sistemai, kuri steigiama vietoj likviduojamos, arba sunaikinami ar perduodami valstybės archyvams Lietuvos Respublikos dokumentų ir archyvų įstatymo nustatyta tvarka.</text:p>
      <text:p text:style-name="P535"/>
      <text:p text:style-name="P536"><text:span text:style-name="T537">IX</text:span><text:span text:style-name="T538"><text:s/>SKYRIUS</text:span></text:p>
      <text:p text:style-name="P539"><text:span text:style-name="T540">BAIGIAMOSIOS NUOSTATOS</text:span></text:p>
      <text:p text:style-name="P541"/>
      <text:p text:style-name="P542">50. 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text:p>
      <text:p text:style-name="P543">51. Už Nuostatų nesilaikymą juridiniai ir fiziniai asmenys atsako Lietuvos Respublikos teisės aktų nustatyta tvarka.</text:p>
      <text:p text:style-name="P544"/>
      <text:p text:style-name="P545">––––––––––––––––––––</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SUDERINTA</text:span></text:p>
            <text:p text:style-name="P553">Lietuvos Respublikos vidaus reikalų ministerijos</text:p>
            <text:p text:style-name="P554">2020 m. liepos 29 d. raštu Nr. 1D-3856<text:s/></text:p>
            <text:p text:style-name="P555"/>
            <text:p text:style-name="P556"/>
            <text:p text:style-name="P557"/>
            <text:p text:style-name="P558"/>
          </table:table-cell>
          <table:table-cell table:style-name="TableCell559">
            <text:p text:style-name="P560">SUDERINTA</text:p>
            <text:p text:style-name="P561">Lietuvos Respublikos ekonomikos ir inovacijų ministerijos 2020 m. liepos 21 d. raštu<text:s/><text:line-break/>Nr. 3-2893</text:p>
          </table:table-cell>
        </table:table-row>
        <table:table-row table:style-name="TableRow562">
          <table:table-cell table:style-name="TableCell563">
            <text:p text:style-name="P564">SUDERINTA</text:p>
            <text:p text:style-name="P565">Valstybinės duomenų apsaugos inspekcijos<text:s/></text:p>
            <text:p text:style-name="P566">2020 m. liepos 17 d. raštu Nr. 2R-3609(3.33E)<text:s/></text:p>
            <text:p text:style-name="P567"/>
            <text:p text:style-name="P568"/>
            <text:p text:style-name="P569"/>
            <text:p text:style-name="P570"/>
          </table:table-cell>
          <table:table-cell table:style-name="TableCell571">
            <text:p text:style-name="P572">SUDERINTA</text:p>
            <text:p text:style-name="P573">Nacionalinio kibernetinio saugumo centro<text:s/></text:p>
            <text:p text:style-name="P574">prie Krašto apsaugos ministerijos</text:p>
            <text:p text:style-name="P575">2020 m. liepos 21 d. raštu Nr. (4.1 E) 6K-463<text:s/></text:p>
          </table:table-cell>
        </table:table-row>
      </table:table>
      <text:p text:style-name="P576"/>
      <text:p text:style-name="P577"><text:span text:style-name="T578">–––––––––––––––––––</text:span></text:p>
      <text:soft-page-break/>
      <text:p text:style-name="P579">PATVIRTINTA</text:p>
      <text:p text:style-name="P586">Lietuvos Respublikos susisiekimo ministro<text:s/></text:p>
      <text:p text:style-name="P587"><text:span text:style-name="T588">2020 m.<text:s/></text:span><text:span text:style-name="T589">rugpjūčio<text:s/></text:span><text:span text:style-name="T590">19<text:s/></text:span><text:span text:style-name="T591">d. įsakymu<text:s/></text:span></text:p>
      <text:p text:style-name="P592">Nr. 3-461</text:p>
      <text:p text:style-name="P593"/>
      <text:p text:style-name="P594"/>
      <text:p text:style-name="P595"><text:span text:style-name="T596">TRANSPORTO PRIEMONIŲ, LAUKIANČIŲ KIRSTI LIETUVOS RESPUBLIKOS VALSTYBĖS SIENĄ, EILIŲ VALDYMO</text:span><text:span text:style-name="T597"><text:s/>INFORMACINĖS SISTEMOS</text:span><text:span text:style-name="T598"><text:s/>DUOMENŲ SAUGOS NUOSTATAI</text:span></text:p>
      <text:p text:style-name="P599"/>
      <text:p text:style-name="P600"><text:span text:style-name="T601">I</text:span><text:span text:style-name="T602"><text:s/>SKYRIUS<text:s/></text:span></text:p>
      <text:p text:style-name="P603"><text:span text:style-name="T604">BENDROSIOS NUOSTATOS</text:span></text:p>
      <text:p text:style-name="P605"/>
      <text:p text:style-name="P606"><text:span text:style-name="T607">1</text:span><text:span text:style-name="T608">. Transporto priemonių, laukiančių kirsti Lietuvos Respublikos valstybės sieną, eilių valdymo informacinės sistemos saugos nuostatai (toliau – Saugos nuostatai) reglamentuoja Transporto priemonių, laukiančių kirsti Lietuvos Respublikos valstybės sieną, eilių valdymo informacinės sistemos (toliau – EVIS) elektroninės informacijos saugos politiką ir kibernetinio saugumo politiką (toliau – saugos politika), kurių tikslas – nustatyti ir įgyvendinti organizacines, technines ir kitas priemones, suteikiančias galimybę saugiai tvarkyti EVIS duomenis ir užtikrinti, kad elektroninė informacija būtų patikima ir apsaugota nuo netyčinio ar neteisėto sunaikinimo, praradimo, pakeitimo, atskleidimo be leidimo ar neteisėtos prieigos prie jos.</text:span></text:p>
      <text:p text:style-name="P609"><text:span text:style-name="T610">2</text:span><text:span text:style-name="T611">. Saugos nuostatuose vartojamos sąvokos suprantamos taip, kaip jos yra apibrėžtos Lietuvos Respublikos valstybės informacinių išteklių valdymo įstatyme, Lietuvos Respublikos kibernetinio saugumo įstatyme, Lietuvos Respublikos Vyriausybės 2013 m. liepos 24 d. nutarime Nr. 716 <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Valstybės informacinių sistemų steigimo, kūrimo, modernizavimo ir likvidavimo tvarkos apraše, patvirtintame Lietuvos Respublikos Vyriausybės 2013 m. vasario 27 d. nutarimu<text:s/></text:span><text:span text:style-name="T612"><text:line-break/>Nr. 180 „Dėl Valstybės informacinių sistemų steigimo, kūrimo, modernizavimo ir likvidavimo tvarkos aprašo patvirtinimo“, ir Lietuvos Respublikos standartuose LST ISO/IEC 27002 ir<text:s/></text:span><text:span text:style-name="T613"><text:line-break/>LST ISO/IEC 27001.</text:span></text:p>
      <text:p text:style-name="P614"><text:span text:style-name="T615">3</text:span><text:span text:style-name="T616">. EVIS saugos politiką nustato šie Lietuvos Respublikos susisiekimo ministro patvirtinti teisės aktai (toliau – saugos politikos įgyvendinamieji dokumentai):</text:span></text:p>
      <text:p text:style-name="P617"><text:span text:style-name="T618">3.1</text:span><text:span text:style-name="T619">. Transporto priemonių, laukiančių kirsti Lietuvos Respublikos valstybės sieną, eilių valdymo informacinės sistemos saugaus elektroninės informacijos tvarkymo taisyklės;</text:span></text:p>
      <text:p text:style-name="P620"><text:span text:style-name="T621">3.2</text:span><text:span text:style-name="T622">. Transporto priemonių, laukiančių kirsti Lietuvos Respublikos valstybės sieną, eilių valdymo informacinės sistemos naudotojų administravimo taisyklės;</text:span></text:p>
      <text:p text:style-name="P623"><text:span text:style-name="T624">3.3</text:span><text:span text:style-name="T625">. Transporto priemonių, laukiančių kirsti Lietuvos Respublikos valstybės sieną, eilių valdymo informacinės sistemos veiklos tęstinumo valdymo planas.</text:span></text:p>
      <text:p text:style-name="P626"><text:span text:style-name="T627">4</text:span><text:span text:style-name="T628">. Saugos nuostatai kartu su saugos politikos įgyvendinamaisiais dokumentais sudaro saugos dokumentus.</text:span></text:p>
      <text:p text:style-name="P629"><text:span text:style-name="T630">5</text:span><text:span text:style-name="T631">. EVIS elektroninės informacijos saugos ir kibernetinio saugumo (toliau – EVIS elektroninės informacijos sauga) užtikrinimo tikslai – sudaryti sąlygas saugiai automatizuotomis priemonėmis tvarkyti EVIS elektroninę informaciją, užtikrinti EVIS elektroninės informacijos patikimumą,<text:s/></text:span><text:soft-page-break/><text:span text:style-name="T632">konfidencialumą, prieinamumą, vientisumą ir tinkamą kompiuterinės, programinės ir ryšių įrangos funkcionavimą.</text:span></text:p>
      <text:p text:style-name="P633"><text:span text:style-name="T634">6</text:span><text:span text:style-name="T635">. EVIS elektroninės informacijos saugos užtikrinimo prioritetinės kryptys:</text:span></text:p>
      <text:p text:style-name="P636"><text:span text:style-name="T637">6.1</text:span><text:span text:style-name="T638">. EVIS elektroninei informacijai tvarkyti naudojamos techninės ir programinės įrangos kontrolė;</text:span></text:p>
      <text:p text:style-name="P639"><text:span text:style-name="T640">6.2</text:span><text:span text:style-name="T641">. EVIS elektroninės informacijos tvarkymo kontrolė;</text:span></text:p>
      <text:p text:style-name="P642"><text:span text:style-name="T643">6.3</text:span><text:span text:style-name="T644">. saugaus darbo su EVIS elektronine informacija kontrolė;<text:s/></text:span></text:p>
      <text:p text:style-name="P645"><text:span text:style-name="T646">6.4</text:span><text:span text:style-name="T647">. fizinė EVIS elektroninės informacijos tvarkymo priemonių (tarnybinių stočių, informacijos perdavimo įrangos, programinės įrangos) ir patalpų apsauga;</text:span></text:p>
      <text:p text:style-name="P648"><text:span text:style-name="T649">6.5</text:span><text:span text:style-name="T650">. EVIS veiklos tęstinumas.</text:span></text:p>
      <text:p text:style-name="P651"><text:span text:style-name="T652">7</text:span><text:span text:style-name="T653">. Saugos nuostatais privalo vadovautis EVIS saugos įgaliotinis (toliau – saugos įgaliotinis), EVIS administratorius (-iai) (toliau – administratorius), EVIS duomenų valdymo įgaliotinis, EVIS naudotojai ir kiti subjektai, kuriems taikomi Saugos nuostatų reikalavimai.</text:span></text:p>
      <text:p text:style-name="P654"><text:span text:style-name="T655">8</text:span><text:span text:style-name="T656">. EVIS valdytoja yra Lietuvos Respublikos susisiekimo ministerija (Gedimino pr. 17, 01505 Vilnius), EVIS tvarkytoja yra Pasienio kontrolės punktų direkcija prie Susisiekimo ministerijos (Gedimino pr. 26, 01104 Vilnius).</text:span></text:p>
      <text:p text:style-name="P657"><text:span text:style-name="T658">9</text:span><text:span text:style-name="T659">. EVIS valdytojo funkcijos ir atsakomybė:</text:span></text:p>
      <text:p text:style-name="P660"><text:span text:style-name="T661">9.1</text:span><text:span text:style-name="T662">. atsako už EVIS saugos politikos formavimą ir įgyvendinimo organizavimą, priežiūrą ir elektroninės informacijos tvarkymo teisėtumą;</text:span></text:p>
      <text:p text:style-name="P663"><text:span text:style-name="T664">9.2</text:span><text:span text:style-name="T665">. tvirtina EVIS saugos dokumentus, prižiūri ir kontroliuoja, kad EVIS būtų tvarkoma vadovaujantis šiais dokumentais, EVIS nuostatais ir kitais teisės aktais, reglamentuojančiais elektroninės informacijos saugą;</text:span></text:p>
      <text:p text:style-name="P666"><text:span text:style-name="T667">9.3</text:span><text:span text:style-name="T668">. nagrinėja EVIS tvarkytojo pasiūlymus dėl EVIS elektroninės informacijos saugos tobulinimo ir priima dėl jų sprendimus;</text:span></text:p>
      <text:p text:style-name="P669"><text:span text:style-name="T670">9.4</text:span><text:span text:style-name="T671">. atsižvelgdamas į rizikos įvertinimo ataskaitą, prireikus tvirtina rizikos įvertinimo ir rizikos valdymo priemonių planą;</text:span></text:p>
      <text:p text:style-name="P672"><text:span text:style-name="T673">9.5</text:span><text:span text:style-name="T674">. priima sprendimą dėl EVIS informacinių technologijų saugos atitikties vertinimo atlikimo;</text:span></text:p>
      <text:p text:style-name="P675"><text:span text:style-name="T676">9.6</text:span><text:span text:style-name="T677">. prireikus tvirtina EVIS informacinių technologijų saugos atitikties vertinimo metu pastebėtų trūkumų šalinimo planą;</text:span></text:p>
      <text:p text:style-name="P678"><text:span text:style-name="T679">9.7</text:span><text:span text:style-name="T680">. atsako už EVIS pokyčių ir plėtros įgyvendinimą;</text:span></text:p>
      <text:p text:style-name="P681"><text:span text:style-name="T682">9.8</text:span><text:span text:style-name="T683">. pagal kompetenciją atsako už EVIS elektroninės informacijos saugą;<text:s/></text:span></text:p>
      <text:p text:style-name="P684"><text:span text:style-name="T685">9.9</text:span><text:span text:style-name="T686">. paveda EVIS tvarkytojui paskirti saugos įgaliotinį, duomenų valdymo įgaliotinį, administratorių;<text:s/></text:span></text:p>
      <text:p text:style-name="P687"><text:span text:style-name="T688">9.10</text:span><text:span text:style-name="T689">. vykdo kitas Saugos nuostatų ir kitų teisės aktų, reglamentuojančių saugų elektroninės informacijos tvarkymą, nustatytas funkcijas.</text:span></text:p>
      <text:p text:style-name="P690"><text:span text:style-name="T691">10</text:span><text:span text:style-name="T692">. EVIS tvarkytojo funkcijos ir atsakomybė:</text:span></text:p>
      <text:p text:style-name="P693"><text:span text:style-name="T694">10.1</text:span><text:span text:style-name="T695">.<text:s/></text:span><text:span text:style-name="T696">atsako už reikiamų administracinių, techninių ir organizacinių saugos priemonių įgyvendinimą, užtikrinimą ir EVIS saugos reikalavimų atitiktį Saugos nuostatams ir saugos politikos įgyvendinamiesiems dokumentams;</text:span></text:p>
      <text:p text:style-name="P697"><text:span text:style-name="T698">10.2</text:span><text:span text:style-name="T699">. paskiria saugos įgaliotinį, duomenų valdymo įgaliotinį ir administratorių;</text:span></text:p>
      <text:p text:style-name="P700"><text:span text:style-name="T701">10.3</text:span><text:span text:style-name="T702">. rengia EVIS saugos dokumentus ir teikia juos tvirtinti EVIS valdytojo vadovui;</text:span></text:p>
      <text:p text:style-name="P703"><text:span text:style-name="T704">10.4</text:span><text:span text:style-name="T705">. teikia EVIS valdytojui pasiūlymus dėl EVIS plėtros, saugos ir funkcionalumo;</text:span></text:p>
      <text:p text:style-name="P706"><text:span text:style-name="T707">10.5</text:span><text:span text:style-name="T708">. organizuoja plėtrą ir EVIS pakeitimų įdiegimą;</text:span></text:p>
      <text:p text:style-name="P709"><text:span text:style-name="T710">10.6</text:span><text:span text:style-name="T711">. rūpinasi EVIS duomenų saugumu, užtikrina tinkamą EVIS administravimą ir nepertraukiamą EVIS veiklą;</text:span></text:p>
      <text:p text:style-name="P712"><text:span text:style-name="T713">10.7</text:span><text:span text:style-name="T714">. pagal kompetenciją atsako už EVIS elektroninės informacijos tvarkymo teisėtumą, saugumą ir užtikrina EVIS saugos reikalavimų atitiktį galiojantiems Lietuvos Respublikos teisės aktams ir Saugos nuostatams;</text:span></text:p>
      <text:p text:style-name="P715"><text:span text:style-name="T716">10.8</text:span><text:span text:style-name="T717">. atlieka kitas EVIS valdytojo pavestas, Saugos nuostatuose bei teisės aktuose, reglamentuojančiuose saugų elektroninės informacijos tvarkymą, priskirtas funkcijas.</text:span></text:p>
      <text:p text:style-name="P718"><text:span text:style-name="T719">11</text:span><text:span text:style-name="T720">. Saugos įgaliotinio (kibernetinio saugumo vadovo) funkcijos ir atsakomybė:</text:span></text:p>
      <text:p text:style-name="P721"><text:span text:style-name="T722">11.1</text:span><text:span text:style-name="T723">. teikia pasiūlymus EVIS tvarkytojo vadovui dėl:</text:span></text:p>
      <text:p text:style-name="P724"><text:span text:style-name="T725">11.1.1</text:span><text:span text:style-name="T726">. administratoriaus paskyrimo ir reikalavimų administratoriui nustatymo;</text:span></text:p>
      <text:p text:style-name="P727"><text:span text:style-name="T728">11.1.2</text:span><text:span text:style-name="T729">. EVIS informacinių technologijų saugos atitikties vertinimo atlikimo<text:s/></text:span><text:span text:style-name="T730">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43 punkte nurodytoje Lietuvos Respublikos krašto apsaugos ministro tvirtinamoje<text:s/></text:span><text:span text:style-name="T731">Informacinių technologijų saugos atitikties vertinimo</text:span><text:span text:style-name="T732"><text:s/>metodikoje nustatyta tvarka</text:span><text:span text:style-name="T733">;</text:span></text:p>
      <text:p text:style-name="P734"><text:span text:style-name="T735">11.1.3</text:span><text:span text:style-name="T736">. saugos dokumentų priėmimo, keitimo ar panaikinimo;</text:span></text:p>
      <text:p text:style-name="P737"><text:span text:style-name="T738">11.2</text:span><text:span text:style-name="T739">. atsako už tinkamą EVIS saugos reikalavimų ir funkcijų vykdymą;</text:span></text:p>
      <text:p text:style-name="P740"><text:span text:style-name="T741">11.3</text:span><text:span text:style-name="T742">. organizuoja EVIS<text:s/></text:span><text:span text:style-name="T743">rizikos įvertinimą, prireikus – neeilinį EVIS rizikos įvertinimą</text:span><text:span text:style-name="T744"><text:s/>ir EVIS informacinių technologijų saugos atitikties vertinimą;</text:span></text:p>
      <text:p text:style-name="P745"><text:span text:style-name="T746">11.4</text:span><text:span text:style-name="T747">. informuoja EVIS tvarkytojo vadovą apie EVIS saugos problemas;</text:span></text:p>
      <text:p text:style-name="P748"><text:span text:style-name="T749">11.5</text:span><text:span text:style-name="T750">. teikia administratoriui<text:s/></text:span><text:span text:style-name="T751">ir EVIS naudotojams<text:s/></text:span><text:span text:style-name="T752">privalomus vykdyti nurodymus ir pavedimus, susijusius su saugos politikos įgyvendinimu;</text:span></text:p>
      <text:p text:style-name="P753"><text:span text:style-name="T754">11.6</text:span><text:span text:style-name="T755">. koordinuoja saugos dokumentų nuostatų pažeidimų ir (ar) elektroninės informacijos saugos ir kibernetinių incidentų (toliau – saugos incidentai) tyrimus;</text:span><text:span text:style-name="T756"><text:s/></text:span></text:p>
      <text:p text:style-name="P757"><text:span text:style-name="T758">11.7</text:span><text:span text:style-name="T759">. bendradarbiauja su kompetentingomis institucijomis, tiriančiomis elektroninių ryšių tinklų, informacijos saugumo incidentus, neteisėtas veikas, susijusias su elektroninės informacijos sauga, išskyrus atvejus, kai šią funkciją atlieka elektroninės informacijos saugos darbo grupės;<text:s/></text:span></text:p>
      <text:p text:style-name="P760"><text:span text:style-name="T761">11.8</text:span><text:span text:style-name="T762">. užtikrina EVIS saugos reikalavimų atitiktį galiojantiems Lietuvos Respublikos teisės aktams;</text:span></text:p>
      <text:p text:style-name="P763"><text:span text:style-name="T764">11.9</text:span><text:span text:style-name="T765">. pasirašytinai supažindina administratorius ir EVIS naudotojus su saugos dokumentais ir kitais teisės aktais, kuriais vadovaujamasi tvarkant elektroninę informaciją, užtikrinant jos saugumą, ir atsakomybe už šių dokumentų reikalavimų nesilaikymą;</text:span></text:p>
      <text:p text:style-name="P766"><text:span text:style-name="T767">11.10</text:span><text:span text:style-name="T768">. periodiškai inicijuoja administratoriaus ir EVIS naudotojų mokymus elektroninės informacijos saugos klausimais, įvairiais būdais informuoja juos apie elektroninės informacijos saugos problemas (teminiai seminarai, atmintinės priimtiems naujiems darbuotojams ir pan.);</text:span></text:p>
      <text:p text:style-name="P769"><text:span text:style-name="T770">11.11</text:span><text:span text:style-name="T771">. atlieka kitas EVIS tvarkytojo vadovo pavestas užduotis, saugos dokumentuose ir kituose saugos reikalavimus nustatančiuose teisės aktuose jam priskirtas funkcijas.</text:span></text:p>
      <text:p text:style-name="P772"><text:span text:style-name="T773">12</text:span><text:span text:style-name="T774">. Saugos įgaliotinis negali atlikti administratoriaus funkcijų.</text:span></text:p>
      <text:p text:style-name="P775"><text:span text:style-name="T776">13</text:span><text:span text:style-name="T777">. Administratoriaus funkcijos ir atsakomybė:</text:span></text:p>
      <text:p text:style-name="P778"><text:span text:style-name="T779">13.1</text:span><text:span text:style-name="T780">. atlieka EVIS naudotojams priskirtų funkcijų ir suteiktų teisių atitikties vertinimą, administruoja šias teises;</text:span></text:p>
      <text:p text:style-name="P781"><text:span text:style-name="T782">13.2</text:span><text:span text:style-name="T783">. rengia ir tikrina EVIS sudarančių komponentų sąranką,<text:s/></text:span><text:span text:style-name="T784">teikia saugos įgaliotiniui informaciją apie saugą užtikrinančių pagrindinių komponentų būklę;</text:span></text:p>
      <text:p text:style-name="P785"><text:span text:style-name="T786">13.3</text:span><text:span text:style-name="T787">. prižiūri EVIS sudarančias dalis (kompiuterius, operacines sistemas, duomenų bazių valdymo sistemas, taikomųjų programų sistemas, ugniasienes, įsilaužimo aptikimo sistemas, duomenų perdavimo tinklus ir kt.), kontroliuoja EVIS ir ją sudarančių komponentų nepertraukiamą veikimą ir už tai atsako;</text:span></text:p>
      <text:p text:style-name="P788"><text:span text:style-name="T789">13.4</text:span><text:span text:style-name="T790">. ne rečiau kaip kartą per metus ir (arba) atlikus<text:s/></text:span><text:span text:style-name="T791">EVIS<text:s/></text:span><text:span text:style-name="T792">pakeitimus tikrina (peržiūri)<text:s/></text:span><text:span text:style-name="T793"><text:line-break/></text:span><text:span text:style-name="T794">EVIS<text:s/></text:span><text:span text:style-name="T795">sąranką ir<text:s/></text:span><text:span text:style-name="T796">EVIS<text:s/></text:span><text:span text:style-name="T797">būsenos rodiklius;</text:span></text:p>
      <text:p text:style-name="P798"><text:span text:style-name="T799">13.5</text:span><text:span text:style-name="T800">. pagal kompetenciją reaguoja į saugos incidentus, registruoja juos ir informuoja saugos įgaliotinį apie nustatytus saugos politikos pažeidimus,<text:s/></text:span><text:span text:style-name="T801">teikia pasiūlymus dėl minėtų incidentų šalinimo,</text:span><text:span text:style-name="T802"><text:s/></text:span><text:span text:style-name="T803">taip pat informuoja saugos įgaliotinį apie<text:s/></text:span><text:span text:style-name="T804">nusikalstamos veikos požymius, neveikiančias arba netinkamai veikiančias saugos užtikrinimo priemones;</text:span></text:p>
      <text:p text:style-name="P805"><text:span text:style-name="T806">13.6</text:span><text:span text:style-name="T807">. nustato EVIS pažeidžiamas vietas ir informuoja apie jas saugos įgaliotinį;</text:span></text:p>
      <text:p text:style-name="P808"><text:span text:style-name="T809">13.7</text:span><text:span text:style-name="T810">. užtikrina, kad būtų laikomasi saugos dokumentų ir kitų teisės aktų reikalavimų;</text:span></text:p>
      <text:p text:style-name="P811"><text:span text:style-name="T812">13.8</text:span><text:span text:style-name="T813">. vykdo saugos įgaliotinio nurodymus ir pavedimus, susijusius su EVIS duomenų saugos užtikrinimu;</text:span></text:p>
      <text:p text:style-name="P814"><text:span text:style-name="T815">13.9</text:span><text:span text:style-name="T816">. įregistruoja ir išregistruoja EVIS naudotojus, atsako už prieigos prie<text:s/></text:span><text:span text:style-name="T817">EVIS<text:s/></text:span><text:span text:style-name="T818">teisių nustatymą;</text:span></text:p>
      <text:p text:style-name="P819"><text:span text:style-name="T820">13.10</text:span><text:span text:style-name="T821">. įdiegia programinės įrangos atnaujinimus, nustato automatinio atnaujinimo procedūras;</text:span></text:p>
      <text:p text:style-name="P822"><text:span text:style-name="T823">13.11</text:span><text:span text:style-name="T824">.<text:s/></text:span><text:span text:style-name="T825">kontroliuoja ir prižiūri programinės ir kompiuterinės įrangos diegimo procesus;</text:span></text:p>
      <text:p text:style-name="P826"><text:span text:style-name="T827">13.12</text:span><text:span text:style-name="T828">. tikrina pranešimus apie serverių operacinių sistemų ir duomenų bazių valdymo sistemų klaidas ir imasi būtinų priemonių, kad būtų išvengta galimų gedimų;</text:span></text:p>
      <text:p text:style-name="P829"><text:span text:style-name="T830">13.13</text:span><text:span text:style-name="T831">. jeigu administruojamas nutolęs serveris ir nustatomas sutrikimas, kurio negalima pašalinti nuotolinėmis priemonėmis, susisiekia su asmenimis, įgaliotais atlikti techninę priežiūrą nutolusioje vietovėje, ir prižiūri sutrikimų šalinimo eigą;</text:span></text:p>
      <text:p text:style-name="P832"><text:span text:style-name="T833">13.14</text:span><text:span text:style-name="T834">. užtikrina visų prisijungimo vardų, slaptažodžių apsaugą;</text:span></text:p>
      <text:p text:style-name="P835"><text:span text:style-name="T836">13.15</text:span><text:span text:style-name="T837">. teikia EVIS tvarkytojo vadovui<text:s/></text:span><text:span text:style-name="T838">ir saugos įgaliotiniui<text:s/></text:span><text:span text:style-name="T839">pasiūlymus dėl EVIS kūrimo, funkcionalumo užtikrinimo, priežiūros ir duomenų saugos klausimų;</text:span></text:p>
      <text:p text:style-name="P840"><text:span text:style-name="T841">13.16</text:span><text:span text:style-name="T842">. daro atsargines EVIS elektroninės informacijos kopijas;</text:span></text:p>
      <text:p text:style-name="P843"><text:span text:style-name="T844">13.17</text:span><text:span text:style-name="T845">. atsako už EVIS elektroninės informacijos atsarginių kopijų darymą, tinkamumą ir saugojimą;</text:span></text:p>
      <text:p text:style-name="P846"><text:span text:style-name="T847">13.18</text:span><text:span text:style-name="T848">. dalyvauja atkuriant EVIS elektroninę informaciją iš elektroninės informacijos atsarginių kopijų;</text:span></text:p>
      <text:p text:style-name="P849"><text:span text:style-name="T850">13.19</text:span><text:span text:style-name="T851">. perkelia EVIS elektroninę informaciją į EVIS duomenų bazės archyvą ir tvarko elektroninės informacijos perkėlimo įrašų žurnalą;</text:span></text:p>
      <text:p text:style-name="P852"><text:span text:style-name="T853">13.20</text:span><text:span text:style-name="T854">. naikina EVIS elektroninę informaciją EVIS duomenų bazės archyve ir tvarko elektroninės informacijos naikinimo įrašų žurnalą;</text:span></text:p>
      <text:p text:style-name="P855"><text:span text:style-name="T856">13.21</text:span><text:span text:style-name="T857">. tvarko EVIS eksploatacijos žurnalą;</text:span></text:p>
      <text:p text:style-name="P858"><text:span text:style-name="T859">13.22</text:span><text:span text:style-name="T860">. atlieka kitas EVIS tvarkytojo vadovo pavestas užduotis ir<text:s/></text:span><text:span text:style-name="T861">kitas<text:s/></text:span><text:span text:style-name="T862">Saugos nuostatuose ir kituose saugos dokumentuose administratoriui priskirtas funkcijas.</text:span></text:p>
      <text:p text:style-name="P863"><text:span text:style-name="T864">14</text:span><text:span text:style-name="T865">. Teisės aktų, kuriais vadovaujamasi tvarkant EVIS elektroninę informaciją ir užtikrinant jų saugumą, sąrašas:</text:span></text:p>
      <text:p text:style-name="P866"><text:span text:style-name="T867">14.1</text:span><text:span text:style-name="T868">. 2016 m. balandžio 27 d. Europos Parlamento ir Tarybos reglamentas (ES) 2016/679 dėl fizinių asmenų apsaugos tvarkant asmens duomenis ir dėl laisvo tokių duomenų judėjimo ir kuriuo<text:s/></text:span><text:soft-page-break/><text:span text:style-name="T869">panaikinama Direktyva 95/46/EB (Bendrasis duomenų apsaugos reglamentas) (toliau – Reglamentas (ES) 2016/679);</text:span></text:p>
      <text:p text:style-name="P870"><text:span text:style-name="T871">14.2</text:span><text:span text:style-name="T872">.<text:s/></text:span><text:span text:style-name="T873">Valstybės informacinių išteklių valdymo įstatymas;</text:span></text:p>
      <text:p text:style-name="P874"><text:span text:style-name="T875">14.3</text:span><text:span text:style-name="T876">. Kibernetinio saugumo įstatymas;</text:span></text:p>
      <text:p text:style-name="P877"><text:span text:style-name="T878">14.4</text:span><text:span text:style-name="T879">.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80"><text:span text:style-name="T881">14.5</text:span><text:span text:style-name="T882">. Organizacinių ir techninių kibernetinio saugumo reikalavimų, taikomų kibernetinio saugumo subjektams, aprašas, patvirtintas Lietuvos Respublikos Vyriausybės 2018 m. rugpjūčio 13 d. nutarimu Nr. 818 „Dėl Lietuvos Respublikos kibernetinio saugumo įstatymo įgyvendinimo“;<text:s/></text:span></text:p>
      <text:p text:style-name="P883"><text:span text:style-name="T884">14.6</text:span><text:span text:style-name="T885">. krašto apsaugos ministro tvirtinami Techniniai informacinių sistemų elektroninės informacijos saugos reikalavimai;</text:span></text:p>
      <text:p text:style-name="P886"><text:span text:style-name="T887">14.7</text:span><text:span text:style-name="T888">. Lietuvos standartai LST ISO/IEC 27002 ir LST ISO/IEC 27001, Lietuvos ir tarptautiniai „Informacinės technologijos. Saugumo metodai“ grupės standartai, nustatantys saugų informacinės sistemos duomenų tvarkymą;</text:span></text:p>
      <text:p text:style-name="P889"><text:span text:style-name="T890">14.8</text:span><text:span text:style-name="T891">. EVIS nuostatai;</text:span></text:p>
      <text:p text:style-name="P892"><text:span text:style-name="T893">14.9</text:span><text:span text:style-name="T894">. Saugos nuostatai;</text:span></text:p>
      <text:p text:style-name="P895"><text:span text:style-name="T896">14.10</text:span><text:span text:style-name="T897">. saugos politikos įgyvendinamieji dokumentai.</text:span></text:p>
      <text:p text:style-name="P898"/>
      <text:p text:style-name="P899"><text:span text:style-name="T900">II</text:span><text:span text:style-name="T901"><text:s/>SKYRIUS</text:span></text:p>
      <text:p text:style-name="P902"><text:span text:style-name="T903">EVIS ELEKTRONINĖS INFORMACIJOS SAUGOS VALDYMAS</text:span></text:p>
      <text:p text:style-name="P904"/>
      <text:p text:style-name="P905"><text:span text:style-name="T906">15</text:span><text:span text:style-name="T907">.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text:s/></text:span><text:span text:style-name="T908">Elektroninės informacijos, sudarančios valstybės informacinius išteklius, svarbos įvertinimo ir valstybės informacinių sistemų, registrų ir kitų informacinių sistemų klasifikavimo gairių</text:span><text:span text:style-name="T909"><text:s/>aprašo patvirtinimo“ (toliau – Elektroninės informacijos klasifikavimo gairių aprašas), 10 punktu, EVIS tvarkoma informacija priskiriama mažiausios svarbos informacijos kategorijai.</text:span></text:p>
      <text:p text:style-name="P910"><text:span text:style-name="T911">16</text:span><text:span text:style-name="T912">. Vadovaujantis Elektroninės informacijos klasifikavimo gairių aprašo 12.4 papunkčiu, EVIS pagal joje tvarkomos informacijos svarbą priskiriama ketvirtajai kategorijai (kurioje tvarkoma mažiausios svarbos informacija).<text:s/></text:span></text:p>
      <text:p text:style-name="P913"><text:span text:style-name="T914">17</text:span><text:span text:style-name="T915">. Saugos įgaliotinis, atsižvelgdamas į Lietuvos Respublikos vidaus reikalų ministerijos išleistą metodinę priemonę „Rizikos analizės vadovas“, Lietuvos ir tarptautinius „Informacinės technologijos. Saugumo metodai“ grupės standartus, kasmet organizuoja EVIS rizikos įvertinimą. Prireikus saugos įgaliotinis gali organizuoti neeilinį rizikos įvertinimą. EVIS rizikos įvertinimas atliekamas pagal kokybinį rizikos vertinimo metodą.</text:span><text:span text:style-name="T916"><text:s/></text:span><text:span text:style-name="T917">Kartu su pagrindiniu EVIS rizikos įvertinimu organizuojamas ir atliekamas grėsmių ir pažeidžiamumų, galinčių turėti įtakos EVIS kibernetiniam saugumui, vertinimas.</text:span><text:span text:style-name="T918"><text:s/></text:span><text:span text:style-name="T919">EVIS tvarkytojo rašytiniu pavedimu EVIS rizikos įvertinimą gali atlikti pats saugos įgaliotinis.</text:span></text:p>
      <text:p text:style-name="P920"><text:span text:style-name="T921">18</text:span><text:span text:style-name="T922">. EVIS rizikos įvertinimo rezultatai pateikiami rizikos įvertinimo ataskaitoje ir ji pateikiama EVIS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923"><text:span text:style-name="T924">18.1</text:span><text:span text:style-name="T925">.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926"><text:span text:style-name="T927">18.2</text:span><text:span text:style-name="T928">. subjektyvūs tyčiniai (nesankcionuotas naudojimasis EVIS elektroninei informacijai gauti, elektroninės informacijos pakeitimas ar sunaikinimas, informacinių technologijų duomenų perdavimo tinklais sutrikdymai, saugumo pažeidimai, vagystės ir kita);</text:span></text:p>
      <text:p text:style-name="P929"><text:span text:style-name="T930">18.3</text:span><text:span text:style-name="T931">. veiksniai, nurodyti Atleidimo nuo atsakomybės esant nenugalimos jėgos (</text:span><text:span text:style-name="T932">force majeure</text:span><text:span text:style-name="T933">) aplinkybėms taisyklių, patvirtintų Lietuvos Respublikos Vyriausybės 1996 m. liepos<text:s/></text:span><text:span text:style-name="T934"><text:line-break/>15 d. nutarimu Nr. 840 „Dėl Atleidimo nuo atsakomybės esant nenugalimos jėgos (</text:span><text:span text:style-name="T935">force majeure</text:span><text:span text:style-name="T936">) aplinkybėms taisyklių patvirtinimo“, 3 punkte.</text:span></text:p>
      <text:p text:style-name="P937"><text:span text:style-name="T938">19</text:span><text:span text:style-name="T939">. Rizikos įvertinimo metu atliekamos veiklos:</text:span></text:p>
      <text:p text:style-name="P940"><text:span text:style-name="T941">19.1</text:span><text:span text:style-name="T942">. EVIS sudarančių informacinių išteklių inventorizacija;</text:span></text:p>
      <text:p text:style-name="P943"><text:span text:style-name="T944">19.2</text:span><text:span text:style-name="T945">. įtakos EVIS veiklai vertinimas;</text:span></text:p>
      <text:p text:style-name="P946"><text:span text:style-name="T947">19.3</text:span><text:span text:style-name="T948">. grėsmės ir pažeidimų analizė;</text:span></text:p>
      <text:p text:style-name="P949"><text:span text:style-name="T950">19.4</text:span><text:span text:style-name="T951">. liekamosios rizikos vertinimas.</text:span></text:p>
      <text:p text:style-name="P952"><text:span text:style-name="T953">20</text:span><text:span text:style-name="T954">. Atsižvelgdamas į rizikos įvertinimo ataskaitą, EVIS valdytojas prireikus tvirtina rizikos įvertinimo ir rizikos valdymo priemonių planą, kuriame, be kita ko, numatomas techninių, administracinių ir kitų išteklių poreikis EVIS rizikos valdymo priemonėms įgyvendinti.</text:span></text:p>
      <text:p text:style-name="P955"><text:span text:style-name="T956">21</text:span><text:span text:style-name="T957">. Pagrindiniai EVIS elektroninės informacijos saugos priemonių parinkimo principai yra šie:</text:span></text:p>
      <text:p text:style-name="P958"><text:span text:style-name="T959">21.1</text:span><text:span text:style-name="T960">. likutinė rizika turi būti sumažinta iki priimtino lygio;</text:span></text:p>
      <text:p text:style-name="P961"><text:span text:style-name="T962">21.2</text:span><text:span text:style-name="T963">. informacijos saugos priemonės diegimo kaina turi atitikti saugomos informacijos vertę;</text:span></text:p>
      <text:p text:style-name="P964"><text:span text:style-name="T965">21.3</text:span><text:span text:style-name="T966">. esant galimybei, turi būti įdiegtos prevencinės, detekcinės ir korekcinės informacijos saugos priemonės.</text:span></text:p>
      <text:p text:style-name="P967"><text:span text:style-name="T968">22</text:span><text:span text:style-name="T969">. Rizikos įvertinimo ataskaitos, rizikos įvertinimo ir rizikos valdymo priemonių plano kopijas EVIS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970"><text:span text:style-name="T971">23</text:span><text:span text:style-name="T972">. Siekiant užtikrinti Saugos nuostatų ir saugos politikos įgyvendinamųjų dokumentų nuostatų įgyvendinimo kontrolę, ne rečiau kaip kartą per 2 metus organizuojamas informacinių technologijų saugos atitikties vertinimas, vadovaujantis Informacinių technologijų saugos atitikties vertinimo metodika, patvirtinta Lietuvos Respublikos vidaus reikalų ministro 2004 m. gegužės 6 d. įsakymu<text:s/></text:span><text:span text:style-name="T973"><text:line-break/>Nr. 1V-156 „Dėl Informacinių technologijų saugos atitikties vertinimo metodikos patvirtinimo“.<text:s/></text:span></text:p>
      <text:p text:style-name="P974"><text:span text:style-name="T975">24</text:span><text:span text:style-name="T976">. Atliekant EVIS informacinių technologijų saugos atitikties vertinimą:</text:span></text:p>
      <text:p text:style-name="P977"><text:span text:style-name="T978">24.1</text:span><text:span text:style-name="T979">. įvertinama esamos EVIS elektroninės informacijos saugos situacijos atitiktis EVIS saugos dokumentams ir kitiems elektroninės informacijos saugą reglamentuojantiems teisės aktams;</text:span></text:p>
      <text:p text:style-name="P980"><text:span text:style-name="T981">24.2</text:span><text:span text:style-name="T982">. inventorizuojama EVIS techninė ir programinė įranga;</text:span></text:p>
      <text:p text:style-name="P983"><text:span text:style-name="T984">24.3</text:span><text:span text:style-name="T985">. peržiūrima administratoriui ir EVIS naudotojams suteiktų teisių atitiktis jų atliekamoms funkcijoms;</text:span></text:p>
      <text:p text:style-name="P986"><text:span text:style-name="T987">24.4</text:span><text:span text:style-name="T988">. duomenų saugos požiūriu patikrinama EVIS techninė ir programinė įranga: visos tarnybinės stotys ir ne mažiau kaip 10 proc. atsitiktinai parinktų EVIS naudotojų darbo vietų;</text:span></text:p>
      <text:p text:style-name="P989"><text:span text:style-name="T990">24.5</text:span><text:span text:style-name="T991">. įvertinamas pasirengimas užtikrinti EVIS veiklos tęstinumą įvykus saugos incidentui.</text:span></text:p>
      <text:p text:style-name="P992"><text:span text:style-name="T993">25</text:span><text:span text:style-name="T994">. Atlikus EVIS informacinių technologijų saugos atitikties vertinimą, parengiama informacinių technologijų saugos atitikties vertinimo ataskaita ir pateikiama EVIS tvarkytojo vadovui, taip pat parengiamas pastebėtų trūkumų šalinimo planas. EVIS valdytojo vadovas patvirtina šį planą, paskiria atsakingus vykdytojus ir nustato įgyvendinimo terminus.<text:s/></text:span></text:p>
      <text:p text:style-name="P995"><text:span text:style-name="T996">26</text:span><text:span text:style-name="T997">. Informacinių technologijų saugos atitikties vertinimo ataskaitos, pastebėtų trūkumų šalinimo plano kopijas EV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998"><text:span text:style-name="T999">27</text:span><text:span text:style-name="T1000">. Prireikus saugos įgaliotinis gali organizuoti neeilinį EVIS informacinių technologijų saugos atitikties vertinimą.</text:span></text:p>
      <text:p text:style-name="P1001"><text:span text:style-name="T1002">28</text:span><text:span text:style-name="T1003">. Neeilinis EVIS informacinių technologijų saugos atitikties vertinimas atliekamas:</text:span></text:p>
      <text:p text:style-name="P1004"><text:span text:style-name="T1005">28.1</text:span><text:span text:style-name="T1006">. įvykus EVIS techninės ar programinės įrangos pokyčiams, kurie gali turėti įtakos EVIS veikimui;</text:span></text:p>
      <text:p text:style-name="P1007"><text:span text:style-name="T1008">28.2</text:span><text:span text:style-name="T1009">. paaiškėjus naujoms tendencijoms informacinių technologijų saugos srityje, dėl kurių kiltų grėsmė EVIS techninei, programinei įrangai ar EVIS tvarkomai elektroninei informacijai;</text:span></text:p>
      <text:p text:style-name="P1010"><text:span text:style-name="T1011">28.3</text:span><text:span text:style-name="T1012">. po saugos incidento, kurio metu buvo sutrikdyta EVIS veikla, sugadinta ar prarasta EVIS elektroninė informacija.</text:span></text:p>
      <text:p text:style-name="P1013"><text:span text:style-name="T1014">29</text:span><text:span text:style-name="T1015">. Pokyčiai, galintys daryti neigiamą įtaką elektroninės informacijos konfidencialumui, vientisumui ar prieinamumui, turi būti patikrinti bandomojoje aplinkoje, kurioje nėra konfidencialių ir asmens duomenų ir kuri atskirta nuo eksploatuojamos EVIS.</text:span></text:p>
      <text:p text:style-name="P1016"/>
      <text:p text:style-name="P1017"><text:span text:style-name="T1018">III</text:span><text:span text:style-name="T1019"><text:s/>SKYRIUS<text:s/></text:span></text:p>
      <text:p text:style-name="P1020"><text:span text:style-name="T1021">ORGANIZACINIAI IR TECHNINIAI REIKALAVIMAI</text:span></text:p>
      <text:p text:style-name="P1022"/>
      <text:p text:style-name="P1023"><text:span text:style-name="T1024">30</text:span><text:span text:style-name="T1025">. Nustatomi šie EVIS naudojamos programinės įrangos reikalavimai:<text:s/></text:span></text:p>
      <text:p text:style-name="P1026"><text:span text:style-name="T1027">30.1</text:span><text:span text:style-name="T1028">. EVIS naudojama programinė įranga turi atitikti programinės įrangos saugos gerąją praktiką, kuriant programinę įrangą taikomą saugos gerąją praktiką, programinės įrangos kūrimo struktūras, standartus.</text:span></text:p>
      <text:p text:style-name="P1029"><text:span text:style-name="T1030">30.2</text:span><text:span text:style-name="T1031">. Specifiniai saugos reikalavimai turi būti apibrėžti pradiniuose programinės įrangos kūrimo etapuose.<text:s/></text:span></text:p>
      <text:p text:style-name="P1032"><text:span text:style-name="T1033">30.3</text:span><text:span text:style-name="T1034">. Turi būti laikomasi duomenų saugą užtikrinančių programavimo standartų ir gerosios praktikos.<text:s/></text:span></text:p>
      <text:p text:style-name="P1035"><text:span text:style-name="T1036">30.4</text:span><text:span text:style-name="T1037">. Programinės įrangos kūrimo, testavimo ir verifikacijos etapai turi vykti atsižvelgiant į pagrindinius saugos reikalavimus.<text:s/></text:span></text:p>
      <text:p text:style-name="P1038"><text:span text:style-name="T1039">30.5</text:span><text:span text:style-name="T1040">. Prieš pradedant naudoti programinę įrangą, turi būti atliktas šios programinės įrangos pažeidžiamumo, pritaikomumo ir infrastruktūros atsparumo skverbimuisi įvertinimas. Programinė įranga negali būti patvirtinta, kol nėra pasiektas reikiamas saugumo lygis.<text:s/></text:span></text:p>
      <text:p text:style-name="P1041"><text:span text:style-name="T1042">30.6</text:span><text:span text:style-name="T1043">. Turi būti atliekami periodiški infrastruktūros atsparumo skverbimuisi testavimai.<text:s/></text:span></text:p>
      <text:p text:style-name="P1044"><text:span text:style-name="T1045">31</text:span><text:span text:style-name="T1046">. Metodai ir priemonės, kurie taikomi užtikrinant prieigą prie EVIS:</text:span></text:p>
      <text:p text:style-name="P1047"><text:span text:style-name="T1048">31.1</text:span><text:span text:style-name="T1049">. EVIS naudotojai privalo turėti galimybę naudotis tik tokiomis teisėmis ir tais duomenimis, kurie jiems numatyti nustačius prieigos prie EVIS teises, įgyvendinant principą „būtina žinoti“.</text:span></text:p>
      <text:p text:style-name="P1050"><text:span text:style-name="T1051">31.2</text:span><text:span text:style-name="T1052">. EVIS priežiūros funkcijos turi būti atliekamos naudojant atskirą tam skirtą administratoriaus klasifikatorių, kuriuo naudojantis nebūtų galima atlikti EVIS naudotojo funkcijų.</text:span></text:p>
      <text:p text:style-name="P1053"><text:span text:style-name="T1054">31.3</text:span><text:span text:style-name="T1055">. Kiekvienas EVIS naudotojas turi būti EVIS unikaliai identifikuojamas – EVIS naudotojas turi patvirtinti savo tapatybę slaptažodžiu, EVIS naudotojui suteiktas pirminis slaptažodis turi būti pakeistas pirmo prisijungimo metu.</text:span></text:p>
      <text:p text:style-name="P1056"><text:span text:style-name="T1057">31.4</text:span><text:span text:style-name="T1058">. EVIS turi registruoti paskutinį EVIS elektroninės informacijos pakeitimą atlikusį EVIS naudotoją ir pakeitimo laiką.</text:span></text:p>
      <text:p text:style-name="P1059"><text:span text:style-name="T1060">31.5</text:span><text:span text:style-name="T1061">. Prieigą prie EVIS suteikia, apriboja ir panaikina administratorius.</text:span></text:p>
      <text:p text:style-name="P1062"><text:span text:style-name="T1063">31.6</text:span><text:span text:style-name="T1064">. Teisė dirbti su konkrečia elektronine informacija suteikiama konkrečiam darbuotojui.</text:span></text:p>
      <text:p text:style-name="P1065"><text:span text:style-name="T1066">31.7</text:span><text:span text:style-name="T1067">. Patalpose, kuriose yra EVIS duomenų centras, turi būti įrengti ir prie pastato signalizacijos ir apsaugos tarnybų prijungti gaisro ir įsilaužimo davikliai.</text:span></text:p>
      <text:p text:style-name="P1068"><text:span text:style-name="T1069">31.8</text:span><text:span text:style-name="T1070">. Duomenų centro patalpose turi būti įrengta stebėjimo sistema su įrašymo funkcija.</text:span></text:p>
      <text:p text:style-name="P1071"><text:span text:style-name="T1072">32</text:span><text:span text:style-name="T1073">. Programinės įrangos, skirtos EVIS ir kompiuterizuotoms darbo vietoms (toliau – KDV) apsaugoti nuo kenksmingos programinės įrangos (virusų, šnipinėjimo programinės įrangos, nepageidaujamo elektroninio pašto ir pan.), naudojimo nuostatos:</text:span></text:p>
      <text:p text:style-name="P1074"><text:span text:style-name="T1075">32.1</text:span><text:span text:style-name="T1076">. EVIS turi būti naudojama antivirusinė programinė įranga, skirta EVIS apsaugoti nuo kenksmingos programinės įrangos.</text:span></text:p>
      <text:p text:style-name="P1077"><text:span text:style-name="T1078">32.2</text:span><text:span text:style-name="T1079">. Antivirusinė programinė įranga turi būti atnaujinama automatiškai ne rečiau kaip kartą per parą.</text:span></text:p>
      <text:p text:style-name="P1080"><text:span text:style-name="T1081">32.3</text:span><text:span text:style-name="T1082">. Naudotojų kompiuteriuose naudojama įranga, skirta KDV apsaugoti nuo kenksmingos programinės įrangos, turi apsaugoti ir elektroninio pašto programinę įrangą nuo nepageidaujamo pašto ar kenksmingų programų patekimo į KDV.</text:span></text:p>
      <text:p text:style-name="P1083"><text:span text:style-name="T1084">32.4</text:span><text:span text:style-name="T1085">. Atsiradus požymių, kad KDV yra kenksmingų programų, turi būti patikrinami visi KDV standieji diskai, naudojama programinė įranga, skirta EVIS ir KDV apsaugoti nuo kenksmingos programinės įrangos.</text:span></text:p>
      <text:p text:style-name="P1086"><text:span text:style-name="T1087">32.5</text:span><text:span text:style-name="T1088">. KDV esančios programinės įrangos, skirtos EVIS ir KDV apsaugoti nuo kenksmingos programinės įrangos, nustatymai turi būti parinkti pagal rekomenduojamus tokios programinės įrangos gamintojų reikalavimus arba pagal vidinio kompiuterių tinklo administratoriaus rekomendacijas.</text:span></text:p>
      <text:p text:style-name="P1089"><text:span text:style-name="T1090">32.6</text:span><text:span text:style-name="T1091">. Programinės įrangos konfigūravimas turi būti apsaugotas slaptažodžiu.</text:span></text:p>
      <text:p text:style-name="P1092"><text:span text:style-name="T1093">32.7</text:span><text:span text:style-name="T1094">. A</text:span><text:span text:style-name="T1095">psaugos sistema privalo automatiškai informuoti administratorių apie KDV ir tarnybines stotis, kuriose apsaugos sistema netinkamai funkcionuoja, yra išjungta arba neatsinaujino per<text:s/></text:span><text:span text:style-name="T1096"><text:line-break/>24 valandas.</text:span></text:p>
      <text:p text:style-name="P1097"><text:span text:style-name="T1098">32.8</text:span><text:span text:style-name="T1099">. EVIS operacinės sistemos ir naudojami programinės įrangos gamintojų rekomenduojami atnaujinimai turi būti įdiegiami operatyviai – ne vėliau kaip per 5 darbo dienas nuo programinės įrangos paketo išleidimo.</text:span></text:p>
      <text:p text:style-name="P1100"><text:span text:style-name="T1101">32.9</text:span><text:span text:style-name="T1102">. EVIS turi būti naudojama tik licencijuota programinė įranga.</text:span></text:p>
      <text:p text:style-name="P1103"><text:span text:style-name="T1104">33</text:span><text:span text:style-name="T1105">. Programinės įrangos, įdiegtos KDV ir tarnybinėse stotyse, naudojimo nuostatos:</text:span></text:p>
      <text:p text:style-name="P1106"><text:span text:style-name="T1107">33.1</text:span><text:span text:style-name="T1108">. EVIS naudojama tik legali programinė įranga.</text:span></text:p>
      <text:p text:style-name="P1109"><text:span text:style-name="T1110">33.2</text:span><text:span text:style-name="T1111">. Draudžiama diegti ir naudoti bet kokią programinę įrangą, keisti sistemos, kompiuterio ar programinės įrangos sistemų nustatymus. Programinę įrangą, reikalingą EVIS naudotojo<text:s/></text:span><text:soft-page-break/><text:span text:style-name="T1112">funkcijoms atlikti, KDV diegia, atnaujina, kontroliuoja ir prižiūri tik administratorius. Kiti asmenys (paslaugų teikėjų specialistai) gali diegti programinę įrangą tik administratoriaus prižiūrimi.<text:s/></text:span></text:p>
      <text:p text:style-name="P1113"><text:span text:style-name="T1114">33.3</text:span><text:span text:style-name="T1115">. Diegti ir naudoti programinę įrangą, nesusijusią su EVIS valdytojo ar tvarkytojo veikla ar naudotojo atliekamomis funkcijomis (žaidimų, bylų siuntimo, internetinių pokalbių programas ir kt.), draudžiama.</text:span></text:p>
      <text:p text:style-name="P1116"><text:span text:style-name="T1117">33.4</text:span><text:span text:style-name="T1118">. Programinė įranga yra nuolat atnaujinama laikantis gamintojo reikalavimų.<text:s/></text:span></text:p>
      <text:p text:style-name="P1119"><text:span text:style-name="T1120">33.5</text:span><text:span text:style-name="T1121">. EVIS tarnybinėse stotyse negali būti įdiegta programinė įranga, kuri yra nesusijusi su EVIS veikla.</text:span></text:p>
      <text:p text:style-name="P1122"><text:span text:style-name="T1123">34</text:span><text:span text:style-name="T1124">. Leistinos kompiuterių (ypač nešiojamųjų) naudojimo ribos ir metodai, kuriais užtikrinamas saugus EVIS duomenų teikimas ir (ar) gavimas:</text:span></text:p>
      <text:p text:style-name="P1125"><text:span text:style-name="T1126">34.1</text:span><text:span text:style-name="T1127">. Naudotojai naudojasi prieiga prie EVIS per išorinį portalą; prisijungimo laikas nėra ribojamas.</text:span></text:p>
      <text:p text:style-name="P1128"><text:span text:style-name="T1129">34.2</text:span><text:span text:style-name="T1130">. Prie EVIS prisijungiama nuotoliniu būdu naudojant interneto naršyklę (</text:span><text:span text:style-name="T1131">https</text:span><text:span text:style-name="T1132"><text:s/>protokolą).</text:span></text:p>
      <text:p text:style-name="P1133"><text:span text:style-name="T1134">34.3</text:span><text:span text:style-name="T1135">. EVIS naudotojui teisė dirbti su konkrečia elektronine informacija turi būti ribojama ar sustabdoma, kai EVIS naudotojas atostogauja, vykdomas EVIS naudotojo veiklos tyrimas ir pan. Pasibaigus tarnybos (darbo) santykiams, EVIS naudotojo teisė naudotis EVIS turi būti panaikinta.</text:span></text:p>
      <text:p text:style-name="P1136"><text:span text:style-name="T1137">34.4</text:span><text:span text:style-name="T1138">. Baigus darbą, turi būti imamasi priemonių, kad su elektronine informacija negalėtų susipažinti pašaliniai asmenys: atsijungiama nuo EVIS, įjungiama ekrano užsklanda su slaptažodžiu, dokumentai padedami į pašaliniams asmenims neprieinamą vietą.</text:span></text:p>
      <text:p text:style-name="P1139"><text:span text:style-name="T1140">34.5</text:span><text:span text:style-name="T1141">. EVIS naudotojui 15 min. neatliekant jokių veiksmų, EVIS turi užsirakinti, kad toliau naudotis EVIS būtų galima tik pakartojus tapatybės nustatymo ir autentiškumo patvirtinimo veiksmus.</text:span></text:p>
      <text:p text:style-name="P1142"><text:span text:style-name="T1143">35</text:span><text:span text:style-name="T1144">. Kompiuterių tinklo filtravimo įrangos (užkardų, turinio kontrolės sistemų, įgaliotųjų serverių (angl.<text:s/></text:span><text:span text:style-name="T1145">proxy</text:span><text:span text:style-name="T1146">) ir kt.) pagrindinės naudojimo nuostatos:</text:span></text:p>
      <text:p text:style-name="P1147"><text:span text:style-name="T1148">35.1</text:span><text:span text:style-name="T1149">. Techninis nuotolinio prisijungimo sprendimas turi užtikrinti ne žemesnį nei vidiniam prisijungimui naudojamą saugumo lygį, t. y. turi būti naudojamos Saugos nuostatuose minimos priemonės ir duomenų šifravimas naudojantis virtualiu privačiu tinklu (angl.<text:s/></text:span><text:span text:style-name="T1150">virtual private network</text:span><text:span text:style-name="T1151"><text:s/>– VPN).</text:span></text:p>
      <text:p text:style-name="P1152"><text:span text:style-name="T1153">35.2</text:span><text:span text:style-name="T1154">. EVIS naudotojams, kuriems atliekant tiesiogines pareigas būtina prisijungti iš nutolusios darbo vietos, gali būti suteikiama nuotolinio prisijungimo prie EVIS galimybė.</text:span></text:p>
      <text:p text:style-name="P1155"><text:span text:style-name="T1156">35.3</text:span><text:span text:style-name="T1157">. Kompiuterinis tinklas, prie kurio prijungtos EVIS tarnybinės stotys ir EVIS naudotojų kompiuteriai, nuo viešojo interneto turi būti atskirtas ugniasienėmis ir įsilaužimų aptikimo ir prevencijos įranga, už kurios administravimą ir priežiūrą atsakingas administratorius.</text:span></text:p>
      <text:p text:style-name="P1158"><text:span text:style-name="T1159">35.4</text:span><text:span text:style-name="T1160">. Visas duomenų srautas į internetą ir iš jo yra filtruojamas naudojant apsaugą nuo virusų ir kitos kenksmingos programinės įrangos.</text:span></text:p>
      <text:p text:style-name="P1161"><text:span text:style-name="T1162">35.5</text:span><text:span text:style-name="T1163">. Naudojamos turinio filtravimo sistemos.</text:span></text:p>
      <text:p text:style-name="P1164"><text:span text:style-name="T1165">36</text:span><text:span text:style-name="T1166">. Kompiuterių (įskaitant nešiojamuosius) naudojimo reikalavimai:</text:span></text:p>
      <text:p text:style-name="P1167"><text:span text:style-name="T1168">36.1</text:span><text:span text:style-name="T1169">. Stacionarieji ir nešiojamieji EVIS naudotojų kompiuteriai turi būti naudojami tik su tiesioginių pareigų atlikimu susijusiai veiklai. Iš kompiuterių, kurie perduodami remontui ar techninei priežiūrai, turi būti pašalinta visa riboto naudojimo EVIS elektroninė informacija.</text:span></text:p>
      <text:p text:style-name="P1170"><text:span text:style-name="T1171">36.2</text:span><text:span text:style-name="T1172">. Visiems EVIS naudotojų kompiuteriams turi būti naudojamos papildomos saugos priemonės, kuriomis patvirtinama kompiuterio naudotojo tapatybė.</text:span></text:p>
      <text:p text:style-name="P1173"><text:span text:style-name="T1174">36.3</text:span><text:span text:style-name="T1175">. EVIS naudotojai, darbo funkcijoms atlikti naudojantys nešiojamuosius kompiuterius, išnešdami juos iš EVIS tvarkytojo patalpų, norėdami EVIS duomenis perduoti kompiuterių tinklais ne savo darbo vietoje, turi naudoti duomenų šifravimą, papildomą naudotojo tapatybės patvirtinimą,<text:s/></text:span><text:soft-page-break/><text:span text:style-name="T1176">rakinimo įrenginį. Nešiojamojo kompiuterio pagrindinė įvesties ir išvesties sistema (BIOS) turi būti apsaugota slaptažodžiu ir nurodytas kietasis diskas kaip pirminis paleidimo įrenginys. Iš išorės prie EVIS duomenų bazės prisijungimas ribojamas. Nešiojamuosiuose kompiuteriuose ar išorinėse kompiuterinėse laikmenose esantys duomenys turi būti šifruojami. EVIS naudotojai privalo naudotis visomis saugumo priemonėmis, kad apsaugotų kompiuterį ir duomenų laikmenas nuo vagystės arba pažeidimo.</text:span></text:p>
      <text:p text:style-name="P1177"><text:span text:style-name="T1178">37</text:span><text:span text:style-name="T1179">. Užtikrinant saugų elektroninės informacijos teikimą kitoms valstybės institucijoms ir (ar) gavimą iš jų, naudojamas šifruotas VPN arba Saugus valstybinis duomenų perdavimo tinklas (toliau – SVDPT). Elektronine informacija keičiamasi per saugųjį HTTP (angl.<text:s/></text:span><text:span text:style-name="T1180">Hypertext Transfer Protocol Secure</text:span><text:span text:style-name="T1181">)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1182"><text:span text:style-name="T1183">38</text:span><text:span text:style-name="T1184">. Metodai, kuriais gali būti užtikrinamas saugus EVIS elektroninės informacijos teikimas ir (ar) gavimas:</text:span></text:p>
      <text:p text:style-name="P1185"><text:span text:style-name="T1186">38.1</text:span><text:span text:style-name="T1187">. EVIS elektroninė informacija perduodama automatiniu būdu (naudojant TCP/IP protokolą) realiuoju laiku arba asinchroniniu režimu pagal EVIS duomenų teikimo ir gavimo sutartis, kuriose nustatytos perduodamų duomenų specifikacijos, perdavimo sąlygos ir tvarka.</text:span></text:p>
      <text:p text:style-name="P1188"><text:span text:style-name="T1189">38.2</text:span><text:span text:style-name="T1190">. Už EVIS elektroninės informacijos teikimo ir gavimo sutartyse nurodomų saugos reikalavimų nustatymą, suformulavimą ir įgyvendinimo organizavimą atsakingas saugos įgaliotinis.</text:span></text:p>
      <text:p text:style-name="P1191"><text:span text:style-name="T1192">38.3</text:span><text:span text:style-name="T1193">. EVIS elektroninei informacijai perduoti naudojamas SVDPT arba kitas šifruotas perdavimo kanalas, užtikrinantis saugų elektroninės informacijos perdavimą.</text:span></text:p>
      <text:p text:style-name="P1194"><text:span text:style-name="T1195">39</text:span><text:span text:style-name="T1196">. Pagrindiniai atsarginių EVIS elektroninės informacijos kopijų darymo ir atkūrimo reikalavimai:</text:span></text:p>
      <text:p text:style-name="P1197"><text:span text:style-name="T1198">39.1</text:span><text:span text:style-name="T1199">. EVIS atsarginės kopijos turi būti daromos automatiškai kartą per parą.</text:span></text:p>
      <text:p text:style-name="P1200"><text:span text:style-name="T1201">39.2</text:span><text:span text:style-name="T1202">. Privalo būti visos saugomos elektroninės informacijos rezervinio kopijavimo funkcija.</text:span></text:p>
      <text:p text:style-name="P1203"><text:span text:style-name="T1204">39.3</text:span><text:span text:style-name="T1205">. Administratorius privalo turėti galimybę inicijuoti elektroninės informacijos atkūrimo iš rezervinės kopijos procedūrą pasirinktinai iš turimų rezervinių kopijų sąrašo. Atkūrus elektroninę informaciją privalo būti užtikrintas ir išlaikytas elektroninės informacijos vientisumas ir integralumas.</text:span></text:p>
      <text:p text:style-name="P1206"><text:span text:style-name="T1207">39.4</text:span><text:span text:style-name="T1208">. EVIS elektroninė informacija EVIS naudotojams turi būti prieinama ne mažiau kaip 99,30 proc. laiko per mėnesį.</text:span></text:p>
      <text:p text:style-name="P1209"><text:span text:style-name="T1210">39.5</text:span><text:span text:style-name="T1211">. Jeigu neveikia EVIS ar jos dalis ir dėl to nutrūksta transporto priemonių eilių elektroninis reguliavimas, ne vėliau kaip per 2 valandas turi būti atkurtas EVIS funkcionalumas. Poste priešais pasienio kontrolės punktą EVIS naudotojams turi būti sudaryta galimybė nuolat gauti duomenis apie registruotas transporto priemones iš atsarginio informacijos šaltinio, kuriame reguliariai išsaugomi duomenys apie registruotas transporto priemones. Vadovaudamiesi šiais duomenimis, EVIS naudotojai leis įvažiuoti transporto priemonėms į pasienio kontrolės punktą, kol bus atkurtas EVIS funkcionalumas.</text:span></text:p>
      <text:p text:style-name="P1212"><text:span text:style-name="T1213">39.6</text:span><text:span text:style-name="T1214">. Elektroninė informacija atsarginėse kopijose turi būti šifruota (šifravimo raktai turi būti saugomi atskirai nuo atsarginių kopijų).</text:span></text:p>
      <text:p text:style-name="P1215"><text:span text:style-name="T1216">39.7</text:span><text:span text:style-name="T1217">. EVIS elektroninės informacijos atsarginės kopijos yra daromos ir saugomos taip, kad jos nebūtų prieinamos tretiesiems asmenims, kurie neturi teisės su jomis dirbti.<text:s/></text:span></text:p>
      <text:p text:style-name="P1218"><text:span text:style-name="T1219">39.8</text:span><text:span text:style-name="T1220">. EVIS atsarginės elektroninės informacijos kopijos turi būti laikomos atskiroje (nuo pagrindinių duomenų) patalpoje ir saugomos užrakintoje nedegioje spintoje. Už atsarginių kopijų darymą ir atkūrimą</text:span><text:span text:style-name="T1221"><text:s/></text:span><text:span text:style-name="T1222">atsakingas administratorius.<text:s/></text:span></text:p>
      <text:p text:style-name="P1223"><text:span text:style-name="T1224">39.9</text:span><text:span text:style-name="T1225">. Atkūrimo iš atsarginių kopijų funkcija privalo būti išbandoma ne rečiau kaip kartą per metus. Testavimo eiga ir rezultatai įforminami kopijų darymo žurnale. Duomenų atkūrimo bandymą organizuoja saugos įgaliotinis.</text:span></text:p>
      <text:p text:style-name="P1226"><text:span text:style-name="T1227">40</text:span><text:span text:style-name="T1228">.<text:s/></text:span><text:span text:style-name="T1229">Nustatomi duomenų naikinimo ir šalinimo reikalavimai:</text:span></text:p>
      <text:p text:style-name="P1230"><text:span text:style-name="T1231">40.1</text:span><text:span text:style-name="T1232">. Prieš pašalinant bet kokią duomenų laikmeną, turi būti sunaikinta visa joje esanti elektroninė informacija, naudojant tam skirtą programinę įrangą, kuri palaiko patikimus duomenų naikinimo algoritmus. Jeigu to padaryti neįmanoma (pvz., DVD laikmenos), duomenų laikmenos turi būti fiziškai sunaikinamos be galimybės atkurti duomenis.</text:span></text:p>
      <text:p text:style-name="P1233"><text:span text:style-name="T1234">40.2</text:span><text:span text:style-name="T1235">. Prieš šalinant laikmenas, turi būti atlikti visų šalinamų laikmenų daugybiniai programinės įrangos perrašymai.</text:span></text:p>
      <text:p text:style-name="P1236"><text:span text:style-name="T1237">40.3</text:span><text:span text:style-name="T1238">. Jeigu saugiems duomenų naikinimo ir šalinimo duomenų laikmenose darbams atlikti yra pasitelkiamos trečiosios šalies paslaugos, turi būti sudaryta atitinkama paslaugų sutartis.<text:s/></text:span></text:p>
      <text:p text:style-name="P1239"/>
      <text:p text:style-name="P1240"><text:span text:style-name="T1241">IV</text:span><text:span text:style-name="T1242"><text:s/>SKYRIUS<text:s/></text:span></text:p>
      <text:p text:style-name="P1243"><text:span text:style-name="T1244">REIKALAVIMAI PERSONALUI</text:span></text:p>
      <text:p text:style-name="P1245"/>
      <text:p text:style-name="P1246"><text:span text:style-name="T1247">41</text:span><text:span text:style-name="T1248">. Saugos įgaliotinis privalo išmanyti elektroninės informacijos saugos užtikrinimo principus ir metodus, rizikų valdymą, tobulinti kvalifikaciją elektroninės informacijos saugos srityje ir savo darbe vadovautis Reglamentu (ES) 2016/679, saugos dokumenta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nformacinių technologijų saugos atitikties vertinimo metodika ir kitais Lietuvos Respublikos ir</text:span><text:span text:style-name="T1249"><text:s/></text:span><text:span text:style-name="T1250">Europos Sąjungos teisės aktais, reglamentuojančiais elektroninės informacijos saugą, kibernetinį saugumą, taip pat būti susipažinęs su esminiais EVIS elektroninės informacijos saugos reikalavimais. Saugos įgaliotinis privalo sugebėti prižiūrėti, kaip įgyvendinama saugos politika.<text:s/></text:span></text:p>
      <text:p text:style-name="P1251"><text:span text:style-name="T1252">42</text:span><text:span text:style-name="T1253">. Saugos įgaliotini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1254"><text:span text:style-name="T1255">43</text:span><text:span text:style-name="T1256">. Administratorius privalo išmanyti darbą su kompiuterių tinklais ir mokėti užtikrinti jų saugumą, būti susipažinęs su duomenų bazių administravimo ir priežiūros pagrindais,</text:span><text:span text:style-name="T1257"><text:s/></text:span><text:span text:style-name="T1258">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1259"><text:span text:style-name="T1260">44</text:span><text:span text:style-name="T1261">. Visi EVIS naudotojai privalo turėti darbo kompiuteriu įgūdžių.</text:span></text:p>
      <text:p text:style-name="P1262"><text:span text:style-name="T1263">45</text:span><text:span text:style-name="T1264">. EVIS naudotojai privalo rūpintis tvarkomų duomenų saugumu. Visi EVIS naudotojai turi būti susipažinę su Reglamentu (ES)2016/679, Saugos nuostatais ir saugos politiką reglamentuojančiais teisės aktais. Tvarkyti EVIS elektroninę informaciją gali tik EVIS naudotojai, pasirašę pasižadėjimą saugoti asmens duomenų paslaptį. Ši pareiga galioja ir pasitraukus iš valstybės tarnybos, perėjus dirbti į kitas pareigas arba pasibaigus darbo, sutartiniams ar kitiems santykiams.</text:span></text:p>
      <text:p text:style-name="P1265"><text:span text:style-name="T1266">46</text:span><text:span text:style-name="T1267">. EVIS naudotojai, pastebėję saugos politikos pažeidimų, nusikalstamos veikos požymių, neveikiančias arba netinkamai veikiančias EVIS saugos užtikrinimo priemones, privalo nedelsdami apie tai pranešti administratoriui ir saugos įgaliotiniui, o jų nesant – administratoriui.<text:s/></text:span><text:span text:style-name="T1268">Jeigu saugos įgaliotinis nebuvo informuotas apie šiame punkte nurodytus pažeidimus, administratorius informuoja saugos įgaliotinį apie šiuos pažeidimus.</text:span></text:p>
      <text:p text:style-name="P1269"><text:span text:style-name="T1270">47</text:span><text:span text:style-name="T1271">. EVIS naudotojų mokymai organizuojami taip, kaip numatyta Saugos nuostatų 10.10 papunktyje, ne rečiau kaip kartą per metus.<text:s/></text:span></text:p>
      <text:p text:style-name="P1272"/>
      <text:p text:style-name="P1273"><text:span text:style-name="T1274">V</text:span><text:span text:style-name="T1275"><text:s/>SKYRIUS<text:s/></text:span></text:p>
      <text:p text:style-name="P1276"><text:span text:style-name="T1277">EVIS NAUDOTOJŲ SUPAŽINDINIMO SU SAUGOS DOKUMENTAIS<text:s/></text:span></text:p>
      <text:p text:style-name="P1278"><text:span text:style-name="T1279">PRINCIPAI</text:span></text:p>
      <text:p text:style-name="P1280"/>
      <text:p text:style-name="P1281"><text:span text:style-name="T1282">48</text:span><text:span text:style-name="T1283">. EVIS tvarkytojo vadovas užtikrina, kad EVIS naudotojai būtų supažindinti su saugos dokumentais ir kitais teisės aktais, kuriais vadovaujamasi tvarkant elektroninę informaciją, užtikrinant jos saugumą ir atsakomybę už šių teisės nuostatų pažeidimus.</text:span></text:p>
      <text:p text:style-name="P1284"><text:span text:style-name="T1285">49</text:span><text:span text:style-name="T1286">. Už EVIS naudotojų ir administratoriaus supažindinimą su saugos dokumentais ir atsakomybe, kylančia dėl jų pažeidimo, atsakingas saugos įgaliotinis.</text:span></text:p>
      <text:p text:style-name="P1287"><text:span text:style-name="T1288">50</text:span><text:span text:style-name="T1289">. Administratorių su saugos dokumentais ir atsakomybe už jų reikalavimų nesilaikymą pasirašytinai arba elektroniniu būdu, užtikrinančiu supažindinimo įrodymą, supažindina saugos įgaliotinis per 10 darbo dienų nuo administratoriaus paskyrimo.</text:span></text:p>
      <text:p text:style-name="P1290"><text:span text:style-name="T1291">51</text:span><text:span text:style-name="T1292">. EVIS naudotojus su saugos dokumentais ir teisės aktais, reglamentuojančiais EVIS elektroninės informacijos saugą, saugos įgaliotinis pasirašytinai supažindina prieš sukurdamas EVIS</text:span><text:span text:style-name="T1293"><text:s/></text:span><text:span text:style-name="T1294">naudotojo prisijungimo duomenis.</text:span></text:p>
      <text:p text:style-name="P1295"><text:span text:style-name="T1296">52</text:span><text:span text:style-name="T1297">. Pakartotinai su saugos dokumentais ir teisės aktais, reglamentuojančiais EVIS elektroninės informacijos saugą, saugos įgaliotinis pasirašytinai supažindina EVIS naudotojus ir administratorių kitą darbo dieną po saugos dokumentų ir teisės aktų, reglamentuojančių EVIS elektroninės informacijos saugą, priėmimo (išdėstymo nauja redakcija), pakeitimo ar pripažinimo netekusiais galios.</text:span></text:p>
      <text:p text:style-name="P1298"/>
      <text:p text:style-name="P1299"><text:span text:style-name="T1300">VI</text:span><text:span text:style-name="T1301"><text:s/>SKYRIUS</text:span></text:p>
      <text:p text:style-name="P1302"><text:span text:style-name="T1303">BAIGIAMOSIOS NUOSTATOS</text:span></text:p>
      <text:p text:style-name="P1304"/>
      <text:p text:style-name="P1305"><text:span text:style-name="T1306">53</text:span><text:span text:style-name="T1307">. Saugos įgaliotinis organizuoja saugos dokumentų persvarstymą ne rečiau kaip kartą per metus. Saugos dokumentai turi būti persvarstomi atlikus rizikos analizę ar informacinių technologijų saugos atitikties vertinimą, pasikeitus saugos politiką reglamentuojantiems teisės aktams, įvykus esminiams organizaciniams, technologiniams ar kitiems EVIS pokyčiams.</text:span></text:p>
      <text:p text:style-name="P1308"><text:span text:style-name="T1309">54</text:span><text:span text:style-name="T1310">. Saugos įgaliotinis, administratorius, EVIS naudotojai ir kiti subjektai, kuriems taikomi Saugos nuostatų reikalavimai, pažeidę saugos dokumentų ir kitų teisės aktų, reglamentuojančių<text:s/></text:span><text:soft-page-break/><text:span text:style-name="T1311">saugų elektroninės informacijos tvarkymą, reikalavimus, atsako Lietuvos Respublikos teisės aktų nustatyta tvarka.</text:span></text:p>
      <text:p text:style-name="P1312"/>
      <text:p text:style-name="P1313"><text:span text:style-name="T1314">_______________________________</text:span></text:p>
      <text:p text:style-name="P1315"/>
      <text:p text:style-name="P1316"/>
      <text:p text:style-name="P1317"/>
      <text:p text:style-name="P1318">SUDERINTA</text:p>
      <text:p text:style-name="P1319">Nacionalinio kibernetinio saugumo centro<text:s/></text:p>
      <text:p text:style-name="P1320">prie Krašto apsaugos ministerijos</text:p>
      <text:p text:style-name="P1321">2020 m. liepos 21 d. raštu Nr. (4.1 E) 6K-463</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80"><text:span text:style-name="T581"><text:page-number text:fixed="false">13</text:page-number></text:span></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1-07-22T07:57:00Z</meta:creation-date>
    <dc:date>2021-07-22T07:57:00Z</dc:date>
    <meta:print-date>2001-05-19T15:01:00Z</meta:print-date>
    <meta:template xlink:href="Normal.dotm" xlink:type="simple"/>
    <meta:editing-cycles>2</meta:editing-cycles>
    <meta:editing-duration>PT0S</meta:editing-duration>
    <meta:document-statistic meta:page-count="24" meta:paragraph-count="485" meta:word-count="8272" meta:character-count="68923" meta:row-count="1798" meta:non-whitespace-character-count="61136"/>
  </office:meta>
</office:document-meta>
</file>