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SAUSIO 28 D. NUTARIMO NR. 90 „DĖL<text:s/></text:span><text:span text:style-name="T19">LIETUVOS RESPUBLIKOS JŪRŲ UOSTŲ, ŠIŲ UOSTŲ INFRASTRUKTŪROS IR SUPRASTRUKTŪROS ĮRENGINIŲ (TERMINALŲ) BEI LAIVŲ APSAUGOS STIPRINIMO</text:span><text:span text:style-name="T20">“ pakeitimo</text:span></text:p>
      <text:p text:style-name="P21"/>
      <text:p text:style-name="P22">2020 m. kovo 25 d. Nr. 30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Lietuvos Respublikos Vyriausybės<text:s/></text:span><text:span text:style-name="T32">2004 m. sausio 28 d. nutarimą Nr. 90 „Dėl<text:s/></text:span><text:span text:style-name="T33">Lietuvos Respublikos jūrų uostų, šių uostų infrastruktūros ir suprastruktūros įrenginių (terminalų) bei laivų apsaugos stiprinimo</text:span><text:span text:style-name="T34">“:</text:span></text:p>
      <text:p text:style-name="P35"><text:span text:style-name="T36">1</text:span><text:span text:style-name="T37">. Pakeisti 1.1.2 papunktį ir jį išdėstyti taip:</text:span></text:p>
      <text:p text:style-name="P38"><text:span text:style-name="T39">„</text:span><text:span text:style-name="T40">1.1.2</text:span><text:span text:style-name="T41">.<text:s/></text:span><text:span text:style-name="T42">esant būtinybei, vadovaujantis Kodeksu ir atsižvelgiant į turimą ir gautą iš Vidaus reikalų ministerijos, Policijos departamento prie Vidaus reikalų ministerijos, Klaipėdos apskrities vyriausiojo policijos komisariato, Valstybės sienos apsaugos tarnybos prie Vidaus reikalų ministerijos, Valstybės sienos apsaugos tarnybos prie Vidaus reikalų ministerijos Pagėgių pasienio rinktinės, Viešojo saugumo tarnybos prie Vidaus reikalų ministerijos, 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 Klaipėdos valstybinio jūrų uosto direkcijai ir akcinės bendrovės „Orlen Lietuva“ Būtingės naftos terminalui;“.</text:span></text:p>
      <text:p text:style-name="P43"><text:span text:style-name="T44">2</text:span><text:span text:style-name="T45">. Pakeisti 1.1.7 papunktį ir jį išdėstyti taip:</text:span></text:p>
      <text:p text:style-name="P46"><text:span text:style-name="T47">„</text:span><text:span text:style-name="T48">1.1.7</text:span><text:span text:style-name="T49">.<text:s/></text:span><text:span text:style-name="T50">sudaryti iš Susisiekimo ministerijos, Valstybės sienos apsaugos tarnybos prie Vidaus reikalų ministerijos Pagėgių pasienio rinktinės, Klaipėdos apskrities vyriausiojo policijos komisariato, Klaipėdos teritorinės muitinės ir valstybės įmonės Klaipėdos valstybinio jūrų uosto direkcijos atstovų komisiją Lietuvos Respublikos jūrų uostų, šių uostų infrastruktūros ir suprastruktūros įrenginių (terminalų) apsaugai vertinti pagal susisiekimo ministro nustatytus reikalavimus;</text:span><text:span text:style-name="T51">“.</text:span></text:p>
      <text:p text:style-name="P52"><text:span text:style-name="T53">3</text:span><text:span text:style-name="T54">. Pakeisti 1.2 papunktį ir jį išdėstyti taip:</text:span></text:p>
      <text:p text:style-name="P55"><text:span text:style-name="T56">„</text:span><text:span text:style-name="T57">1.2</text:span><text:span text:style-name="T58">.<text:s/></text:span><text:span text:style-name="T59">Vidaus reikalų ministerijai, Policijos departamentui prie Vidaus reikalų ministerijos, Valstybės sienos apsaugos tarnybai prie Vidaus reikalų ministerijos, Krašto apsaugos ministerijai, Valstybės saugumo departamentui, Klaipėdos apskrities vyriausiajam policijos komisariatui, Valstybės sienos apsaugos tarnybos prie Vidaus reikalų ministerijos Pagėgių pasienio rinktinei, Muitinės departamentui prie Finansų ministerijos, Klaipėdos teritorinei muitinei, Viešojo saugumo tarnybai prie Vidaus reikalų ministerijos – teikti Susisiekimo ministerijai informaciją apie grėsmę Lietuvos Respublikos jūrų uostų, šių uostų infrastruktūros, suprastruktūros įrenginių (terminalų) ir laivų saugumui, taip pat pasiūlymus dėl 2-ojo ir 3-iojo apsaugos lygių Lietuvos Respublikos jūrų uostams, šių uostų infrastruktūros, suprastruktūros įrenginiams (terminalams) ir laivams nustatymo.</text:span><text:span text:style-name="T60">“</text:span></text:p>
      <text:p text:style-name="P61"><text:span text:style-name="T62">4</text:span><text:span text:style-name="T63">. Pakeisti 1.3.4 papunktį ir jį išdėstyti taip:<text:s/></text:span></text:p>
      <text:p text:style-name="P64"><text:span text:style-name="T65">„</text:span><text:span text:style-name="T66">1.3.4</text:span><text:span text:style-name="T67">.<text:s/></text:span><text:span text:style-name="T68">organizuoti pagal susisiekimo ministro nustatytus reikalavimus Lietuvos Respublikos jūrų uostų apsaugos planų ir jų pakeitimų rengimą, suderinti juos su Klaipėdos teritorine muitine, Valstybės sienos apsaugos tarnybos prie Vidaus reikalų ministerijos Pagėgių pasienio rinktine, Klaipėdos apskrities vyriausiuoju policijos komisariatu, Lietuvos kariuomene, Viešojo saugumo tarnyba prie Vidaus reikalų ministerijos ir teikti tvirtinti Susisiekimo ministerijai, taip pat organizuoti šių planų reikalavimų įgyvendinimą;</text:span><text:span text:style-name="T69">“.</text:span></text:p>
      <text:p text:style-name="P70"><text:span text:style-name="T71">5</text:span><text:span text:style-name="T72">. Pakeisti 2.3.3 papunktį ir jį išdėstyti taip:</text:span></text:p>
      <text:p text:style-name="P73"><text:span text:style-name="T74">„</text:span><text:span text:style-name="T75">2.3.3</text:span><text:span text:style-name="T76">.<text:s/></text:span><text:span text:style-name="T77">rengia Lietuvos Respublikos jūrų uosto įrenginių (terminalų) ir laivų apsaugos planus ir teikia juos Susisiekimo ministerijai ir Lietuvos saugios laivybos administracijai tvirtinti. Lietuvos Respublikos jūrų uosto įrenginių (terminalų) apsaugos planai tvirtinti teikiami tik suderinti su Klaipėdos teritorine muitine, Valstybės sienos apsaugos tarnybos prie Vidaus reikalų ministerijos Pagėgių pasienio rinktine, Klaipėdos apskrities vyriausiuoju policijos komisariatu ir valstybės įmone Klaipėdos valstybinio jūrų uosto direkcija.</text:span><text:span text:style-name="T78">“</text:span></text:p>
      <text:p text:style-name="P79"/>
      <text:p text:style-name="P80"/>
      <text:p text:style-name="P81"/>
      <text:p text:style-name="P82"><text:span text:style-name="T83">Ministras Pirmininkas</text:span><text:span text:style-name="T84"><text:tab/></text:span><text:span text:style-name="T85">Saulius Skvernelis</text:span></text:p>
      <text:p text:style-name="P86"/>
      <text:p text:style-name="P87"/>
      <text:p text:style-name="P88"/>
      <text:p text:style-name="P89">Susisiekimo ministras<text:tab/>Jaroslav Narkevič</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07:44:00Z</meta:creation-date>
    <dc:date>2020-03-30T07:44:00Z</dc:date>
    <meta:print-date>2017-06-01T05:28:00Z</meta:print-date>
    <meta:template xlink:href="Normal.dotm" xlink:type="simple"/>
    <meta:editing-cycles>2</meta:editing-cycles>
    <meta:editing-duration>PT0S</meta:editing-duration>
    <meta:document-statistic meta:page-count="2" meta:paragraph-count="44" meta:word-count="541" meta:character-count="4609" meta:row-count="132" meta:non-whitespace-character-count="4112"/>
  </office:meta>
</office:document-meta>
</file>