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style:font-name-asian="Calibri" fo:font-weight="bold" style:font-weight-asian="bold"/>
    </style:style>
    <style:style style:name="T44" style:parent-style-name="DefaultParagraphFont" style:family="text">
      <style:text-properties style:font-name-asian="Calibri" fo:font-weight="bold" style:font-weight-asian="bold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name-asian="Calibri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EUROPOS SUTARTIES DĖL TEISINĖS PAGALBOS PRAŠYMŲ PERDAVIMO RATIFIKAVIMO ĮSTATYMO NR. I-1201 2 STRAIPSNIO PAKEITIMO</text:p>
      <text:p text:style-name="P17"><text:span text:style-name="T18">ĮSTATYMAS</text:span></text:p>
      <text:p text:style-name="P19"/>
      <text:p text:style-name="P20">2018 m. birželio 30 d. Nr. XIII-1439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 straipsnio pakeitimas</text:span></text:p>
        <text:p text:style-name="P29">Pakeisti 2 straipsnį ir jį išdėstyti taip:</text:p>
        <text:p text:style-name="P30">„<text:span text:style-name="T31">2</text:span><text:span text:style-name="T32"><text:s/>straipsnis.<text:s/></text:span><text:span text:style-name="T33">Lietuvos<text:s/></text:span><text:span text:style-name="T34">Respublikos pareiškimas</text:span></text:p>
        <text:p text:style-name="P35"><text:span text:style-name="T36">Lietuvos Respublikos Seimas pareiškia, kad pagal Sutarties 2 straipsnį Valstybės garantuojamos teisinės pagalbos tarnyba yra centrinė teisinės pagalbos prašymus perduodanti ir</text:span><text:span text:style-name="T37"><text:s/></text:span><text:span text:style-name="T38">priimanti institucija</text:span>.“</text:p>
        <text:p text:style-name="P39"/>
        <text:p text:style-name="P40"><text:span text:style-name="T41">2</text:span><text:span text:style-name="T42"><text:s/>straipsnis.<text:s/></text:span><text:span text:style-name="T43">Įst</text:span><text:span text:style-name="T44">atymo įsigaliojimas<text:s/></text:span></text:p>
        <text:p text:style-name="P45"><text:span text:style-name="T46">Šis įstatymas įsigalioja 2019 m. sausio 1 d.</text:span></text:p>
        <text:p text:style-name="P47"/>
        <text:p text:style-name="P48"><text:span text:style-name="T49">Skelbiu šį Lietuvos Respublikos Seimo priimtą įstatymą.</text:span></text:p>
        <text:p text:style-name="P50"/>
        <text:p text:style-name="P51"/>
        <text:p text:style-name="P52"/>
        <text:p text:style-name="P53">Respublikos Prezidentė<text:span text:style-name="T5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7-11T06:18:00Z</meta:creation-date>
    <dc:date>2018-07-11T06:1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93" meta:character-count="729" meta:row-count="29" meta:non-whitespace-character-count="651"/>
  </office:meta>
</office:document-meta>
</file>