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4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984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9416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9416in" fo:text-indent="0.04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94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94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94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94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94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9in"/>
      <style:text-properties style:font-size-complex="12pt"/>
    </style:style>
    <style:style style:name="P350" style:parent-style-name="Normal" style:family="paragraph">
      <style:paragraph-properties fo:text-align="justify" fo:text-indent="0.9in"/>
    </style:style>
    <style:style style:name="T351" style:parent-style-name="DefaultParagraphFont" style:family="text">
      <style:text-properties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94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tab-stops>
          <style:tab-stop style:type="right" style:position="6.5958in"/>
        </style:tab-stops>
      </style:paragraph-properties>
    </style:style>
    <style:style style:name="P421" style:parent-style-name="Normal" style:family="paragraph">
      <style:paragraph-properties>
        <style:tab-stops>
          <style:tab-stop style:type="right" style:position="6.5958in"/>
        </style:tab-stops>
      </style:paragraph-properties>
    </style:style>
    <style:style style:name="P422" style:parent-style-name="Normal" style:family="paragraph">
      <style:paragraph-properties>
        <style:tab-stops>
          <style:tab-stop style:type="right" style:position="6.5958in"/>
        </style:tab-stops>
      </style:paragraph-properties>
    </style:style>
    <style:style style:name="P423" style:parent-style-name="Normal" style:family="paragraph">
      <style:paragraph-properties>
        <style:tab-stops>
          <style:tab-stop style:type="right" style:position="6.5958in"/>
        </style:tab-stops>
      </style:paragraph-properties>
      <style:text-properties style:font-size-complex="12pt"/>
    </style:style>
    <style:style style:name="P424" style:parent-style-name="Normal" style:family="paragraph">
      <style:paragraph-properties>
        <style:tab-stops>
          <style:tab-stop style:type="right" style:position="6.5958in"/>
        </style:tab-stops>
      </style:paragraph-properties>
      <style:text-properties style:font-size-complex="12pt"/>
    </style:style>
    <style:style style:name="P425" style:parent-style-name="Normal" style:family="paragraph">
      <style:paragraph-properties>
        <style:tab-stops>
          <style:tab-stop style:type="right" style:position="6.5958in"/>
        </style:tab-stops>
      </style:paragraph-properties>
      <style:text-properties style:font-size-complex="12pt"/>
    </style:style>
    <style:style style:name="P426" style:parent-style-name="Normal" style:family="paragraph">
      <style:paragraph-properties>
        <style:tab-stops>
          <style:tab-stop style:type="right" style:position="6.5958in"/>
        </style:tab-stops>
      </style:paragraph-properties>
      <style:text-properties style:font-size-complex="12pt"/>
    </style:style>
    <style:style style:name="P427" style:parent-style-name="Normal" style:family="paragraph">
      <style:paragraph-properties>
        <style:tab-stops>
          <style:tab-stop style:type="right" style:position="6.5958in"/>
        </style:tab-stops>
      </style:paragraph-properties>
      <style:text-properties style:font-size-complex="12pt"/>
    </style:style>
    <style:style style:name="P428" style:parent-style-name="Normal" style:family="paragraph">
      <style:paragraph-properties>
        <style:tab-stops>
          <style:tab-stop style:type="right" style:position="6.5958in"/>
        </style:tab-stops>
      </style:paragraph-properties>
      <style:text-properties style:font-size-complex="12pt"/>
    </style:style>
    <style:style style:name="P429" style:parent-style-name="Normal" style:family="paragraph">
      <style:paragraph-properties>
        <style:tab-stops>
          <style:tab-stop style:type="right" style:position="6.5958in"/>
        </style:tab-stops>
      </style:paragraph-properties>
      <style:text-properties style:font-size-complex="12pt"/>
    </style:style>
    <style:style style:name="P430" style:parent-style-name="Normal" style:family="paragraph">
      <style:paragraph-properties>
        <style:tab-stops>
          <style:tab-stop style:type="right" style:position="6.5958in"/>
        </style:tab-stops>
      </style:paragraph-properties>
      <style:text-properties style:font-size-complex="12pt"/>
    </style:style>
    <style:style style:name="P431" style:parent-style-name="Normal" style:family="paragraph">
      <style:paragraph-properties fo:text-indent="0.043in">
        <style:tab-stops>
          <style:tab-stop style:type="right" style:position="6.5958in"/>
        </style:tab-stops>
      </style:paragraph-properties>
      <style:text-properties style:font-size-complex="12pt"/>
    </style:style>
    <style:style style:name="P432" style:parent-style-name="Normal" style:family="paragraph">
      <style:paragraph-properties>
        <style:tab-stops>
          <style:tab-stop style:type="right" style:position="6.5958in"/>
        </style:tab-stops>
      </style:paragraph-properties>
      <style:text-properties style:font-size-complex="12pt"/>
    </style:style>
    <style:style style:name="P433" style:parent-style-name="Normal" style:family="paragraph">
      <style:paragraph-properties>
        <style:tab-stops>
          <style:tab-stop style:type="right" style:position="6.5958in"/>
        </style:tab-stops>
      </style:paragraph-properties>
      <style:text-properties style:font-size-complex="12pt"/>
    </style:style>
    <style:style style:name="P434" style:parent-style-name="Normal" style:family="paragraph">
      <style:paragraph-properties>
        <style:tab-stops>
          <style:tab-stop style:type="right" style:position="6.5958in"/>
        </style:tab-stops>
      </style:paragraph-properties>
      <style:text-properties style:font-size-complex="12pt"/>
    </style:style>
    <style:style style:name="P435" style:parent-style-name="Normal" style:family="paragraph">
      <style:paragraph-properties>
        <style:tab-stops>
          <style:tab-stop style:type="right" style:position="6.5958in"/>
        </style:tab-stops>
      </style:paragraph-properties>
      <style:text-properties style:font-size-complex="12pt"/>
    </style:style>
    <style:style style:name="P436" style:parent-style-name="Normal" style:family="paragraph">
      <style:paragraph-properties>
        <style:tab-stops>
          <style:tab-stop style:type="right" style:position="6.5958in"/>
        </style:tab-stops>
      </style:paragraph-properties>
      <style:text-properties style:font-size-complex="12pt"/>
    </style:style>
    <style:style style:name="P437" style:parent-style-name="Normal" style:family="paragraph">
      <style:paragraph-properties>
        <style:tab-stops>
          <style:tab-stop style:type="right" style:position="6.5958in"/>
        </style:tab-stops>
      </style:paragraph-properties>
      <style:text-properties style:font-size-complex="12pt"/>
    </style:style>
    <style:style style:name="P438" style:parent-style-name="Normal" style:family="paragraph">
      <style:paragraph-properties>
        <style:tab-stops>
          <style:tab-stop style:type="right" style:position="6.5958in"/>
        </style:tab-stops>
      </style:paragraph-properties>
      <style:text-properties style:font-size-complex="12pt"/>
    </style:style>
    <style:style style:name="P439" style:parent-style-name="Normal" style:family="paragraph">
      <style:paragraph-properties>
        <style:tab-stops>
          <style:tab-stop style:type="right" style:position="6.5958in"/>
        </style:tab-stops>
      </style:paragraph-properties>
      <style:text-properties style:font-size-complex="12pt"/>
    </style:style>
    <style:style style:name="P440" style:parent-style-name="Normal" style:family="paragraph">
      <style:paragraph-properties>
        <style:tab-stops>
          <style:tab-stop style:type="right" style:position="6.5958in"/>
        </style:tab-stops>
      </style:paragraph-properties>
      <style:text-properties style:font-size-complex="12pt"/>
    </style:style>
    <style:style style:name="P441" style:parent-style-name="Normal" style:family="paragraph">
      <style:paragraph-properties>
        <style:tab-stops>
          <style:tab-stop style:type="right" style:position="6.5958in"/>
        </style:tab-stops>
      </style:paragraph-properties>
      <style:text-properties style:font-size-complex="12pt"/>
    </style:style>
    <style:style style:name="P442" style:parent-style-name="Normal" style:family="paragraph">
      <style:paragraph-properties>
        <style:tab-stops>
          <style:tab-stop style:type="right" style:position="6.5958in"/>
        </style:tab-stops>
      </style:paragraph-properties>
      <style:text-properties style:font-size-complex="12pt"/>
    </style:style>
    <style:style style:name="P443" style:parent-style-name="Normal" style:family="paragraph">
      <style:paragraph-properties>
        <style:tab-stops>
          <style:tab-stop style:type="right" style:position="6.5958in"/>
        </style:tab-stops>
      </style:paragraph-properties>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P449" style:parent-style-name="Normal" style:family="paragraph">
      <style:paragraph-properties>
        <style:tab-stops>
          <style:tab-stop style:type="left" style:position="2.031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text:span text:style-name="T17">DĖL VALSTYBINĖS LIGONIŲ KASOS PRIE SVEIKATOS APSAUGOS MINISTERIJOS DIREKTORIAUS 2000 M. SPALIO 26 D. TVIRTINIMO ŽYMA PATVIRTINTŲ PRIVALOMOJO SVEIKATOS DRAUDIMO INFORMACINĖS SISTEMOS „SVEIDRA“ NUOSTATŲ PAKEITIMO</text:span></text:p>
      <text:p text:style-name="P18"/>
      <text:p text:style-name="P19"><text:span text:style-name="T20">20</text:span><text:span text:style-name="T21">20</text:span><text:span text:style-name="T22"><text:s text:c="4"/>m. gegužės 14 d. <text:s text:c="2"/>Nr. 1K-153</text:span></text:p>
      <text:p text:style-name="P23">Vilnius</text:p>
      <text:p text:style-name="P24"/>
      <text:p text:style-name="P25"/>
      <text:p text:style-name="P26"><text:span text:style-name="T27">1</text:span><text:span text:style-name="T28">. P a k e i č i u <text:s/>Valstybinės ligonių kasos direktoriaus 2000 m. spalio 26 d. tvirtinimo žyma (Valstybinės ligonių kasos prie Sveikatos apsaugos ministerijos direktoriaus 2014 m. birželio 5 d. įsakymo Nr. 1K-136 redakcija) patvirtintus Privalomojo sveikatos draudimo informacinės sistemos „Sveidra“ nuostatus:</text:span></text:p>
      <text:p text:style-name="P29"><text:span text:style-name="T30">1.1</text:span><text:span text:style-name="T31">. Pripažįstu netekusiais galios 9.2.4,</text:span><text:span text:style-name="T32"><text:s/></text:span><text:span text:style-name="T33">22.4, 22.6, 22.8, 22.12, 22.14, 27.9, 28.2, 41.2 papunkčius.</text:span></text:p>
      <text:p text:style-name="P34"><text:span text:style-name="T35">1.2</text:span><text:span text:style-name="T36">. Pakeičiu 3.3 papunktį ir jį išdėstau taip:</text:span></text:p>
      <text:p text:style-name="P37"><text:span text:style-name="T38">„</text:span><text:span text:style-name="T39">3.3</text:span><text:span text:style-name="T40">. Kompensuojamųjų ir nekompensuojamųjų vaistinių preparatų ir kompensuojamųjų medicinos pagalbos priemonių kainų deklaravimo ir kainynų sudarymo informacinė sistema „iDrug“ (toliau –- iDrug IS), skirta kompensuojamųjų ir nekompensuojamųjų vaistinių preparatų ir kompensuojamųjų medicinos pagalbos priemonių kainoms deklaruoti ir kainynams sudaryti.“</text:span></text:p>
      <text:p text:style-name="P41"><text:span text:style-name="T42">1.3</text:span><text:span text:style-name="T43">. Pakeičiu 7.2 papunktį ir jį išdėstau taip:</text:span></text:p>
      <text:p text:style-name="P44"><text:span text:style-name="T45">„</text:span><text:span text:style-name="T46">7.2</text:span><text:span text:style-name="T47">. kompensuojamųjų ir centralizuotai perkamų vaistų bei MPP įsigijimo išlaidų kompensavimo administravimas, išduotų kompensuojamųjų vaistų ir MPP receptų (toliau – receptai) registravimas bei kontrolė;“.</text:span></text:p>
      <text:p text:style-name="P48"><text:span text:style-name="T49">1.4</text:span><text:span text:style-name="T50">. Pakeičiu 9.2.5 papunktį ir jį išdėstau taip:</text:span></text:p>
      <text:p text:style-name="P51"><text:span text:style-name="T52">„</text:span><text:span text:style-name="T53">9.2.5</text:span><text:span text:style-name="T54">. <text:s/>Valstybinė akreditavimo sveikatos priežiūros veiklai tarnyba prie Sveikatos apsaugos ministerijos (toliau – VASPVT),“.</text:span></text:p>
      <text:p text:style-name="P55"><text:span text:style-name="T56">1.5</text:span><text:span text:style-name="T57">. Pakeičiu 9.3.1 ir 9.3.2 papunkčius ir juos išdėstau taip:<text:s/></text:span></text:p>
      <text:p text:style-name="P58"><text:span text:style-name="T59">„</text:span><text:span text:style-name="T60">9.3.1</text:span><text:span text:style-name="T61">. SAM – teikiami ESPBI IS, iDrug IS duomenys,</text:span></text:p>
      <text:p text:style-name="P62"><text:span text:style-name="T63">9.3.2</text:span><text:span text:style-name="T64">. VASPVT – teikiami Sveikatos priežiūros ir farmacijos specialistų praktikos licencijų registro ir Sveikatos priežiūros įstaigų licencijavimo informacinės sistemos duomenys,“.</text:span></text:p>
      <text:p text:style-name="P65"><text:span text:style-name="T66">1.6</text:span><text:span text:style-name="T67">. Pakeičiu 17.5 papunktį ir jį išdėstau taip:</text:span></text:p>
      <text:p text:style-name="P68"><text:span text:style-name="T69">„</text:span><text:span text:style-name="T70">17.5</text:span><text:span text:style-name="T71">. ASPĮ identifikaciniai duomenys;“.</text:span></text:p>
      <text:p text:style-name="P72"><text:span text:style-name="T73">1.7</text:span><text:span text:style-name="T74">. Pakeičiu 17.6 papunktį ir jį išdėstau taip:</text:span></text:p>
      <text:p text:style-name="P75"><text:span text:style-name="T76">„</text:span><text:span text:style-name="T77">17.6</text:span><text:span text:style-name="T78">. ASPĮ licencijų duomenys;“.<text:s/></text:span></text:p>
      <text:p text:style-name="P79"><text:span text:style-name="T80">1.8</text:span><text:span text:style-name="T81">. Pakeičiu 17.9 papunktį ir jį išdėstau taip:</text:span></text:p>
      <text:p text:style-name="P82"><text:span text:style-name="T83">„</text:span><text:span text:style-name="T84">17.9</text:span><text:span text:style-name="T85">. asmens sveikatos priežiūros ir farmacijos specialistų įdarbinimo duomenys;“.</text:span></text:p>
      <text:p text:style-name="P86"><text:span text:style-name="T87">1.9</text:span><text:span text:style-name="T88">. Pakeičiu 17.10 papunktį ir jį išdėstau taip:</text:span></text:p>
      <text:p text:style-name="P89"><text:span text:style-name="T90">„</text:span><text:span text:style-name="T91">17.10</text:span><text:span text:style-name="T92">. asmens sveikatos priežiūros ir farmacijos specialistų licencijų duomenys;“.<text:s/></text:span></text:p>
      <text:p text:style-name="P93"><text:span text:style-name="T94">1.10</text:span><text:span text:style-name="T95">. Pakeičiu 17.11 papunktį ir jį išdėstau taip:</text:span></text:p>
      <text:p text:style-name="P96"><text:span text:style-name="T97">„</text:span><text:span text:style-name="T98">17.11</text:span><text:span text:style-name="T99">. asmens sveikatos priežiūros ir farmacijos specialistų spaudų duomenys;“.<text:s/></text:span></text:p>
      <text:p text:style-name="P100"><text:span text:style-name="T101">1.11</text:span><text:span text:style-name="T102">. Pakeičiu 17.12 papunktį ir jį išdėstau taip:</text:span></text:p>
      <text:p text:style-name="P103"><text:span text:style-name="T104">„</text:span><text:span text:style-name="T105">17.12</text:span><text:span text:style-name="T106">. asmens sveikatos priežiūros specialistų tapatybę patvirtinančių lipdukų, profesijos ir profesinės kvalifikacijos duomenys;“.</text:span></text:p>
      <text:p text:style-name="P107"><text:span text:style-name="T108">1.12</text:span><text:span text:style-name="T109">. Pakeičiu 17.13 papunktį ir jį išdėstau taip:</text:span></text:p>
      <text:p text:style-name="P110"><text:span text:style-name="T111">„</text:span><text:span text:style-name="T112">17.13</text:span><text:span text:style-name="T113">. asmens sveikatos priežiūros ir farmacijos specialistų tobulinimosi duomenys;“.</text:span></text:p>
      <text:p text:style-name="P114"><text:span text:style-name="T115">1.13</text:span><text:span text:style-name="T116">. Pakeičiu 17.14 papunktį ir jį išdėstau taip:</text:span></text:p>
      <text:p text:style-name="P117"><text:span text:style-name="T118">„</text:span><text:span text:style-name="T119">17.14</text:span><text:span text:style-name="T120">. asmens sveikatos priežiūros ir farmacijos specialistų tobulinimo programų duomenys;“. <text:s/></text:span></text:p>
      <text:p text:style-name="P121"><text:span text:style-name="T122">1.14</text:span><text:span text:style-name="T123">. Pakeičiu 17.17 papunktį ir jį išdėstau taip:</text:span></text:p>
      <text:p text:style-name="P124"><text:span text:style-name="T125">„</text:span><text:span text:style-name="T126">17.17</text:span><text:span text:style-name="T127">. receptų apskaitos duomenys;“. <text:s text:c="2"/></text:span></text:p>
      <text:p text:style-name="P128"><text:span text:style-name="T129">1.15</text:span><text:span text:style-name="T130">. Pakeičiu 17.21 papunktį ir jį išdėstau taip:<text:s/></text:span></text:p>
      <text:p text:style-name="P131"><text:span text:style-name="T132">„</text:span><text:span text:style-name="T133">17.21</text:span><text:span text:style-name="T134">. TLK atsiskaitymo su ASPĮ ir vaistinėmis duomenys;“.</text:span></text:p>
      <text:p text:style-name="P135"><text:span text:style-name="T136">1.16</text:span><text:span text:style-name="T137">. Pakeičiu 22 punktą ir jį išdėstau taip:</text:span></text:p>
      <text:p text:style-name="P138"><text:span text:style-name="T139">„</text:span><text:span text:style-name="T140">22</text:span><text:span text:style-name="T141">. ASPĮ identifikaciniai duomenys:“.</text:span></text:p>
      <text:p text:style-name="P142"><text:span text:style-name="T143">1.17</text:span><text:span text:style-name="T144">. Pakeičiu 23 punktą ir jį išdėstau taip:</text:span></text:p>
      <text:p text:style-name="P145"><text:span text:style-name="T146">„</text:span><text:span text:style-name="T147">23</text:span><text:span text:style-name="T148">. ASPĮ įstaigų licencijų duomenys:“.</text:span></text:p>
      <text:p text:style-name="P149"><text:span text:style-name="T150">1.18</text:span><text:span text:style-name="T151">. Pakeičiu 26 punktą ir jį išdėstau taip:<text:s/></text:span></text:p>
      <text:p text:style-name="P152"><text:span text:style-name="T153">„</text:span><text:span text:style-name="T154">26</text:span><text:span text:style-name="T155">. Asmens sveikatos priežiūros ir farmacijos specialistų įdarbinimo duomenys:“.</text:span></text:p>
      <text:p text:style-name="P156"><text:span text:style-name="T157">1.19</text:span><text:span text:style-name="T158">. Pakeičiu 23.8 papunktį ir jį išdėstau taip:</text:span></text:p>
      <text:p text:style-name="P159"><text:span text:style-name="T160">„</text:span><text:span text:style-name="T161">23.8</text:span><text:span text:style-name="T162">. duomenys apie ASPĮ teikiamas <text:s/>asmens sveikatos priežiūros paslaugas: paslaugos pavadinimas, paslaugos lygis, paslaugos būdas, ASPĮ veiklos adresas, sprendimo, suteikiančio teisę teikti paslaugą, data ir numeris, paslaugos galiojimo sustabdymo data, paslaugos galiojimo panaikinimo data, paslaugos galiojimo atnaujinimo data, paslaugos profiliai (jei yra);“.</text:span></text:p>
      <text:p text:style-name="P163"><text:span text:style-name="T164">1.20</text:span><text:span text:style-name="T165">. Pakeičiu 27 punktą ir jį išdėstau taip:</text:span></text:p>
      <text:p text:style-name="P166"><text:span text:style-name="T167">„</text:span><text:span text:style-name="T168">27</text:span><text:span text:style-name="T169">. Asmens sveikatos priežiūros ir farmacijos specialistų licencijų duomenys:“.<text:s/></text:span></text:p>
      <text:p text:style-name="P170"><text:span text:style-name="T171">1.21</text:span><text:span text:style-name="T172">. Pakeičiu 27.1 papunktį ir jį išdėstau taip:<text:s/></text:span></text:p>
      <text:p text:style-name="P173"><text:span text:style-name="T174">„</text:span><text:span text:style-name="T175">27.1</text:span><text:span text:style-name="T176">. licencijos pavadinimas (tipas);“.<text:s/></text:span></text:p>
      <text:p text:style-name="P177"><text:span text:style-name="T178">1.22</text:span><text:span text:style-name="T179">. Pakeičiu 27.2 papunktį ir jį išdėstau taip:<text:s/></text:span></text:p>
      <text:p text:style-name="P180"><text:span text:style-name="T181">„</text:span><text:span text:style-name="T182">27.2</text:span><text:span text:style-name="T183">. identifikavimo kodas (licencijos numeris);“.<text:s/></text:span></text:p>
      <text:p text:style-name="P184"><text:span text:style-name="T185">1.23</text:span><text:span text:style-name="T186">. Pakeičiu 27.3 papunktį ir jį išdėstau taip:</text:span></text:p>
      <text:p text:style-name="P187"><text:span text:style-name="T188">„</text:span><text:span text:style-name="T189">27.3</text:span><text:span text:style-name="T190">. įregistravimo (licencijos išdavimo data);“.<text:s/></text:span></text:p>
      <text:p text:style-name="P191"><text:span text:style-name="T192">1.24</text:span><text:span text:style-name="T193">. Pakeičiu 27.4 papunktį ir jį išdėstau taip:</text:span></text:p>
      <text:p text:style-name="P194"><text:span text:style-name="T195">„</text:span><text:span text:style-name="T196">27.4</text:span><text:span text:style-name="T197">. licencijas išduodančios institucijos sprendimo išduoti licenciją data ir numeris;“.</text:span></text:p>
      <text:p text:style-name="P198"><text:span text:style-name="T199">1.25</text:span><text:span text:style-name="T200">. Pakeičiu 27.5 papunktį ir jį išdėstau taip:</text:span></text:p>
      <text:p text:style-name="P201"><text:span text:style-name="T202">„</text:span><text:span text:style-name="T203">27.5</text:span><text:span text:style-name="T204">. vardas, pavardė, asmens kodas ar gimimo data, pilietybė;“.</text:span></text:p>
      <text:p text:style-name="P205"><text:span text:style-name="T206">1.26</text:span><text:span text:style-name="T207">. Pakeičiu 27.6 papunktį ir jį išdėstau taip:<text:s/></text:span></text:p>
      <text:p text:style-name="P208"><text:span text:style-name="T209">„</text:span><text:span text:style-name="T210">27.6</text:span><text:span text:style-name="T211">. profesinė kvalifikacija, pagal kurią licencija suteikia teisę verstis atitinkama vaistininko, vaistininko padėjėjo (farmakotechniko), asmens sveikatos priežiūros specialisto praktika;“.</text:span></text:p>
      <text:p text:style-name="P212"><text:span text:style-name="T213">1.27</text:span><text:span text:style-name="T214">. Pakeičiu 27.7 papunktį ir jį išdėstau taip:</text:span></text:p>
      <text:p text:style-name="P215"><text:span text:style-name="T216">„</text:span><text:span text:style-name="T217">27.7</text:span><text:span text:style-name="T218">. išregistravimo data (licencijos panaikinimo data);“.<text:s/></text:span></text:p>
      <text:p text:style-name="P219"><text:span text:style-name="T220">1.28</text:span><text:span text:style-name="T221">. Papildau 27 punktą 27.11, 27.12, 27.13 ir 27.14 papunkčiais ir juos išdėstau taip:</text:span></text:p>
      <text:p text:style-name="P222"><text:span text:style-name="T223">„</text:span><text:span text:style-name="T224">27.11</text:span><text:span text:style-name="T225">. licencijos galiojimo sustabdymo data;</text:span></text:p>
      <text:p text:style-name="P226"><text:span text:style-name="T227">27.12</text:span><text:span text:style-name="T228">. licencijos galiojimo sustabdymo panaikinimo data;<text:s/></text:span></text:p>
      <text:p text:style-name="P229"><text:span text:style-name="T230">27.13</text:span><text:span text:style-name="T231">. licencijas išduodančios institucijos sprendimo sustabdyti licencijos galiojimą data ir numeris;</text:span></text:p>
      <text:p text:style-name="P232"><text:span text:style-name="T233">27.14</text:span><text:span text:style-name="T234">. licencijas išduodančios institucijos sprendimo panaikinti licencijos galiojimo sustabdymą data ir numeris;“.</text:span></text:p>
      <text:p text:style-name="P235"><text:span text:style-name="T236">1.29</text:span><text:span text:style-name="T237">. Pakeičiu 28 punktą ir jį išdėstau taip:<text:s/></text:span></text:p>
      <text:p text:style-name="P238"><text:span text:style-name="T239">„</text:span><text:span text:style-name="T240">28</text:span><text:span text:style-name="T241">. Asmens sveikatos priežiūros ir farmacijos specialistų spaudų duomenys:“.</text:span></text:p>
      <text:p text:style-name="P242"><text:span text:style-name="T243">1.30</text:span><text:span text:style-name="T244">. Pakeičiu 28.4 papunktį ir jį išdėstau taip:</text:span></text:p>
      <text:p text:style-name="P245"><text:span text:style-name="T246">„</text:span><text:span text:style-name="T247">28.4</text:span><text:span text:style-name="T248">. Spaudo numerio suteikimo data;“.</text:span></text:p>
      <text:p text:style-name="P249"><text:span text:style-name="T250">1.31</text:span><text:span text:style-name="T251">. Pakeičiu 29 punktą ir jį išdėstau taip:</text:span></text:p>
      <text:p text:style-name="P252"><text:span text:style-name="T253">„</text:span><text:span text:style-name="T254">29</text:span><text:span text:style-name="T255">. Asmens sveikatos priežiūros specialistų tapatybę patvirtinančių lipdukų, profesijos ir profesinės kvalifikacijos duomenys:</text:span></text:p>
      <text:p text:style-name="P256"><text:span text:style-name="T257">29.1</text:span><text:span text:style-name="T258">. asmens sveikatos priežiūros specialisto vardo pirmoji raidė;</text:span></text:p>
      <text:p text:style-name="P259"><text:span text:style-name="T260">29.2</text:span><text:span text:style-name="T261">. asmens sveikatos priežiūros specialisto pavardė;<text:s/></text:span></text:p>
      <text:p text:style-name="P262"><text:span text:style-name="T263">29.3</text:span><text:span text:style-name="T264">. asmens sveikatos priežiūros specialisto spaudo numeris;</text:span></text:p>
      <text:p text:style-name="P265"><text:span text:style-name="T266">29.4</text:span><text:span text:style-name="T267">. asmens sveikatos priežiūros specialisto specialybės kodas;</text:span></text:p>
      <text:p text:style-name="P268"><text:span text:style-name="T269">29.5</text:span><text:span text:style-name="T270">. ASPĮ, kurioje dirba asmens sveikatos priežiūros specialistai, sutrumpintas pavadinimas;</text:span></text:p>
      <text:p text:style-name="P271"><text:span text:style-name="T272">29.6</text:span><text:span text:style-name="T273">. ASPĮ, kurioje dirba asmens sveikatos priežiūros specialistai, juridinio asmens kodas;</text:span></text:p>
      <text:p text:style-name="P274"><text:span text:style-name="T275">29.7</text:span><text:span text:style-name="T276">. asmens sveikatos priežiūros specialisto telefono ryšio numeris.“</text:span></text:p>
      <text:p text:style-name="P277"><text:span text:style-name="T278">1.32</text:span><text:span text:style-name="T279">. Pakeičiu 30 punktą ir jį išdėstau taip:</text:span></text:p>
      <text:p text:style-name="P280"><text:span text:style-name="T281">„</text:span><text:span text:style-name="T282">30</text:span><text:span text:style-name="T283">. Asmens sveikatos priežiūros ir farmacijos specialistų tobulinimo programų duomenys:“.</text:span></text:p>
      <text:p text:style-name="P284"><text:span text:style-name="T285">1.33</text:span><text:span text:style-name="T286">. Pakeičiu 31 punktą ir jį išdėstau taip:</text:span></text:p>
      <text:p text:style-name="P287"><text:span text:style-name="T288">„</text:span><text:span text:style-name="T289">31</text:span><text:span text:style-name="T290">. Asmens sveikatos priežiūros ir farmacijos specialistų tobulinimosi duomenys:“.</text:span></text:p>
      <text:p text:style-name="P291"><text:span text:style-name="T292">1.34</text:span><text:span text:style-name="T293">. Pakeičiu 31.4 papunktį ir jį išdėstau taip:</text:span></text:p>
      <text:p text:style-name="P294"><text:span text:style-name="T295">„</text:span><text:span text:style-name="T296">31.4</text:span><text:span text:style-name="T297">. lėšos, skirtos asmens sveikatos priežiūros ir farmacijos specialistų tobulinimuisi;“.</text:span></text:p>
      <text:p text:style-name="P298"><text:span text:style-name="T299">1.35</text:span><text:span text:style-name="T300">. Pakeičiu 31.10 papunktį ir jį išdėstau taip:</text:span></text:p>
      <text:p text:style-name="P301"><text:span text:style-name="T302">„</text:span><text:span text:style-name="T303">31.10</text:span><text:span text:style-name="T304">. specialistų tobulinimosi grupės duomenys (data, nuo kurios prasideda mokymai, ir data, iki kurios jie trunka, bei asmens sveikatos priežiūros specialistų ir (ar) farmacijos specialistų sąrašas, kuriame nurodoma specialisto vardas ir pavardė);“.</text:span></text:p>
      <text:p text:style-name="P305"><text:span text:style-name="T306">1.36</text:span><text:span text:style-name="T307">. Pakeičiu 38 punktą ir jį išdėstau taip:<text:s/></text:span></text:p>
      <text:p text:style-name="P308"><text:span text:style-name="T309">„</text:span><text:span text:style-name="T310">38</text:span><text:span text:style-name="T311">. „Sveidroje“ tvarkomi TLK atsiskaitymo su ASPĮ ir vaistinėmis duomenys:“.</text:span></text:p>
      <text:p text:style-name="P312"><text:span text:style-name="T313">1.37</text:span><text:span text:style-name="T314">. Pakeičiu 38.13 papunktį ir jį išdėstau taip:</text:span></text:p>
      <text:p text:style-name="P315"><text:span text:style-name="T316">„</text:span><text:span text:style-name="T317">38.13</text:span><text:span text:style-name="T318">. atsiskaitymo vienetų kiekis (suteiktų paslaugų / išrašytų kompensuojamųjų vaistų ir MPP receptų) ASPĮ, vaistinių duomenimis;“.</text:span></text:p>
      <text:p text:style-name="P319"><text:span text:style-name="T320">1.38</text:span><text:span text:style-name="T321">. Pakeičiu 41.5 papunktį ir jį išdėstau taip:<text:s/></text:span></text:p>
      <text:p text:style-name="P322"><text:span text:style-name="T323">„</text:span><text:span text:style-name="T324">41.5</text:span><text:span text:style-name="T325">. VASPVT teikia Nuostatų 17.5, 17.6, 17.10 ir 17.11 papunkčiuose nurodytus duomenis (išskyrus duomenis apie farmacijos specialistų licencijas ir spaudus);“.</text:span></text:p>
      <text:p text:style-name="P326"><text:span text:style-name="T327">1.39</text:span><text:span text:style-name="T328">. Pakeičiu 42.5 papunktį ir jį išdėstau taip:<text:s/></text:span></text:p>
      <text:p text:style-name="P329"><text:span text:style-name="T330">„</text:span><text:span text:style-name="T331">42.5</text:span><text:span text:style-name="T332">. Asmens sveikatos priežiūros ir farmacijos specialistų bei spaudų, asmens sveikatos priežiūros įstaigų ir vaistinių (toliau – įstaigos) licencijų administravimo bei apskaitos posistemis (METAS). Šio posistemio funkcijos:“.</text:span></text:p>
      <text:p text:style-name="P333"><text:span text:style-name="T334">1.40</text:span><text:span text:style-name="T335">. Papildau 42.5 papunktį 42.5.8 papunkčiu ir jį išdėstau taip:</text:span></text:p>
      <text:p text:style-name="P336"><text:span text:style-name="T337">„</text:span><text:span text:style-name="T338">42.5.8</text:span><text:span text:style-name="T339">. informacijos skelbimas užtikrinant pacientų teisę į tinkamas ir kokybiškas asmens sveikatos priežiūros ir farmacijos paslaugas, taip pat visuomenės ir asmens sveikatos priežiūros bei farmacijos specialistų informavimas <text:s/>apie jų licencijas ir kvalifikacijos tobulinimo programas adresu http://kvp.vlk.lt/METAS. Viešai skelbiami Nuostatų 22, 23, 24, 25, 26, 27, 28 ir 30 punktuose nurodyti duomenys:</text:span></text:p>
      <text:p text:style-name="P340"><text:span text:style-name="T341">42.5.8.1</text:span><text:span text:style-name="T342">. sveikatos specialistų licencijų ir spaudų duomenys – asmens vardas, pavardė, licencijos numeris, licencijos rūšis, profesinė kvalifikacija, spaudo numeris, licencijos ar spaudo numerio būsena ir būsenos data;</text:span></text:p>
      <text:p text:style-name="P343"><text:span text:style-name="T344">42.5.8.2</text:span><text:span text:style-name="T345">. vaistininko padėjėjų (farmakotechnikų), įrašytų į Vaistininko padėjėjų (farmakotechnikų) sąrašą, duomenys – asmens vardas, pavardė, profesinė kvalifikacija, įrašo būsena ir būsenos data;</text:span></text:p>
      <text:p text:style-name="P346"><text:span text:style-name="T347">42.5.8.3</text:span><text:span text:style-name="T348"><text:s/>asmens sveikatos priežiūros įstaigų licencijų, vaistinių veiklos ir didmeninio platinimo licencijų duomenys – juridinio asmens kodas, pavadinimas, licencijos numeris, licencijos rūšis, licencijos būsena ir būsenos data.</text:span></text:p>
      <text:p text:style-name="P349">Duomenys skelbiami, kol yra saugomi „Sveidros“ duomenų bazėse, o praėjus 5 metams nuo finansinių atsiskaitymo metų jie perkeliami į archyvus. Duomenų saugos tvarka aprašyta Nuostatų 58 punkte.<text:s/></text:p>
      <text:p text:style-name="P350"><text:span text:style-name="T351">Duomenys tvarkomi ir skelbiami vadovaujantis Lietuvos Respublikos sveikatos apsaugos ministro 2020 m. kovo 5 d. įsakymu Nr. V-290 „D</text:span><text:span text:style-name="T352">ėl Lietuvos Respublikos sveikatos apsaugos ministro 2010 m. spalio 11 d. įsakymo Nr. V-894 „Dėl sveikatos specialistų spaudų ir licencijų, asmens sveikatos priežiūros, odontologinės priežiūros (pagalbos) įstaigų licencijų, vaistinių bei didmeninio platinimo įmonių farmacinės veiklos licencijų, vaistininko padėjėjų (farmakotechnikų) registravimo duomenų tvarkymo“ pakeitimo“, taip pat</text:span><text:span text:style-name="T353"><text:s/>Lietuvos Respublikos sveikatos sistemos įstatymo 61 straipsniu, įgaliojančiu SAM organizuoti akreditavimą sveikatos priežiūrai ir jos licencijavimą bei prižiūrėti visų nuosavybės rūšių asmens ir visuomenės sveikatos priežiūros subjektų veiklą, ir Lietuvos Respublikos odontologijos praktikos įstatymo Nr. I-1246 pakeitimo įstatymu.“<text:s/></text:span></text:p>
      <text:p text:style-name="P354"><text:span text:style-name="T355">1.41</text:span><text:span text:style-name="T356">. Pakeičiu 58.5 papunktį ir jį išdėstau taip:<text:s/></text:span></text:p>
      <text:p text:style-name="P357"><text:span text:style-name="T358">„</text:span><text:span text:style-name="T359">58.5</text:span><text:span text:style-name="T360">. ASPĮ identifikaciniai duomenys – panaikinus licenciją, likviduojant įstaigą;“.</text:span></text:p>
      <text:p text:style-name="P361"><text:span text:style-name="T362">1.42</text:span><text:span text:style-name="T363">. Pakeičiu 58.6 papunktį ir jį išdėstau taip:<text:s/></text:span></text:p>
      <text:p text:style-name="P364"><text:span text:style-name="T365">„</text:span><text:span text:style-name="T366">58.6</text:span><text:span text:style-name="T367">. ASPĮ licencijos duomenys – panaikinus licenciją, likviduojant įstaigą;“.</text:span></text:p>
      <text:p text:style-name="P368"><text:span text:style-name="T369">1.43</text:span><text:span text:style-name="T370">. Pakeičiu 58.9 papunktį ir jį išdėstau taip:</text:span></text:p>
      <text:p text:style-name="P371"><text:span text:style-name="T372">„</text:span><text:span text:style-name="T373">58.9</text:span><text:span text:style-name="T374">. asmens sveikatos priežiūros ir farmacijos specialistų įdarbinimo duomenys – praėjus 5 metams nuo finansinių atsiskaitymo metų;“.</text:span></text:p>
      <text:p text:style-name="P375"><text:span text:style-name="T376">1.44</text:span><text:span text:style-name="T377">. Pakeičiu 58.10 papunktį ir jį išdėstau taip:</text:span></text:p>
      <text:p text:style-name="P378"><text:span text:style-name="T379">„</text:span><text:span text:style-name="T380">58.10</text:span><text:span text:style-name="T381">. asmens sveikatos priežiūros ir farmacijos specialistų licencijų duomenys – praėjus 5 metams nuo finansinių atsiskaitymo metų;“.</text:span></text:p>
      <text:p text:style-name="P382"><text:span text:style-name="T383">1.45</text:span><text:span text:style-name="T384">. Pakeičiu 58.11 papunktį ir jį išdėstau taip:</text:span></text:p>
      <text:p text:style-name="P385"><text:span text:style-name="T386">„</text:span><text:span text:style-name="T387">58.11</text:span><text:span text:style-name="T388">. asmens sveikatos priežiūros ir farmacijos specialistų spaudų duomenys – praėjus 5 metams nuo finansinių atsiskaitymo metų;“.</text:span></text:p>
      <text:p text:style-name="P389"><text:span text:style-name="T390">1.46</text:span><text:span text:style-name="T391">. Pakeičiu 58.12 papunktį ir jį išdėstau taip:</text:span></text:p>
      <text:p text:style-name="P392"><text:span text:style-name="T393">„</text:span><text:span text:style-name="T394">58.12</text:span><text:span text:style-name="T395">. asmens sveikatos priežiūros specialistų tapatybę patvirtinančių lipdukų, profesijos ir profesinės kvalifikacijos duomenys – praėjus 5 metams nuo finansinių atsiskaitymo metų;“.<text:s/></text:span></text:p>
      <text:p text:style-name="P396"><text:span text:style-name="T397">1.47</text:span><text:span text:style-name="T398">. Pakeičiu 58.13 papunktį ir jį išdėstau taip:<text:s/></text:span></text:p>
      <text:p text:style-name="P399"><text:span text:style-name="T400">„</text:span><text:span text:style-name="T401">58.13</text:span><text:span text:style-name="T402">. asmens sveikatos priežiūros ir farmacijos specialistų tobulinimosi duomenys – praėjus 5 metams nuo finansinių atsiskaitymo metų;“.</text:span></text:p>
      <text:p text:style-name="P403"><text:span text:style-name="T404">1.48</text:span><text:span text:style-name="T405">. Pakeičiu 58.14 papunktį ir jį išdėstau taip:</text:span></text:p>
      <text:p text:style-name="P406"><text:span text:style-name="T407">„</text:span><text:span text:style-name="T408">58.14</text:span><text:span text:style-name="T409">. asmens sveikatos priežiūros specialistų tobulinimo programų duomenys – praėjus 5 metams nuo tobulinimosi programos galiojimo panaikinimo;“.</text:span></text:p>
      <text:p text:style-name="P410"><text:span text:style-name="T411">1.49</text:span><text:span text:style-name="T412">. Pakeičiu 58.21 papunktį ir jį išdėstau taip:</text:span></text:p>
      <text:p text:style-name="P413"><text:span text:style-name="T414">„</text:span><text:span text:style-name="T415">58.21</text:span><text:span text:style-name="T416">. TLK atsiskaitymo su ASPĮ ir vaistinėmis duomenys – praėjus 5 metams nuo finansinių atsiskaitymo metų;“.</text:span></text:p>
      <text:p text:style-name="P417"><text:span text:style-name="T418">2</text:span><text:span text:style-name="T419">. S k e l b i u šį įsakymą Teisės aktų registre.</text:span></text:p>
      <text:p text:style-name="P420"/>
      <text:p text:style-name="P421"/>
      <text:p text:style-name="P422"/>
      <text:p text:style-name="P423">Direktorius <text:s text:c="38"/><text:tab/>Gintaras Kacevičius<text:s/></text:p>
      <text:p text:style-name="P424"/>
      <text:p text:style-name="P425"/>
      <text:p text:style-name="P426"/>
      <text:p text:style-name="P427">SUDERINTA</text:p>
      <text:p text:style-name="P428">Lietuvos Respublikos ekonomikos ir inovacijų ministerija</text:p>
      <text:soft-page-break/>
      <text:p text:style-name="P429">2020-04-24 <text:s text:c="2"/>raštu Nr. (4.6-82E)-3-1587</text:p>
      <text:p text:style-name="P430"/>
      <text:p text:style-name="P431">SUDERINTA</text:p>
      <text:p text:style-name="P432">Lietuvos Respublikos sveikatos apsaugos ministerija</text:p>
      <text:p text:style-name="P433">2020-04-27 <text:s/>raštu Nr. (5.2.3.-302)10-3036</text:p>
      <text:p text:style-name="P434"/>
      <text:p text:style-name="P435">SUDERINTA</text:p>
      <text:p text:style-name="P436">Valstybinė akreditavimo sveikatos priežiūros veiklai tarnyba</text:p>
      <text:p text:style-name="P437">prie Sveikatos apsaugos ministerijos</text:p>
      <text:p text:style-name="P438">2020-05-06 <text:s/>raštu Nr. D2-4495-(1.13.)</text:p>
      <text:p text:style-name="P439"/>
      <text:p text:style-name="P440">SUDERINTA</text:p>
      <text:p text:style-name="P441">Valstybinė duomenų apsaugos inspekcija</text:p>
      <text:p text:style-name="P442">2020-05-13 <text:s text:c="3"/>raštu Nr. 2R-2380 (3.33.E)</text:p>
      <text:p text:style-name="P443"/>
      <text:p text:style-name="P444"/>
      <text:p text:style-name="P445"/>
      <text:p text:style-name="P446"/>
      <text:p text:style-name="P447"/>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0-05-14T17:02:00Z</meta:creation-date>
    <dc:date>2020-05-14T17:02:00Z</dc:date>
    <meta:print-date>2020-01-08T08:18:00Z</meta:print-date>
    <meta:template xlink:href="Normal.dotm" xlink:type="simple"/>
    <meta:editing-cycles>2</meta:editing-cycles>
    <meta:editing-duration>PT0S</meta:editing-duration>
    <meta:document-statistic meta:page-count="5" meta:paragraph-count="79" meta:word-count="1645" meta:character-count="12562" meta:row-count="333" meta:non-whitespace-character-count="10996"/>
  </office:meta>
</office:document-meta>
</file>