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9527in"/>
          <style:tab-stop style:type="right" style:position="5.9055in"/>
        </style:tab-stops>
      </style:paragraph-properties>
    </style:style>
    <style:style style:name="T9" style:parent-style-name="DefaultParagraphFont" style:family="text">
      <style:text-properties fo:font-size="10pt" style:font-size-asian="10pt" fo:language="en" fo:country="GB"/>
    </style:style>
    <style:style style:name="P10"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1" style:parent-style-name="DefaultParagraphFont" style:family="text">
      <style:text-properties fo:font-weight="bold" style:font-weight-asian="bold" style:font-weight-complex="bold" fo:letter-spacing="0.0138in" fo:font-size="13pt" style:font-size-asian="13pt" style:font-size-complex="13pt" fo:language="en" fo:country="GB"/>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fo:margin-left="-0.0986in">
        <style:tab-stops>
          <style:tab-stop style:type="left" style:position="3.1819in"/>
          <style:tab-stop style:type="left" style:position="3.2986in"/>
          <style:tab-stop style:type="left" style:position="3.7986in"/>
        </style:tab-stops>
      </style:paragraph-properties>
      <style:text-properties style:font-size-complex="12pt"/>
    </style:style>
    <style:style style:name="P22" style:parent-style-name="Normal" style:family="paragraph">
      <style:paragraph-properties fo:text-align="center" fo:margin-left="-0.0986in">
        <style:tab-stops/>
      </style:paragraph-properties>
      <style:text-properties style:font-size-complex="12pt"/>
    </style:style>
    <style:style style:name="P23" style:parent-style-name="Normal" style:family="paragraph">
      <style:paragraph-properties>
        <style:tab-stops>
          <style:tab-stop style:type="left" style:position="0.3895in"/>
        </style:tab-stops>
      </style:paragraph-properties>
      <style:text-properties style:font-size-complex="12pt"/>
    </style:style>
    <style:style style:name="P24" style:parent-style-name="Normal" style:family="paragraph">
      <style:paragraph-properties fo:line-height="150%">
        <style:tab-stops>
          <style:tab-stop style:type="left" style:position="0.3895in"/>
        </style:tab-stops>
      </style:paragraph-properties>
      <style:text-properties style:font-size-complex="12pt"/>
    </style:style>
    <style:style style:name="P25" style:parent-style-name="Normal" style:family="paragraph">
      <style:paragraph-properties fo:text-align="justify" fo:line-height="150%" fo:margin-left="0.0986in" fo:text-indent="0.4923in">
        <style:tab-stops>
          <style:tab-stop style:type="left" style:position="0.8951in"/>
          <style:tab-stop style:type="left" style:position="1.0826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margin-left="0.0986in" fo:text-indent="0.4923in">
        <style:tab-stops>
          <style:tab-stop style:type="left" style:position="1.0826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margin-left="0.0986in" fo:text-indent="0.4923in">
        <style:tab-stops>
          <style:tab-stop style:type="left" style:position="1.0826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margin-left="0.0986in" fo:text-indent="0.4923in">
        <style:tab-stops>
          <style:tab-stop style:type="left" style:position="1.0826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margin-left="0.0986in" fo:text-indent="0.4923in">
        <style:tab-stops>
          <style:tab-stop style:type="left" style:position="1.0826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margin-left="0.0986in" fo:text-indent="0.4923in">
        <style:tab-stops>
          <style:tab-stop style:type="left" style:position="1.0826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margin-left="0.0986in" fo:text-indent="0.4923in">
        <style:tab-stops>
          <style:tab-stop style:type="left" style:position="1.0826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margin-left="0.0986in" fo:text-indent="0.4923in">
        <style:tab-stops>
          <style:tab-stop style:type="left" style:position="1.0826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margin-left="0.0986in" fo:text-indent="0.4923in">
        <style:tab-stops>
          <style:tab-stop style:type="left" style:position="1.0826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margin-left="0.0986in" fo:text-indent="0.4923in">
        <style:tab-stops>
          <style:tab-stop style:type="left" style:position="1.0826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margin-left="0.0986in" fo:text-indent="0.4923in">
        <style:tab-stops>
          <style:tab-stop style:type="left" style:position="1.0826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margin-left="0.0986in" fo:text-indent="0.4923in">
        <style:tab-stops>
          <style:tab-stop style:type="left" style:position="1.0826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margin-left="0.0986in" fo:text-indent="0.4923in">
        <style:tab-stops>
          <style:tab-stop style:type="left" style:position="1.0826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margin-left="0.0986in" fo:text-indent="0.4923in">
        <style:tab-stops>
          <style:tab-stop style:type="left" style:position="1.0826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margin-left="0.0986in" fo:text-indent="0.4923in">
        <style:tab-stops>
          <style:tab-stop style:type="left" style:position="1.0826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margin-left="0.0986in" fo:text-indent="0.4923in">
        <style:tab-stops>
          <style:tab-stop style:type="left" style:position="1.0826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margin-left="0.0986in" fo:text-indent="0.4923in">
        <style:tab-stops>
          <style:tab-stop style:type="left" style:position="1.0826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margin-left="0.0986in" fo:text-indent="0.4923in">
        <style:tab-stops>
          <style:tab-stop style:type="left" style:position="1.0826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text-position="super 62.5%"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margin-left="0.0986in" fo:text-indent="0.4923in">
        <style:tab-stops>
          <style:tab-stop style:type="left" style:position="1.0826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text-position="super 62.5%"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margin-left="0.0986in" fo:text-indent="0.4923in">
        <style:tab-stops>
          <style:tab-stop style:type="left" style:position="1.0826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margin-left="0.0986in" fo:text-indent="0.4923in">
        <style:tab-stops>
          <style:tab-stop style:type="left" style:position="1.0826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margin-left="0.0986in" fo:text-indent="0.4923in">
        <style:tab-stops>
          <style:tab-stop style:type="left" style:position="1.0826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margin-left="0.0986in" fo:text-indent="0.4923in">
        <style:tab-stops>
          <style:tab-stop style:type="left" style:position="1.0826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margin-left="0.0986in" fo:text-indent="0.4923in">
        <style:tab-stops>
          <style:tab-stop style:type="left" style:position="1.0826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margin-left="0.0986in" fo:text-indent="0.4923in">
        <style:tab-stops>
          <style:tab-stop style:type="left" style:position="1.0826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margin-left="0.0986in" fo:text-indent="0.4923in">
        <style:tab-stops>
          <style:tab-stop style:type="left" style:position="1.0826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margin-left="0.0986in" fo:text-indent="0.4923in">
        <style:tab-stops>
          <style:tab-stop style:type="left" style:position="1.0826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margin-left="0.0986in" fo:text-indent="0.4923in">
        <style:tab-stops>
          <style:tab-stop style:type="left" style:position="1.0826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line-height="150%" fo:margin-right="-0.059in">
        <style:tab-stops>
          <style:tab-stop style:type="left" style:position="5.5125in"/>
        </style:tab-stops>
      </style:paragraph-properties>
    </style:style>
    <style:style style:name="P149" style:parent-style-name="Normal" style:family="paragraph">
      <style:paragraph-properties fo:line-height="150%" fo:margin-right="-0.059in">
        <style:tab-stops>
          <style:tab-stop style:type="left" style:position="5.5125in"/>
        </style:tab-stops>
      </style:paragraph-properties>
    </style:style>
    <style:style style:name="P150" style:parent-style-name="Normal" style:family="paragraph">
      <style:paragraph-properties fo:line-height="150%" fo:margin-right="-0.059in">
        <style:tab-stops>
          <style:tab-stop style:type="left" style:position="5.5125in"/>
        </style:tab-stops>
      </style:paragraph-properties>
    </style:style>
    <style:style style:name="P151" style:parent-style-name="Normal" style:family="paragraph">
      <style:paragraph-properties fo:line-height="150%" fo:margin-right="-0.059in">
        <style:tab-stops>
          <style:tab-stop style:type="left" style:position="5.51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0" draw:name="Object 1" text:anchor-type="as-char" svg:x="0in" svg:y="0in" svg:width="1.11458in" svg:height="0.5625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10"><text:span text:style-name="T11">CIVILINĖS AVIACIJOS ADMINISTRACIJOS</text:span></text:p>
      <text:p text:style-name="P12">DIREKTORIUS</text:p>
      <text:p text:style-name="P13"/>
      <text:p text:style-name="P14">ĮSAKYMAS</text:p>
      <text:p text:style-name="P15">DĖL CIVILINĖS AVIACIJOS ADMINISTRACIJOS DIREKTORIAUS<text:s/></text:p>
      <text:p text:style-name="P16"><text:span text:style-name="T17">2001 M. SPALIO 15 D. ĮSAKYMO NR. 82 „DĖL<text:s/></text:span><text:span text:style-name="T18">BENDROSIOS AVIACIJOS LĖKTUVŲ NAUDOJIMO TAISYKLIŲ PATVIRTINIMO“<text:s/></text:span><text:span text:style-name="T19"><text:s/>PAKEITIMO</text:span></text:p>
      <text:p text:style-name="P20"/>
      <text:p text:style-name="P21">2015 m. liepos 29 d. Nr. 4R-130</text:p>
      <text:p text:style-name="P22">Vilnius</text:p>
      <text:p text:style-name="P23"/>
      <text:p text:style-name="P24"/>
      <text:p text:style-name="P25"><text:span text:style-name="T26">P a k e i č i<text:s/></text:span><text:span text:style-name="T27">u Bendrosios aviacijos lėktuvų naudojimo taisykles, patvirtintas</text:span><text:span text:style-name="T28"><text:s/>Civilinės aviacijos administracijos direktoriaus 2001 m. spalio 15 d. įsakymu Nr. 82<text:s/></text:span><text:span text:style-name="T29">„Dėl Bendrosios aviacijos lėktuvų naudojimo taisyklių patvirtinimo“</text:span><text:span text:style-name="T30">:</text:span></text:p>
      <text:p text:style-name="P31"><text:span text:style-name="T32">1</text:span><text:span text:style-name="T33">.<text:s/></text:span><text:span text:style-name="T34">Pakeičiu 1.18 punktą ir jį išdėstau</text:span><text:span text:style-name="T35"><text:s/>taip:</text:span></text:p>
      <text:p text:style-name="P36"><text:span text:style-name="T37">„</text:span><text:span text:style-name="T38">1.18</text:span><text:span text:style-name="T39">.<text:s/></text:span><text:span text:style-name="T40">lėktuvo vadas</text:span><text:span text:style-name="T41"><text:s/>– lėktuvo savininko arba naudotojo paskirtas pilotas, atsakingas už orlaivio naudojimą ir saugą viso skrydžio laiku;“</text:span></text:p>
      <text:p text:style-name="P42"><text:span text:style-name="T43">2</text:span><text:span text:style-name="T44">. Papildau 1.34 punktu ir jį išdėstau taip:</text:span></text:p>
      <text:p text:style-name="P45"><text:span text:style-name="T46">„</text:span><text:span text:style-name="T47">1.34</text:span><text:span text:style-name="T48">.<text:s/></text:span><text:span text:style-name="T49">tolimieji skrydžiai virš vandens</text:span><text:span text:style-name="T50"><text:s/>– virš vandens vykdomi skrydžiai, kurių metu orlaivis nuo priverstiniam tūpimui tinkamos sausumos yra nutolęs daugiau kaip 93 kilometrus (50 jūrmylių) arba didesniu nuotoliu už tą, kurį orlaivis kreiseriniu greičiu nuskrenda per 30 minučių, priklausomai nuo to, kuris nuotolis yra mažesnis.“</text:span></text:p>
      <text:p text:style-name="P51"><text:span text:style-name="T52">3</text:span><text:span text:style-name="T53">.<text:s/></text:span><text:span text:style-name="T54">Papildau<text:s/></text:span><text:span text:style-name="T55">24.2 punktu ir jį išdėstau taip:</text:span></text:p>
      <text:p text:style-name="P56"><text:span text:style-name="T57">„</text:span><text:span text:style-name="T58">24.2</text:span><text:span text:style-name="T59">.<text:s/></text:span><text:span text:style-name="T60">Skrydis pagal vizualių skrydžių taisykles (toliau – VST)</text:span><text:span text:style-name="T61">. Lėktuve yra pakankamas degalų ir tepalų kiekis, kuriuo galima:</text:span></text:p>
      <text:p text:style-name="P62"><text:span text:style-name="T63">24.2.1</text:span><text:span text:style-name="T64">. kai skrydis vykdomas dienos metu, nuskristi iki numatytojo tūpimo aerodromo ir skrydį tęsti dar 30 min. kreiseriniame aukštyje; arba</text:span></text:p>
      <text:p text:style-name="P65"><text:span text:style-name="T66">24.2.2</text:span><text:span text:style-name="T67">. kai skrydis vykdomas nakties metu, nuskristi iki numatytojo tūpimo aerodromo ir skrydį tęsti dar 45 min. kreiseriniame aukštyje.“</text:span></text:p>
      <text:p text:style-name="P68"><text:span text:style-name="T69">4</text:span><text:span text:style-name="T70">. Pakeičiu 48 punktą<text:s/></text:span><text:span text:style-name="T71">ir jį išdėstau</text:span><text:span text:style-name="T72"><text:s/>taip:</text:span></text:p>
      <text:p text:style-name="P73"><text:span text:style-name="T74">„</text:span><text:span text:style-name="T75">48</text:span><text:span text:style-name="T76">. Visuose vienvarikliuose<text:s/></text:span><text:span text:style-name="T77">sausumos</text:span><text:span text:style-name="T78"><text:s/>lėktuvuose turi būti po vieną gelbėjimosi liemenę arba lygiavertę individualią plaukimo priemonę kiekvienam lėktuve esančiam žmogui, ir jos turėtų būti padėtos taip, kad žmogus iš savo krėslo arba miegamosios vietos lengvai galėtų pasiekti jam skirtą plaukimo priemonę kai:</text:span></text:p>
      <text:p text:style-name="P79"><text:span text:style-name="T80">48.1</text:span><text:span text:style-name="T81">.<text:s/></text:span><text:span text:style-name="T82">lėktuvas skrenda virš vandens ir atstumas iki kranto viršija didžiausią (ribinį) lėktuvo sklendimo nuotolį.</text:span></text:p>
      <text:p text:style-name="P83"><text:span text:style-name="T84">48.2</text:span><text:span text:style-name="T85">. lėktuvu kylama ar tūpiama į aerodromus ir lėktuvo vado nuomone tūptinės ar kiltinės trajektorija yra virš vandens tokioje padėtyje, kad, atsitikus nelaimei, yra pavojaus lėktuvui tūpti ant vandens.“</text:span></text:p>
      <text:p text:style-name="P86"><text:span text:style-name="T87">5</text:span><text:span text:style-name="T88">. Pakeičiu 49 punktą<text:s/></text:span><text:span text:style-name="T89">ir jį išdėstau taip</text:span><text:span text:style-name="T90">:</text:span></text:p>
      <text:p text:style-name="P91"><text:span text:style-name="T92">„</text:span><text:span text:style-name="T93">49</text:span><text:span text:style-name="T94">. Visuose lėktuvuose, atliekančiuose tolimuosius skrydžius virš vandens, turi būti po vieną gelbėjimosi liemenę arba lygiavertę individualią plaukimo priemonę kiekvienam lėktuve esančiam žmogui, ir jos turi būti padėtos taip, kad žmogus iš savo krėslo arba miegamosios vietos lengvai galėtų pasiekti jam skirtą plaukimo priemonę.“</text:span></text:p>
      <text:p text:style-name="P95"><text:span text:style-name="T96">6</text:span><text:span text:style-name="T97">. Papildau 49</text:span><text:span text:style-name="T98">1<text:s/></text:span><text:span text:style-name="T99">punktu ir jį išdėstau taip:</text:span></text:p>
      <text:p text:style-name="P100"><text:span text:style-name="T101">„</text:span><text:span text:style-name="T102">49</text:span><text:span text:style-name="T103">1</text:span><text:span text:style-name="T104">. Vykdant tolimuosius skrydžius virš vandens, lėktuvo vadas turi įvertinti riziką, kurią sukeltų lėktuvo priverstinis tūpimas ant vandens, lėktuve esančių žmonių saugai. Lėktuvo vadas privalo atsižvelgti į jūros sąlygas, vandens ir oro temperatūrą, nuotolį iki priverstiniam tūpimui tinkamos sausumos vietos, paieškos ir gelbėjimo įrangos priemones ir kitas skrydžio vykdymo sąlygas. Remdamasis atliktu rizikos vertinimu lėktuvo vadas priima sprendimą, ar be įrangos, numatytos 49 punkte, lėktuve papildomai turėtų būti:</text:span></text:p>
      <text:p text:style-name="P105"><text:span text:style-name="T106">49</text:span><text:span text:style-name="T107">1</text:span><text:span text:style-name="T108">.1</text:span><text:span text:style-name="T109">. tiek gelbėjimo plaustų, kad užtektų visiems lėktuve esantiems žmonėms išgelbėti, ir juos lengva būtų naudoti avarinėmis aplinkybėmis, taip pat kita avarinė gelbėjimo įranga, įskaitant gyvybės užtikrinimo priemones, kurios atitiktų skrydžio sąlygas;</text:span></text:p>
      <text:p text:style-name="P110"><text:span text:style-name="T111">49</text:span><text:span text:style-name="T112">1</text:span><text:span text:style-name="T113">.2</text:span><text:span text:style-name="T114">. įranga</text:span><text:span text:style-name="T115">, nelaimės signalui perduoti.“<text:s/></text:span></text:p>
      <text:p text:style-name="P116"><text:span text:style-name="T117">7</text:span><text:span text:style-name="T118">. Pakeičiu 77 punktą ir jį išdėstau taip:</text:span></text:p>
      <text:p text:style-name="P119"><text:span text:style-name="T120">„</text:span><text:span text:style-name="T121">77</text:span><text:span text:style-name="T122">. Lėktuvo vadas avarijos ar incidento metu atsako už visus su skrydžiu susijusių skrydžio savirašių įrašus ir, jei tai būtina, pačius skrydžio savirašius, taip pat ir už jų saugojimą patikimoje vietoje iki jų atitinkamo perdavimo.“</text:span></text:p>
      <text:p text:style-name="P123"><text:span text:style-name="T124">8</text:span><text:span text:style-name="T125">. Pakeičiu 80 punktą ir jį išdėstau taip:</text:span></text:p>
      <text:p text:style-name="P126"><text:span text:style-name="T127">„</text:span><text:span text:style-name="T128">80</text:span><text:span text:style-name="T129">. Visuose lėktuvuose, vykdančiuose tarptautinius skrydžius ar skrendančiuose Lietuvos Respublikos oro erdve, kurie virš vandens nutolsta didesniu kaip 12 jūrmylių nuotoliu <text:s/>nuo priverstiniam tūpimui tinkamos sausumos vietos arba atliekantiems skrydžius virš<text:s/></text:span><text:span text:style-name="T130">50 punkte nurodytų specialiai pažymėtų sausumos rajonų</text:span><text:span text:style-name="T131">, turi būti:</text:span></text:p>
      <text:p text:style-name="P132"><text:span text:style-name="T133">80.1</text:span><text:span text:style-name="T134">. bent vienas bet kurio tipo ELT lėktuvuose, kurių tinkamumo skraidyti pažymėjimai pirmąkart buvo išduoti iki 2008 m liepos 1 d.;</text:span></text:p>
      <text:p text:style-name="P135"><text:span text:style-name="T136">80.2</text:span><text:span text:style-name="T137">. bent vienas automatinis ELT lėktuvuose, kurių tinkamumo skraidyti pažymėjimai pirmąkart buvo išduoti po 2008 m liepos 1 d., arba skrydžių įgulos nario ar keleivio nešiojamas gelbėjimosi ELT (ELT(S) arba asmeninis radiolokacinis švyturys (PLB), kai didžiausioji sertifikuota keleivių krėslų konfigūracija yra šeši arba mažiau krėslų.“</text:span></text:p>
      <text:p text:style-name="P138"><text:span text:style-name="T139">9</text:span><text:span text:style-name="T140">. Pripažįstu netekusiu galios 81 ir 82 punktus.</text:span></text:p>
      <text:p text:style-name="P141"><text:span text:style-name="T142">10</text:span><text:span text:style-name="T143">. Pakeičiu 83 punktą ir jį išdėstau taip:</text:span></text:p>
      <text:p text:style-name="P144"><text:span text:style-name="T145">„</text:span><text:span text:style-name="T146">83</text:span><text:span text:style-name="T147">. ELT įranga, nurodyta 80 punkte, turi veikti pagal Tarptautinės civilinės aviacijos konvencijos 10 priedo III tomo nuostatas.“</text:span></text:p>
      <text:p text:style-name="P148"/>
      <text:p text:style-name="P149"/>
      <text:p text:style-name="P150"/>
      <text:p text:style-name="P151"><text:span text:style-name="T152">Direktorius</text:span><text:span text:style-name="T153"><text:tab/>Joris Gint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7in"/>
      </style:footer-style>
    </style:page-layout>
    <style:style style:name="P2" style:parent-style-name="Normal" style:family="paragraph">
      <style:paragraph-properties style:punctuation-wrap="simple" fo:text-align="end"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HelveticaLT" fo:font-size="4pt" style:font-size-asian="4pt" fo:language="en" fo:country="GB"/>
    </style:style>
    <style:style style:name="P4" style:parent-style-name="Normal" style:family="paragraph">
      <style:paragraph-properties style:punctuation-wrap="simple" fo:text-align="end" style:vertical-align="baseline">
        <style:tab-stops>
          <style:tab-stop style:type="center" style:position="2.9527in"/>
          <style:tab-stop style:type="right" style:position="5.9055in"/>
        </style:tab-stops>
      </style:paragraph-properties>
    </style:style>
    <style:style style:name="T5" style:parent-style-name="DefaultParagraphFont" style:family="text">
      <style:text-properties style:font-size-complex="12pt" fo:language="en" fo:country="GB"/>
    </style:style>
    <style:style style:name="P6"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ext:p text:style-name="P2"/>
        <text:p text:style-name="P3"/>
      </style:header>
      <style:footer>
        <text:p text:style-name="P4"><text:span text:style-name="T5"><text:page-number text:fixed="false">3</text:page-number></text:span></text:p>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 User</dc:creator>
    <meta:creation-date>2015-08-05T11:05:00Z</meta:creation-date>
    <dc:date>2015-08-05T11:05:00Z</dc:date>
    <meta:print-date>2015-08-03T08:22:00Z</meta:print-date>
    <meta:template xlink:href="Normal" xlink:type="simple"/>
    <meta:editing-cycles>2</meta:editing-cycles>
    <meta:editing-duration>PT0S</meta:editing-duration>
    <meta:document-statistic meta:page-count="3" meta:paragraph-count="43" meta:word-count="688" meta:character-count="4936" meta:row-count="165" meta:non-whitespace-character-count="4291"/>
  </office:meta>
</office:document-meta>
</file>