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rugsėjo 15 d. Nr. 27V-129</text:p>
      <text:p text:style-name="P16">Vilnius</text:p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</text:span><text:span text:style-name="T22">Uždaroji akcinė bendrovė „Viešųjų pirkimų ekspertų grupė</text:span><text:span text:style-name="T23">“ žodžius „</text:span><text:span text:style-name="T24">Uždaroji akcinė bendrovė Vilniaus konferencijų centras</text:span><text:span text:style-name="T25">“.</text:span></text:p>
      <text:p text:style-name="P26"/>
      <text:p text:style-name="P27"/>
      <text:p text:style-name="P28"/>
      <text:p text:style-name="P29">Direktoriaus pavaduotoja,</text:p>
      <text:p text:style-name="P30"><text:span text:style-name="T31">laikinai vykdanti direktoriaus funkcijas</text:span><text:span text:style-name="T32"><text:tab/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9T19:42:00Z</meta:creation-date>
    <dc:date>2016-03-09T19:42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75" meta:row-count="29" meta:non-whitespace-character-count="686"/>
  </office:meta>
</office:document-meta>
</file>