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justify" fo:line-height="107%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7 M. GEGUŽĖS 15 D. ĮSAKYMO NR. 1V-368 „DĖL LIETUVOS RESPUBLIKOS VYRIAUSYBĖS EKSTREMALIŲ SITUACIJŲ KOMISIJOS PERSONALINĖS SUDĖTIES PATVIRTINIMO“ PAKEITIMO</text:p>
      <text:p text:style-name="P14"/>
      <text:p text:style-name="P15">2020 m. rugsėjo 16 d. Nr. 1V-944</text:p>
      <text:p text:style-name="P16">Vilnius</text:p>
      <text:p text:style-name="P17"/>
      <text:p text:style-name="P18"><text:span text:style-name="T19">Pakeičiu</text:span><text:s/>Lietuvos Respublikos vidaus reikalų ministro 2017 m. gegužės 15 d. įsakymą Nr. 1V-368<text:s/><text:span text:style-name="T20">„</text:span><text:span text:style-name="T21">Dėl Lietuvos Respublikos Vyriausybės ekstremalių situacijų komisijos</text:span><text:span text:style-name="T22"><text:s/>personalinės sudėties patvirtinimo“<text:s/></text:span><text:span text:style-name="T23">ir 1 punktą išdėstau taip:</text:span></text:p>
      <text:p text:style-name="P24">„1.<text:s/><text:span text:style-name="T25">Tvirtinu</text:span><text:s/>šią Lietuvos Respublikos Vyriausybės ekstremalių situacijų komisijos (toliau – komisija) personalinę sudėtį:</text:p>
      <text:p text:style-name="P26">Rita Tamašunienė, vidaus reikalų ministrė (komisijos pirmininkė);</text:p>
      <text:p text:style-name="P27">Česlovas Mulma, vidaus reikalų viceministras (komisijos pirmininko pavaduotojas);</text:p>
      <text:p text:style-name="P28">Gintaras Aliksandravičius, Lietuvos Respublikos susisiekimo ministerijos kancleris;</text:p>
      <text:p text:style-name="P29">Daiva Beliackienė, Lietuvos Respublikos krašto apsaugos ministerijos kanclerė;</text:p>
      <text:p text:style-name="P30">Remigijus Bridikis, Lietuvos Respublikos valstybės saugumo departamento direktoriaus pavaduotojas;</text:p>
      <text:p text:style-name="P31">Tomas Daukantas, Lietuvos Respublikos švietimo, mokslo ir sporto ministerijos kancleris;</text:p>
      <text:p text:style-name="P32">Ramūnas Dilba, Lietuvos Respublikos energetikos ministerijos kancleris;</text:p>
      <text:p text:style-name="P33">Saulius Greičius, Priešgaisrinės apsaugos ir gelbėjimo departamento prie Vidaus reikalų ministerijos direktorius;</text:p>
      <text:p text:style-name="P34">Alenas Gumuliauskas, Lietuvos Respublikos ekonomikos ir inovacijų ministerijos kancleris;</text:p>
      <text:p text:style-name="P35">Ernestas Jurkonis, teisingumo viceministras;</text:p>
      <text:p text:style-name="P36">Rustamas Liubajevas, Valstybės sienos apsaugos tarnybos prie Lietuvos Respublikos vidaus reikalų ministerijos vadas;</text:p>
      <text:p text:style-name="P37">Arminas Mockevičius, Lietuvos Respublikos aplinkos ministerijos kancleris;</text:p>
      <text:p text:style-name="P38">Jovita Neliupšienė, Lietuvos Respublikos užsienio reikalų ministerijos kanclerė;</text:p>
      <text:p text:style-name="P39">Arnoldas Pikžirnis, Lietuvos Respublikos Ministro Pirmininko patarėjas;</text:p>
      <text:p text:style-name="P40">Renatas Požėla, Lietuvos policijos generalinis komisaras;</text:p>
      <text:p text:style-name="P41">Darius Sadeckas, finansų viceministras;</text:p>
      <text:p text:style-name="P42">Algirdas Šešelgis, sveikatos apsaugos viceministras;</text:p>
      <text:p text:style-name="P43">Laimonas Ubavičius, Lietuvos Respublikos kultūros ministerijos kancleris;</text:p>
      <text:p text:style-name="P44">Karolis Vaitkevičius, Lietuvos Respublikos socialinės apsaugos ir darbo ministerijos kancleris;</text:p>
      <text:p text:style-name="P45">Gintautas Zenkevičius, Lietuvos kariuomenės Gynybos štabo viršininkas;</text:p>
      <text:p text:style-name="P46">Lina Zinkevičienė, Lietuvos Respublikos žemės ūkio ministerijos kanclerė.“</text:p>
      <text:p text:style-name="Normal"/>
      <text:p text:style-name="P47"/>
      <text:p text:style-name="P48"/>
      <text:p text:style-name="P49">Vidaus reikalų ministrė<text:tab/><text:tab/><text:tab/><text:tab/><text:tab/>Rita Tamašun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9-16T13:28:00Z</meta:creation-date>
    <dc:date>2020-09-16T13:28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8" meta:character-count="2315" meta:row-count="77" meta:non-whitespace-character-count="2083"/>
  </office:meta>
</office:document-meta>
</file>