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1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text-transform="uppercase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text-transform="uppercase" fo:color="#4F2683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fo:letter-spacing="0.0138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VIETINĖS RINKLIAVOS UŽ KOMUNALINIŲ ATLIEKŲ SURINKIMĄ IŠ ATLIEKŲ TURĖTOJŲ IR ATLIEKŲ TVARKYMĄ LENGVATŲ TAIKYMO</text:p>
      <text:p text:style-name="P12"/>
      <text:p text:style-name="P13">2018 m. vasario 14<text:s/>d.<text:tab/>Nr. T1-26<text:s/></text:p>
      <text:p text:style-name="P14">Pasvalys</text:p>
      <text:p text:style-name="P15"/>
      <text:p text:style-name="P16"/>
      <text:p text:style-name="P17"><text:span text:style-name="T18">Vadovaudamasi Lietuvos Respublikos vietos savivaldos įstatymo 16 straipsnio 2 dalies 18 punktu,</text:span><text:span text:style-name="T19"><text:s/></text:span><text:span text:style-name="T20">Lietuvos Respublikos rinkliavų įstatymo 12 straipsnio 3 punktu ir Pasvalio rajono savivaldybės vietinės rinkliavos už komunalinių atlie</text:span><text:span text:style-name="T21">kų surinkimą iš atliekų turėtojų ir atliekų tvarkymą nuostatų, patvirtintų Pasvalio rajono savivaldybės tarybos 2017 m. birželio 20 d. sprendimu Nr. T1-155<text:s/></text:span><text:span text:style-name="T22">„</text:span><text:span text:style-name="T23">Dėl pritarimo<text:s/></text:span><text:span text:style-name="T24">dvinarės įmokos už komunalinių atliekų surinkimą ir tvarkymą įvedimo Pasvalio rajone<text:s/></text:span><text:span text:style-name="T25">galimybių studijai</text:span><text:span text:style-name="T26"><text:s/>ir Pasvalio rajono savivaldybės vietinės rinkliavos už komunalinių atliekų surinkimą<text:s/></text:span><text:span text:style-name="T27">iš atliekų turėtojų ir atliekų<text:s/></text:span><text:span text:style-name="T28">tvarkymą dydžio nustatymo metodikos ir nuostatų<text:s/></text:span><text:span text:style-name="T29">patvirtinimo“, 58 punktu, Pasvalio rajono savivaldybės taryba<text:s/></text:span><text:span text:style-name="T30">nusprendžia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fiziniam ir juridiniam asmeniui, Pasvalio rajono savivaldybės teritorijoje valdančiam, naudojančiam, disponuojančiam po stichinės nelaimės ar gaisro netinkamu naudoti/gyventi ar fiziškai sunaikintu nekilnojamojo turto objektu,<text:s/></text:span><text:span text:style-name="T37">taikoma vietinės rinkliavos už komunalinių atliekų surinkimą iš atliekų turėtojų ir atliekų tvarkymą lengvata – 100 proc. atleidimas nuo pastoviosios įmokos dalies;</text:span></text:p>
      <text:p text:style-name="P38"><text:span text:style-name="T39">1.2</text:span><text:span text:style-name="T40">. fiziniam ar juridiniam asmeniui, Pasvalio rajono savivaldybės teritorijoje valdanč</text:span><text:span text:style-name="T41">iam, naudojančiam, disponuojančiam pramonės, gamybos paskirties nekilnojamojo turto objektus, taikoma vietinės rinkliavos už komunalinių atliekų surinkimą iš atliekų turėtojų ir atliekų tvarkymą lengvata – 10 proc. atleidimas nuo pastoviosios įmokos dalies</text:span><text:span text:style-name="T42">;</text:span></text:p>
      <text:p text:style-name="P43"><text:span text:style-name="T44">1.3</text:span><text:span text:style-name="T45">. fiziniam ar juridiniam asmeniui, Pasvalio rajono savivaldybės teritorijoje valdančiam, naudojančiam, disponuojančiam sandėliavimo, žemės ūkio produkcijai auginti, gaminti ir laikyti skirti objektai – kiaulidės, karvidės, arklidės, veršidės,<text:s/></text:span><text:span text:style-name="T46">paukštidės, šiltnamiai nekilnojamojo turto objektus, taikoma vietinės rinkliavos už komunalinių atliekų surinkimą iš atliekų turėtojų ir atliekų tvarkymą lengvata – 10 proc. atleidimas nuo pastoviosios įmokos dalies;</text:span></text:p>
      <text:p text:style-name="P47"><text:span text:style-name="T48">1.4</text:span><text:span text:style-name="T49">. religinėms bendruomenėms ir<text:s/></text:span><text:span text:style-name="T50">bendrijoms, Pasvalio rajono savivaldybės teritorijoje valdančioms, naudojančioms, disponuojančioms religinės paskirties pastatus, taikoma vietinės rinkliavos už komunalinių atliekų surinkimą iš atliekų turėtojų ir atliekų tvarkymą lengvata – 100 proc. atle</text:span><text:span text:style-name="T51">idimas nuo pastoviosios įmokos dalies;</text:span></text:p>
      <text:p text:style-name="P52"><text:span text:style-name="T53">1.5</text:span><text:span text:style-name="T54">. kaimo bendruomenėms, Pasvalio rajono savivaldybės teritorijoje valdančioms, naudojančioms, disponuojančioms bendruomeninės paskirties pastatus, taikoma vietinės rinkliavos už komunalinių atliekų surinkimą iš<text:s/></text:span><text:span text:style-name="T55">atliekų turėtojų ir atliekų tvarkymą lengvata – <text:s/>nustatomas 5 Eur metinis pastoviosios rinkliavos dalies mokestis, atleidžiant nuo kintamosios dalies. Lengvata taikoma tik vienam bendruomenės nekilnojamojo turto vienetui;</text:span></text:p>
      <text:p text:style-name="P56"><text:span text:style-name="T57">1.6</text:span><text:span text:style-name="T58">.</text:span><text:span text:style-name="T59"><text:s/></text:span><text:span text:style-name="T60">šeimoms, auginančioms 4 i</text:span><text:span text:style-name="T61">r daugiau nepilnamečių vaikų, taikoma vietinės rinkliavos už komunalinių atliekų surinkimą iš atliekų turėtojų ir atliekų tvarkymą lengvata – kintamoji rinkliavos dalis skaičiuojama tik už keturis vaikus, už penktą ir kitus – neskaičiuojama.</text:span></text:p>
      <text:p text:style-name="P62"><text:span text:style-name="T63">2</text:span><text:span text:style-name="T64">. Asmen</text:span><text:span text:style-name="T65">ys, norintys, kad jiems būtų suteikta šio sprendimo 1.1 papunktyje nustatyta lengvata, UAB Panevėžio regiono atliekų centrui turi pateikti:</text:span></text:p>
      <text:p text:style-name="P66"><text:span text:style-name="T67">2.1</text:span><text:span text:style-name="T68">. prašymą;</text:span></text:p>
      <text:p text:style-name="P69"><text:span text:style-name="T70">2.2</text:span><text:span text:style-name="T71">. pažymą iš Priešgaisrinės apsaugos ir gelbėjimo departamento prie Vidaus reikalų ministerijo</text:span><text:span text:style-name="T72">s Panevėžio apskrities priešgaisrinės gelbėjimo tarnybos apie kilusį gaisrą ir/ar kilusią stichinę nelaimę;</text:span></text:p>
      <text:p text:style-name="P73"><text:span text:style-name="T74">2.3</text:span><text:span text:style-name="T75">. Statinio (-ių) techninės priežiūros patikrinimo aktą (jeigu nekilnojamojo turto objektas yra netinkamas naudoti/gyventi ar fiziškai sunaiki</text:span><text:span text:style-name="T76">ntas).<text:s/></text:span></text:p>
      <text:p text:style-name="P77"><text:span text:style-name="T78">3</text:span><text:span text:style-name="T79">. Šio sprendimo 1.1 papunktyje nurodyta lengvata taikoma iki pastatas taps tinkamu naudoti, tačiau ne ilgiau kaip 1 metus nuo stichinės nelaimės ar gaisro dienos.</text:span></text:p>
      <text:p text:style-name="P80">4. Nustatyti, kad šis sprendimas įsigalioja 2018 m. kovo 1 d.</text:p>
      <text:p text:style-name="P81"><text:span text:style-name="T82">Sprendimas p</text:span><text:span text:style-name="T83">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4"/>
      <text:p text:style-name="P85"/>
      <text:p text:style-name="P86"/>
      <text:p text:style-name="P87">Savivaldybės meras <text:s text:c="12"/><text:s text:c="78"/>Gintautas Gegužin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2-19T13:53:00Z</meta:creation-date>
    <dc:date>2018-02-19T13:5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542" meta:character-count="4310" meta:row-count="174" meta:non-whitespace-character-count="3838"/>
  </office:meta>
</office:document-meta>
</file>