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, MOKSLO IR SPORTO MINISTRO<text:s/></text:span><text:span text:style-name="T16">2021 M. LIEPOS 9 D.<text:s/></text:span><text:span text:style-name="T17">ĮSAKYMO<text:s/></text:span><text:span text:style-name="T18">NR. V-1255</text:span><text:span text:style-name="T19"><text:s/>„</text:span><text:span text:style-name="T20">D</text:span><text:span text:style-name="T21">ĖL SLAUGOS IR AKUŠERIJOS STUDIJŲ KRYPTIES APRAŠO PATVIRTINIMO</text:span><text:span text:style-name="T22">“<text:s/></text:span><text:span text:style-name="T23">pakeitimo</text:span></text:p>
      <text:p text:style-name="P24"/>
      <text:h text:style-name="P25" text:outline-level="3">2022 m. vasario 3 d. Nr. V-169</text:h>
      <text:p text:style-name="P26">Vilnius</text:p>
      <text:p text:style-name="P27"/>
      <text:p text:style-name="P28"/>
      <text:p text:style-name="P29"><text:span text:style-name="T30">P a k e i č i u Slaugos ir akušerijos studijų krypties aprašą, patvirtintą Lietuvos Respublikos švietimo, mokslo ir sporto ministro</text:span><text:s/>2021 m. liepos 9 d. įsakymu Nr. V-1255 „Dėl<text:s/><text:span text:style-name="T31">Slaugos ir akušerijos studijų krypties<text:s/></text:span>aprašo patvirtinimo“<text:span text:style-name="T32">:</text:span></text:p>
      <text:p text:style-name="P33"><text:span text:style-name="T34">1</text:span><text:span text:style-name="T35">. Pakeičiu<text:s/></text:span>5 punktą ir išdėstau jį taip:</text:p>
      <text:p text:style-name="P36">„5.<text:s/><text:span text:style-name="T37">Į slaugos ir akušerijos krypties antrosios studijų pakopos studijų programas, suteikiančias išplėstinės praktikos slaugytojo kvalifikaciją, gali būti priimami asmenys, turintys sveikatos mokslų<text:s/></text:span>profesinio bakalauro arba<text:span text:style-name="T38"><text:s/></text:span><text:span text:style-name="T39">bakalauro laipsnį, bendrosios praktikos slaugytojo kvalifikaciją ir atitinkantys universiteto nustatytus reikalavimus.“</text:span></text:p>
      <text:p text:style-name="P40"><text:span text:style-name="T41">2</text:span><text:span text:style-name="T42">. Pakeičiu 6 punktą ir išdėstau jį taip:</text:span></text:p>
      <text:p text:style-name="P43"><text:span text:style-name="T44">„</text:span><text:span text:style-name="T45">6</text:span><text:span text:style-name="T46">. Į slaugos ir akušerijos krypties antrosios studijų pakopos studijų programas, nesuteikiančias profesinės kvalifikacijos, gali būti priimami asmenys, turintys<text:s/></text:span>profesinio bakalauro arba<text:span text:style-name="T47"><text:s/></text:span><text:span text:style-name="T48">bakalauro laipsnį, bendrosios praktikos slaugytojo ir (arba) akušerio kvalifikaciją ir atitinkantys universiteto nustatytus reikalavimus.“</text:span></text:p>
      <text:p text:style-name="P49"/>
      <text:p text:style-name="P50"/>
      <text:p text:style-name="P51"/>
      <text:p text:style-name="P52"><text:span text:style-name="T53">Švietimo, mokslo ir sporto ministrė</text:span><text:span text:style-name="T54"><text:tab/></text:span><text:span text:style-name="T55"><text:tab/></text:span><text:span text:style-name="T56"><text:tab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857ab7-efa0-487f-beb8-f606b09a5f97</dc:title>
    <meta:initial-creator>Remeisienė Eglė</meta:initial-creator>
    <dc:creator>adlibuser</dc:creator>
    <meta:creation-date>2022-02-03T07:36:00Z</meta:creation-date>
    <dc:date>2022-02-03T07:36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4" meta:word-count="170" meta:character-count="1346" meta:row-count="23" meta:non-whitespace-character-count="1180"/>
  </office:meta>
</office:document-meta>
</file>