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style:punctuation-wrap="simple"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41in"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50%"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font-style="italic" style:font-style-asian="italic" style:font-style-complex="italic"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font-style="italic" style:font-style-asian="italic" style:font-style-complex="italic"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font-style="italic" style:font-style-asian="italic" style:font-style-complex="italic"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ga" fo:country="IE"/>
    </style:style>
    <style:style style:name="T103" style:parent-style-name="DefaultParagraphFont" style:family="text">
      <style:text-properties fo:font-style="italic" style:font-style-asian="italic" style:font-style-complex="italic" style:font-size-complex="12pt" fo:language="ga" fo:country="IE"/>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ga" fo:country="IE"/>
    </style:style>
    <style:style style:name="T106" style:parent-style-name="DefaultParagraphFont" style:family="text">
      <style:text-properties fo:font-style="italic" style:font-style-asian="italic" style:font-style-complex="italic" style:font-size-complex="12pt" fo:language="ga" fo:country="IE"/>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line-height="150%" fo:text-indent="0.5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middle" fo:line-height="150%" fo:text-indent="0.5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middle" fo:line-height="150%"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style:vertical-align="baseline">
        <style:tab-stops>
          <style:tab-stop style:type="left" style:position="5.0208in"/>
        </style:tab-stops>
      </style:paragraph-properties>
    </style:style>
    <style:style style:name="P125" style:parent-style-name="Normal" style:family="paragraph">
      <style:paragraph-properties style:punctuation-wrap="simple" style:vertical-align="baseline">
        <style:tab-stops>
          <style:tab-stop style:type="left" style:position="5.0208in"/>
        </style:tab-stops>
      </style:paragraph-properties>
    </style:style>
    <style:style style:name="P126" style:parent-style-name="Normal" style:family="paragraph">
      <style:paragraph-properties style:punctuation-wrap="simple" style:vertical-align="baseline">
        <style:tab-stops>
          <style:tab-stop style:type="left" style:position="5.0208in"/>
        </style:tab-stops>
      </style:paragraph-properties>
    </style:style>
    <style:style style:name="P127"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8 m. Vasario 6 d. įsakymo nr. 3d-59 „dėl lietuvos kaimo plėtros 2007–2013 metų programos priemonės „</text:span><text:span text:style-name="T15">PIRMAS žemės ūkio paskirties ŽEMĖS apželdinimas mišku</text:span><text:span text:style-name="T16">“ įgyvendinimo taisyklių patvirtinimo“ pakeitimo</text:span></text:p>
      <text:p text:style-name="P17"/>
      <text:p text:style-name="P18">2024 m. kovo 8 d. Nr.<text:s/><text:span text:style-name="T19">3D-189</text:span></text:p>
      <text:p text:style-name="P20">Vilnius</text:p>
      <text:p text:style-name="P21"/>
      <text:p text:style-name="P22"/>
      <text:p text:style-name="P23"><text:span text:style-name="T24">P a k e i č i u Lietuvos Respublikos žemės ūkio ministro 2008 m. vasario 6 d. <text:s/>įsakymą Nr. 3D-59 „Dėl Lietuvos kaimo plėtros 2007–2013 metų programos priemonės „Pirmas žemės ūkio paskirties žemės apželdinimas mišku“ įgyvendinimo taisyklių patvirtinimo“:</text:span></text:p>
      <text:p text:style-name="P25"><text:span text:style-name="T26">1</text:span><text:span text:style-name="T27">.<text:s/></text:span><text:span text:style-name="T28">Pakeičiu preambulę ir ją išdėstau taip:</text:span></text:p>
      <text:p text:style-name="P29"><text:span text:style-name="T30">„Vadovaudamasi<text:s/></text:span><text:span text:style-name="T31">2021 m. gruodžio 2 d. Europos Parlamento ir Tarybos reglamentu (ES) Nr. 2021/2115, kuriuo nustatomos<text:s/></text:span><text:span text:style-name="T32">valstybių narių pagal bendrą žemės ūkio politiką rengtinų<text:s/></text:span><text:soft-page-break/><text:span text:style-name="T33">strateginių planų (BŽŪP strateginių planų), finansuotinų iš Europos žemės ūkio garantijų fondo (EŽŪGF) ir iš Europos žemės ūkio fondo kaimo plėtrai (EŽŪFKP), rėmimo taisyklės ir panaikinami reglamentai (ES) Nr. 1305/2013 ir (ES) Nr. 1307/2013</text:span><text:span text:style-name="T34">, su visais pakeitimais,<text:s/></text:span><text:span text:style-name="T35">2022 m. spalio 17 d. Komisijos deleguotuoju reglamentu (ES) 2022/2527, kuriuo panaikinamas Deleguotasis reglamentas (ES) 807/2014, kuriuo papildomas Europos Parlamento ir Tarybos reglamentas (ES) Nr. 1305/2013 dėl paramos kaimo plėtrai, teikiamos Europos žemės ūkio fondo kaimo plėtrai (EŽŪFKP) lėšomis, ir nustatomos pereinamojo laikotarpio nuostatos, įgyvendindama Lietuvos Respublikos Vyriausybės 2007 m. vasario 13 d. nutarimo Nr. 189 „Dėl valstybės institucijų ir įstaigų, savivaldybių ir kitų juridinių asmenų, atsakingų už Europos žemės ūkio fondo kaimo plėtrai priemonių įgyvendinimą, paskyrimo“ 1 punktą ir siekdama efektyviai panaudoti EŽŪFKP lėšas,</text:span><text:span text:style-name="T36">“.</text:span></text:p>
      <text:p text:style-name="P37"><text:span text:style-name="T38">2</text:span><text:span text:style-name="T39">. Pakeičiu nurodytu įsakymu patvirtintas Lietuvos kaimo plėtros 2007–2013 metų programos priemonės „Pirmas žemės ūkio paskirties žemės apželdinimas mišku</text:span><text:span text:style-name="T40">“</text:span><text:span text:style-name="T41"><text:s/>įgyvendinimo taisykles:</text:span></text:p>
      <text:p text:style-name="P42"><text:span text:style-name="T43">2.1</text:span><text:span text:style-name="T44">. Pakeičiu<text:s/></text:span><text:span text:style-name="T45">2 punktą ir jį išdėstau taip</text:span><text:span text:style-name="T46">:</text:span></text:p>
      <text:p text:style-name="P47"><text:span text:style-name="T48">„</text:span><text:span text:style-name="T49">2</text:span><text:span text:style-name="T50">. Taisyklės parengtos vadovaujantis 2021<text:s/></text:span><text:span text:style-name="T51">m. gruodžio 2 d. Europos Parlamento ir Tarybos reglamentu (ES) Nr. 2021/2115, kuriuo nustatomos<text:s/></text:span><text:span text:style-name="T52">valstybių narių pagal bendrą žemės ūkio<text:s/></text:span><text:soft-page-break/><text:span text:style-name="T53">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span text:style-name="T54">, su visais pakeitimais,<text:s/></text:span><text:span text:style-name="T55">2022 m. spalio 17 d. Komisijos deleguotuoju reglamentu (ES) 2022/2527, kuriuo panaikinamas Deleguotasis reglamentas (ES) 807/2014, kuriuo papildomas Europos Parlamento ir Tarybos reglamentas (ES) Nr. 1305/2013 dėl paramos kaimo plėtrai, teikiamos Europos žemės ūkio fondo kaimo plėtrai (EŽŪFKP) lėšomis, ir nustatomos pereinamojo laikotarpio nuostatos, 2013 m. gruodžio 18 d. Komisijos reglamentu (ES) Nr. 1407/2013 dėl Sutarties dėl Europos Sąjungos veikimo 107 ir 108 straipsnių taikymo </text:span><text:span text:style-name="T56">de minimis</text:span><text:span text:style-name="T57"> pagalbai (toliau – Komisijos reglamentas Nr. (ES) 1407/2013), su visais pakeitimas, 2023 m. gruodžio 13 d. Komisijos reglamentu (ES) 2023/2831 dėl Sutarties dėl Europos Sąjungos veikimo 107 ir 108 straipsnių taikymo </text:span><text:span text:style-name="T58">de minimis</text:span><text:span text:style-name="T59"> pagalbai (toliau – Komisijos reglamentas (ES) 2023/2831), Lietuvos kaimo plėtros 2007–2013 metų programa, patvirtinta 2007 m. spalio 19 d. Komisijos sprendimu Nr. C(2007)5076 (toliau – Programa), Lietuvos Respublikos Vyriausybės 2007 m. vasario 13 d. nutarimu Nr. 189 „Dėl valstybės institucijų ir įstaigų, savivaldybių ir kitų juridinių asmenų, atsakingų už Europos žemės ūkio fondo kaimo plėtrai priemonių įgyvendinimą, paskyrimo“ ir Lietuvos kaimo plėtros 2007–2013 metų programos administravimo taisyklėmis, patvirtintomis Lietuvos Respublikos žemės ūkio ministro 2007 m. balandžio 6 d. įsakymu Nr. 3D-153 „</text:span><text:span text:style-name="T60">Dėl Lietuvos kaimo plėtros 2007–2013 metų programos administravimo taisyklių patvirtinimo</text:span><text:span text:style-name="T61">“ (toliau – Programos administravimo taisyklės).“</text:span></text:p>
      <text:p text:style-name="P62"><text:span text:style-name="T63">2.2</text:span><text:span text:style-name="T64">. Pakeičiu 55 punktą ir jį išdėstau taip:</text:span></text:p>
      <text:p text:style-name="P65"><text:span text:style-name="T66">„</text:span><text:span text:style-name="T67">55</text:span><text:span text:style-name="T68">. Agentūra, vadovaudamasi Suteiktos valstybės pagalbos<text:s/></text:span><text:span text:style-name="T69">ir nereikšmingos (</text:span><text:span text:style-name="T70">de minimis)<text:s/></text:span><text:span text:style-name="T71">pagalbos</text:span><text:span text:style-name="T72"><text:s/>registro nuostatais, patvirtintais Lietuvos Respublikos Vyriausybės 2005 m. sausio 19 d. nutarimu Nr. 35 „Dėl Suteiktos valstybės pagalbos<text:s/></text:span><text:span text:style-name="T73">ir nereikšmingos (</text:span><text:span text:style-name="T74">de minimis)<text:s/></text:span><text:span text:style-name="T75">pagalbos</text:span><text:span text:style-name="T76"><text:s/>registro nuostatų patvirtinimo“, patikrina, ar parama pagal Priemonę skiriama nepažeidžiant nereikšmingos (</text:span><text:span text:style-name="T77">de minimis)</text:span><text:span text:style-name="T78"><text:s/>pagalbos teikimo reikalavimų, taikomų vadovaujantis 2006 m. gruodžio 15 d. Komisijos reglamentu (EB) Nr. 1998/2006 dėl Sutarties 87 ir 88 straipsnių taikymo<text:s/></text:span><text:span text:style-name="T79">de minimis</text:span><text:span text:style-name="T80"><text:s/>pagalbai (taikoma paraiškoms ir kasmetinėms išmokoms, dėl kurių sprendimai skirti paramą priimti iki 2014 m. birželio 30 d.), arba Komisijos reglamentu (ES) Nr. 1407/2013 (taikoma paraiškoms ir kasmetinėms išmokoms, dėl kurių sprendimai skirti paramą arba išmokėti išmoką priimami nuo 2014 m. liepos 1 d. iki 2024 m. birželio 30 d.), arba Komisijos reglamentu (ES) 2023/2831 (taikoma kasmetinėms išmokoms, mokamoms už 2024 (ir vėlesnius) metus, dėl kurių išmokėjimo sprendimai priimami nuo 2024 m. liepos 1 d.). Parama skiriama nepažeidžiant Komisijos reglamento (ES) Nr. 1407/2013 1</text:span><text:span text:style-name="T81">, 3 ir 5 straipsnio ir (arba)<text:s/></text:span><text:span text:style-name="T82">Komisijos<text:s/></text:span><text:span text:style-name="T83">reglamento (ES) 2023/2831 1, 3 ir 5 straipsnio nuostatų.</text:span></text:p>
      <text:p text:style-name="P84"><text:span text:style-name="T85">Agentūra, prieš suteikdama paramą, Suteiktos valstybės pagalbos<text:s/></text:span><text:span text:style-name="T86">ir nereikšmingos (</text:span><text:span text:style-name="T87">de minimis)<text:s/></text:span><text:span text:style-name="T88">pagalbos</text:span><text:span text:style-name="T89"><text:s/>registre (toliau – Registras) turi patikrinti, ar suteikus paramą<text:s/></text:span><text:span text:style-name="T90">subjektui (t. y. bet kokiam ekonominę veiklą vykdančiam subjektui, nepaisant jo teisinio statuso ir finansavimo būdų, atitinkančiam Komisijos reglamento (ES) Nr. 1407/2013</text:span><text:span text:style-name="T91"><text:s/>2 straipsnio 2 dalyje arba Komisijos reglamento (ES) 2023/2831</text:span><text:span text:style-name="T92"><text:s/>2 straipsnio 2 dalyje nustatytus kriterijus),<text:s/></text:span><text:span text:style-name="T93">nebus viršytas leidžiamas nereikšmingos (</text:span><text:span text:style-name="T94">de minimis)<text:s/></text:span><text:span text:style-name="T95">pagalbos dydis, kaip nustatyta<text:s/></text:span><text:span text:style-name="T96">Komisijos</text:span><text:span text:style-name="T97"><text:s/>reglamente (EB) Nr. 1998/2006,<text:s/></text:span><text:span text:style-name="T98">Komisijos</text:span><text:span text:style-name="T99"><text:s/>reglamente (ES) Nr. 1407/2013 arba<text:s/></text:span><text:span text:style-name="T100">Komisijos</text:span><text:span text:style-name="T101"><text:s/>reglamente (ES) 2023/2831. Jei suteikus apskaičiuotą paramos sumą būtų viršytas didžiausias leidžiamas nereikšmingos<text:s/></text:span><text:span text:style-name="T102">(</text:span><text:span text:style-name="T103">de minimis</text:span><text:span text:style-name="T104">) pagalbos dydis, priimant sprendimą dėl paramos suteikimo arba kasmetinės išmokos išmokėjimo apskaičiuota paramos suma sumažinama tiek, kad didžiausias leidžiamas nereikšmingos<text:s/></text:span><text:span text:style-name="T105">(</text:span><text:span text:style-name="T106">de minimis</text:span><text:span text:style-name="T107">) pagalbos dydis nebūtų viršytas.</text:span></text:p>
      <text:p text:style-name="P108"><text:span text:style-name="T109">Agentūra apie suteiktą paramą pateikia duomenis Registrui Programos administravimo taisyklių nustatyta tvarka.</text:span><text:span text:style-name="T110">“</text:span></text:p>
      <text:p text:style-name="P111"><text:span text:style-name="T112">2.3</text:span><text:span text:style-name="T113">. Pakeičiu 71 punktą ir jį išdėstau taip:</text:span></text:p>
      <text:p text:style-name="P114"><text:span text:style-name="T115">„</text:span><text:span text:style-name="T116">71</text:span><text:span text:style-name="T117">. Tais atvejais, kai pritaikius sankciją yra reikalavimas grąžinti išmokėtas lėšas, grąžintinos lėšos administruojamos Grąžintinų lėšų, susidariusių įgyvendinant Europos Sąjungos žemės ūkio ir žuvininkystės fondų priemones, administravimo taisyklėse, patvirtintose Lietuvos Respublikos Vyriausybės 2008 m. vasario 13 d. nutarimu Nr. 137 „Dėl Grąžintinų lėšų, susidariusių įgyvendinant Europos Sąjungos žemės ūkio ir žuvininkystės fondų priemones, administravimo taisyklių patvirtinimo“, nustatyta tvarka.“</text:span></text:p>
      <text:p text:style-name="P118"><text:span text:style-name="T119">2.4</text:span><text:span text:style-name="T120">. Pakeičiu 76 punktą ir jį išdėstau taip:</text:span></text:p>
      <text:p text:style-name="P121"><text:span text:style-name="T122">„</text:span>76. Dokumentų saugojimo reikalavimai, projektų keitimo tvarka, Agentūros ir (arba) Ministerijos priimtų sprendimų, veiksmų ar neveikimo, susijusių su Paramos paraiškų, Tiesioginių išmokų paraiškų<text:span text:style-name="T123"> </text:span>ir projektų, pateiktų pagal Priemonę, administravimu, vertinimu, atranka, apskundimo tvarka ir kita Taisyklėse nenurodyta informacija pateikiama Programos administravimo taisyklėse ir kituose su projektų rengimu ir įgyvendinimu susijusiuose teisės aktuose. Agentūra ir paramos gavėjas visą su Paramos paraiška ir suteikta parama susijusią informaciją ir dokumentus turi saugoti ne trumpiau, kaip 10 metų  nuo paskutinio sprendimo dėl išmokos išmokėjimo priėmimo dienos.“</text:p>
      <text:p text:style-name="P124"/>
      <text:p text:style-name="P125"/>
      <text:p text:style-name="P126"/>
      <text:p text:style-name="P12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8T12:31:00Z</meta:creation-date>
    <dc:date>2024-03-08T12:31:00Z</dc:date>
    <meta:template xlink:href="Normal.dotm" xlink:type="simple"/>
    <meta:editing-cycles>1</meta:editing-cycles>
    <meta:editing-duration>PT0S</meta:editing-duration>
    <meta:document-statistic meta:page-count="3" meta:paragraph-count="23" meta:word-count="930" meta:character-count="7615" meta:row-count="95" meta:non-whitespace-character-count="6708"/>
  </office:meta>
</office:document-meta>
</file>