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text-transform="uppercase" fo:font-size="11pt" style:font-size-asian="11pt" style:font-size-complex="11pt" fo:language="en" fo:country="US"/>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text-position="super 62.5%"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2.5%"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text-position="super 62.5%"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text-position="super 62.5%"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text-position="super 62.5%"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text-position="super 62.5%"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text-position="super 62.5%"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text-position="super 62.5%"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text-position="super 62.5%"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11pt" style:font-size-asian="11pt" style:font-size-complex="12pt" style:language-asian="lt" style:country-asian="LT"/>
    </style:style>
    <style:style style:name="P41" style:parent-style-name="Normal" style:family="paragraph">
      <style:paragraph-properties fo:text-align="center" fo:line-height="150%"/>
      <style:text-properties fo:font-size="11pt" style:font-size-asian="11pt" style:font-size-complex="12pt" style:language-asian="lt" style:country-asian="LT"/>
    </style:style>
    <style:style style:name="P42" style:parent-style-name="Normal" style:family="paragraph">
      <style:paragraph-properties fo:text-align="justify" fo:line-height="150%" fo:text-indent="0.5in"/>
      <style:text-properties fo:font-size="8pt" style:font-size-asian="8pt" style:font-size-complex="8pt" style:language-asian="lt" style:country-asian="LT"/>
    </style:style>
    <style:style style:name="S1" style:family="section">
      <style:section-properties fo:margin-left="0in" fo:margin-right="0in" style:writing-mode="lr-tb"/>
    </style:style>
    <style:style style:name="P43"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4" style:parent-style-name="Normal" style:family="paragraph">
      <style:text-properties fo:font-size="9pt" style:font-size-asian="9pt" style:font-size-complex="9pt"/>
    </style:style>
    <style:style style:name="P45" style:parent-style-name="Normal" style:family="paragraph">
      <style:paragraph-properties style:line-height-at-least="0.2777in"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style:line-height-at-least="0.2777in"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style:line-height-at-least="0.2777in" fo:text-indent="0.5in"/>
    </style:style>
    <style:style style:name="P63" style:parent-style-name="Normal" style:family="paragraph">
      <style:paragraph-properties style:line-height-at-least="0.2777in"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line-height-at-least="0.2777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line-height-at-least="0.2777in" fo:text-indent="0.5in"/>
    </style:style>
    <style:style style:name="P89" style:parent-style-name="Normal" style:family="paragraph">
      <style:paragraph-properties style:line-height-at-least="0.2777in"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style:line-height-at-least="0.2777in"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777in" fo:text-indent="0.5in"/>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text-position="super 62.5%"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text-position="super 62.5%"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777in" fo:text-indent="0.5in"/>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style>
    <style:style style:name="P155" style:parent-style-name="Normal" style:family="paragraph">
      <style:paragraph-properties style:line-height-at-least="0.2777in"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per 62.5%"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style:line-height-at-least="0.277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777in" fo:text-indent="0.5in"/>
    </style:style>
    <style:style style:name="P184" style:parent-style-name="Normal" style:family="paragraph">
      <style:paragraph-properties style:line-height-at-least="0.2777in"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text-position="super 62.5%"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line-height-at-least="0.2777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777in" fo:text-indent="0.5in"/>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line-height-at-least="0.2777in" fo:text-indent="0.5in"/>
    </style:style>
    <style:style style:name="P233" style:parent-style-name="Normal" style:family="paragraph">
      <style:paragraph-properties style:line-height-at-least="0.2777in"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text-position="super 62.5%"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style:line-height-at-least="0.2777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line-height-at-least="0.277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line-height-at-least="0.2777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777in" fo:text-indent="0.5in"/>
    </style:style>
    <style:style style:name="P325" style:parent-style-name="Normal" style:family="paragraph">
      <style:paragraph-properties style:line-height-at-least="0.2777in"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style:line-height-at-least="0.2777in" fo:text-indent="0.5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777in" fo:text-indent="0.5in"/>
    </style:style>
    <style:style style:name="P368" style:parent-style-name="Normal" style:family="paragraph">
      <style:paragraph-properties style:line-height-at-least="0.2777in"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style:line-height-at-least="0.2777in" fo:text-indent="0.5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line-height-at-least="0.2777in" fo:text-indent="0.5in"/>
    </style:style>
    <style:style style:name="P380" style:parent-style-name="Normal" style:family="paragraph">
      <style:paragraph-properties style:line-height-at-least="0.2777in"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line-height-at-least="0.2777in" fo:text-indent="0.5in"/>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text-position="super 62.5%"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line-height-at-least="0.2777in" fo:text-indent="0.5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text-position="super 62.5%"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style:line-height-at-least="0.2777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777in" fo:text-indent="0.5in"/>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line-height-at-least="0.2777in" fo:text-indent="0.5in" fo:background-color="#FFFFFF"/>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line-height-at-least="0.2777in" fo:text-indent="0.5in"/>
    </style:style>
    <style:style style:name="P475" style:parent-style-name="Normal" style:family="paragraph">
      <style:paragraph-properties style:line-height-at-least="0.2777in" fo:text-indent="0.5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line-height-at-least="0.2777in" fo:text-indent="0.5in"/>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line-height-at-least="0.2777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line-height-at-least="0.2777in" fo:text-indent="0.5in"/>
    </style:style>
    <style:style style:name="P518" style:parent-style-name="Normal" style:family="paragraph">
      <style:paragraph-properties fo:text-align="justify" style:line-height-at-least="0.2777in" fo:text-indent="0.5in">
        <style:tab-stops>
          <style:tab-stop style:type="left" style:position="0.4923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line-height-at-least="0.2777in" fo:text-indent="0.5in">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777in" fo:text-indent="0.5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style:line-height-at-least="0.2777in" fo:text-indent="0.5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777in" fo:text-indent="0.5in">
        <style:tab-stops>
          <style:tab-stop style:type="left" style:position="0.4923in"/>
        </style:tab-stops>
      </style:paragraph-properties>
    </style:style>
    <style:style style:name="P537" style:parent-style-name="Normal" style:family="paragraph">
      <style:paragraph-properties fo:text-align="justify" style:line-height-at-least="0.2777in" fo:text-indent="0.5in">
        <style:tab-stops>
          <style:tab-stop style:type="left" style:position="0.4923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text-position="super 62.5%"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line-height-at-least="0.2777in" fo:text-indent="0.5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777in" fo:text-indent="0.5in">
        <style:tab-stops>
          <style:tab-stop style:type="left" style:position="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tab-stops>
          <style:tab-stop style:type="left" style:position="0.4923in"/>
        </style:tab-stops>
      </style:paragraph-properties>
    </style:style>
    <style:style style:name="P555" style:parent-style-name="Normal" style:family="paragraph">
      <style:paragraph-properties fo:text-align="justify" style:line-height-at-least="0.2777in" fo:text-indent="0.5in">
        <style:tab-stops>
          <style:tab-stop style:type="left" style:position="0.4923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text-position="super 62.5%"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style:line-height-at-least="0.2777in" fo:text-indent="0.5in">
        <style:tab-stops>
          <style:tab-stop style:type="left" style:position="0.492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777in" fo:text-indent="0.5in">
        <style:tab-stops>
          <style:tab-stop style:type="left" style:position="0.4923in"/>
        </style:tab-stops>
      </style:paragraph-properties>
    </style:style>
    <style:style style:name="P574" style:parent-style-name="Normal" style:family="paragraph">
      <style:paragraph-properties style:line-height-at-least="0.2777in" fo:text-indent="0.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text-position="super 62.5%"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style:line-height-at-least="0.2777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777in" fo:text-indent="0.5in">
        <style:tab-stops>
          <style:tab-stop style:type="left" style:position="0.4923in"/>
        </style:tab-stops>
      </style:paragraph-properties>
      <style:text-properties style:font-size-complex="12pt" style:language-asian="lt" style:country-asian="LT"/>
    </style:style>
    <style:style style:name="P594" style:parent-style-name="Normal" style:family="paragraph">
      <style:paragraph-properties fo:text-align="justify" style:line-height-at-least="0.2777in" fo:text-indent="0.5in"/>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text-position="super 62.5%"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777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777in" fo:text-indent="0.5in">
        <style:tab-stops>
          <style:tab-stop style:type="left" style:position="0.4923in"/>
        </style:tab-stops>
      </style:paragraph-properties>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style:line-height-at-least="0.2777in" fo:text-indent="0.5in"/>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777in" fo:text-indent="0.5in"/>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line-height-at-least="0.2777in"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777in" fo:text-indent="0.5in"/>
    </style:style>
    <style:style style:name="P661" style:parent-style-name="Normal" style:family="paragraph">
      <style:paragraph-properties fo:text-align="justify" style:line-height-at-least="0.2777in" fo:text-indent="0.5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style:line-height-at-least="0.2777in" fo:text-indent="0.5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line-height-at-least="0.2777in" fo:text-indent="0.5in"/>
    </style:style>
    <style:style style:name="P668" style:parent-style-name="Normal" style:family="paragraph">
      <style:paragraph-properties fo:text-align="justify" style:line-height-at-least="0.2777in"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style:line-height-at-least="0.2777in" fo:text-indent="0.5in"/>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style:line-height-at-least="0.2777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777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fo:background-color="#FFFFFF"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777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line-height-at-least="0.2777in" fo:text-indent="0.5in"/>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line-height-at-least="0.2777in" fo:text-indent="0.5in"/>
    </style:style>
    <style:style style:name="P739" style:parent-style-name="Normal" style:family="paragraph">
      <style:paragraph-properties style:line-height-at-least="0.2777in"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style:line-height-at-least="0.2777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777in" fo:text-indent="0.5in"/>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777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777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777in" fo:text-indent="0.5in"/>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style:line-height-at-least="0.2777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line-height-at-least="0.2777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777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777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P837" style:parent-style-name="Normal" style:family="paragraph">
      <style:paragraph-properties style:line-height-at-least="0.2777in"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line-height-at-least="0.2777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P886" style:parent-style-name="Normal" style:family="paragraph">
      <style:paragraph-properties style:line-height-at-least="0.2777in"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P906" style:parent-style-name="Normal" style:family="paragraph">
      <style:paragraph-properties style:line-height-at-least="0.2777in"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style:line-height-at-least="0.2777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777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777in" fo:text-indent="0.5in"/>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777in" fo:text-indent="0.5in"/>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style:line-height-at-least="0.2777in" fo:text-indent="0.5in"/>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style:line-height-at-least="0.2777in"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777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777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style:line-height-at-least="0.2777in"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style:line-height-at-least="0.2777in" fo:text-indent="0.5in"/>
    </style:style>
    <style:style style:name="P983" style:parent-style-name="Normal" style:family="paragraph">
      <style:paragraph-properties fo:text-align="justify" style:line-height-at-least="0.2777in"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center" style:line-height-at-least="0.2777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style:line-height-at-least="0.2777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line-height-at-least="0.2777in" fo:text-indent="0.5in"/>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text-position="super 62.5%"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style:line-height-at-least="0.2777in" fo:text-indent="0.5in"/>
    </style:style>
    <style:style style:name="P1015" style:parent-style-name="Normal" style:family="paragraph">
      <style:paragraph-properties fo:text-align="justify" style:line-height-at-least="0.2777in" fo:text-indent="0.5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style:line-height-at-least="0.2777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777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777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777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777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style="italic" style:font-style-asian="italic" style:font-size-complex="12pt" style:language-asian="lt" style:country-asian="LT"/>
    </style:style>
    <style:style style:name="P1074"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075"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076"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077" style:parent-style-name="Normal" style:family="paragraph">
      <style:paragraph-properties style:line-height-at-least="0.2638in">
        <style:tab-stops>
          <style:tab-stop style:type="right" style:position="6.497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text-transform="uppercase" style:font-size-complex="12pt" style:language-asian="lt" style:country-asian="LT"/>
    </style:style>
    <style:style style:name="T108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TEISMŲ ĮSTATYMO NR. I-480 7, 36, 39, 45, 48, 53</text:span><text:span text:style-name="T16">1</text:span><text:span text:style-name="T17">, 53</text:span><text:span text:style-name="T18">2</text:span><text:span text:style-name="T19">, 54, 55</text:span><text:span text:style-name="T20">1</text:span><text:span text:style-name="T21">, 57, 61, 63, 69</text:span><text:span text:style-name="T22">1</text:span><text:span text:style-name="T23">, 76, 78, 84, 85, 88, 91</text:span><text:span text:style-name="T24">2</text:span><text:span text:style-name="T25">, 91</text:span><text:span text:style-name="T26">3</text:span><text:span text:style-name="T27">, 91</text:span><text:span text:style-name="T28">4</text:span><text:span text:style-name="T29">, 91</text:span><text:span text:style-name="T30">5</text:span><text:span text:style-name="T31">, 93, 94, 98, 101, 102, 106, 119, 121, 122, 124, 128, 130 STRAIPSNIŲ PAKEITIMO, ĮSTATYMO PAPILDYMO 44</text:span><text:span text:style-name="T32">1</text:span><text:span text:style-name="T33"><text:s/>STRAIPSNIU IR NAUJA VII DALIMI IR 95 STRAIPSNIO PRIPAŽINIMO NETEKUSIU GALIOS</text:span></text:p>
      <text:p text:style-name="P34"><text:span text:style-name="T35">ĮSTATYMAS</text:span></text:p>
      <text:p text:style-name="P36"/>
      <text:p text:style-name="P37"><text:span text:style-name="T38">2019 m.<text:s/></text:span><text:span text:style-name="T39">liepos</text:span><text:span text:style-name="T40"><text:s/>16 d. Nr. XIII-2372</text:span></text:p>
      <text:p text:style-name="P41">Vilnius</text:p>
      <text:p text:style-name="P42"/>
      <text:section text:name="Sect1" text:style-name="S1">
        <text:p text:style-name="P43"/>
        <text:p text:style-name="P44"/>
        <text:p text:style-name="P45"><text:span text:style-name="T46">1</text:span><text:span text:style-name="T47"><text:s/>straipsnis.<text:s/></text:span><text:span text:style-name="T48">7 straipsnio pakeitimas</text:span></text:p>
        <text:p text:style-name="P49"><text:span text:style-name="T50">Pakeisti 7 straipsnio 2 dalį ir ją išdėstyti taip:</text:span></text:p>
        <text:p text:style-name="P51"><text:span text:style-name="T52">„</text:span><text:span text:style-name="T53">2</text:span><text:span text:style-name="T54">. Bylose priimti teismų sprendimai skelbiami viešai.</text:span><text:span text:style-name="T55"><text:s/>Teismas, skelbdamas sprendimą, neskelbia fizinio asmens kodo, paprastai neskelbia</text:span><text:span text:style-name="T56"><text:s/></text:span><text:span text:style-name="T57">gyvenamosios ar buvimo vietos adreso, duomenų apie asmens tapatybę patvirtinantį dokumentą, telefono numerio, elektroninio pašto adreso ir kitų kontaktinių duomenų, gimimo datos ir vietos, šeiminės padėties, darbovietės ir einamų pareigų, transporto priemo</text:span><text:span text:style-name="T58">nės valstybinio numerio, kredito įstaigos sąskaitos numerio, unikalaus nekilnojamojo ar kito registruotino turto numerio, šio turto buvimo vietos tikslaus adreso, duomenų, sudarančių bylos medžiagą, teismo pripažintą nevieša, taip pat<text:s/></text:span><text:span text:style-name="T59">specialių kategorijų<text:s/></text:span><text:span text:style-name="T60">asmens duomenų</text:span><text:span text:style-name="T61">, o baudžiamosiose bylose – ir asmens duomenų, saugomų atskirai nuo kitos ikiteisminio tyrimo medžiagos.“</text:span></text:p>
        <text:p text:style-name="P62"/>
        <text:p text:style-name="P63"><text:span text:style-name="T64">2</text:span><text:span text:style-name="T65"><text:s/>straipsnis.<text:s/></text:span><text:span text:style-name="T66">36 straipsnio pakeitimas</text:span></text:p>
        <text:p text:style-name="P67"><text:span text:style-name="T68">1</text:span><text:span text:style-name="T69">. Pakeisti 36 straipsnio 3 dalį ir ją išdėstyti taip:</text:span></text:p>
        <text:p text:style-name="P70"><text:span text:style-name="T71">„</text:span><text:span text:style-name="T72">3</text:span><text:span text:style-name="T73">. Vyriausiajame<text:s/></text:span><text:span text:style-name="T74">administraciniame teisme bylas nagrinėja trijų teisėjų kolegija, išplėstinė penkių arba septynių teisėjų kolegija arba Vyriausiojo administracinio teismo plenarinė sesija, o</text:span><text:span text:style-name="T75"><text:s/></text:span><text:span text:style-name="T76">įstatymų nustatytais atvejais – vienas teisėjas.“</text:span></text:p>
        <text:p text:style-name="P77"><text:span text:style-name="T78">2</text:span><text:span text:style-name="T79">. Pakeisti 36 straipsni</text:span><text:span text:style-name="T80">o 4 dalį ir ją išdėstyti taip:</text:span></text:p>
        <text:p text:style-name="P81"><text:span text:style-name="T82">„</text:span><text:span text:style-name="T83">4</text:span><text:span text:style-name="T84">. Apeliaciniame teisme bylas nagrinėja trijų teisėjų kolegija, o įstatymų nustatytais atvejais –</text:span><text:span text:style-name="T85"><text:s/></text:span><text:span text:style-name="T86">vienas teisėjas. Įstatymų nustatytais atvejais bylą Apeliaciniame teisme gali nagrinėti mišri Civilinių bylų skyriaus ir Bau</text:span><text:span text:style-name="T87">džiamųjų bylų skyriaus trijų teisėjų kolegija.“</text:span></text:p>
        <text:p text:style-name="P88"/>
        <text:p text:style-name="P89"><text:span text:style-name="T90">3</text:span><text:span text:style-name="T91"><text:s/>straipsnis.<text:s/></text:span><text:span text:style-name="T92">39 straipsnio pakeitimas<text:s/></text:span></text:p>
        <text:p text:style-name="P93"><text:span text:style-name="T94">Pakeisti 39 straipsnio 1 dalį ir ją išdėstyti taip:</text:span></text:p>
        <text:p text:style-name="P95"><text:span text:style-name="T96">„</text:span><text:span text:style-name="T97">1</text:span><text:span text:style-name="T98">. Teismų baigiamieji aktai, atskirosios nutartys ir metinės Aukščiausiojo Teismo ir Vyriausiojo adm</text:span><text:span text:style-name="T99">inistracinio teismo praktikos apžvalgos skelbiami Nacionalinės teismų administracijos interneto svetainėje Teisėjų tarybos nustatyta tvarka, išskyrus įstatymuose nustatytus atvejus. Aukščiausiojo Teismo ir Vyriausiojo administracinio teismo baigiamieji akt</text:span><text:span text:style-name="T100">ai:</text:span><text:span text:style-name="T101"><text:s/></text:span><text:span text:style-name="T102">sprendimai, nutartys, nutarimai, taip pat įsiteisėję administracinių teismų sprendimai dėl norminių administracinių aktų teisėtumo skelbiami Teisės aktų registre.“</text:span></text:p>
        <text:p text:style-name="P103"/>
        <text:p text:style-name="P104"><text:span text:style-name="T105">4</text:span><text:span text:style-name="T106"><text:s/>straipsnis.<text:s/></text:span><text:span text:style-name="T107">Įstatymo papildymas 44</text:span><text:span text:style-name="T108">1</text:span><text:span text:style-name="T109"><text:s/>straipsniu</text:span></text:p>
        <text:p text:style-name="P110"><text:span text:style-name="T111">Papildyti Įstatymą 44</text:span><text:span text:style-name="T112">1</text:span><text:span text:style-name="T113"><text:s/>str</text:span><text:span text:style-name="T114">aipsniu:</text:span></text:p>
        <text:p text:style-name="P115"><text:span text:style-name="T116">„</text:span><text:span text:style-name="T117">44</text:span><text:span text:style-name="T118">1</text:span><text:span text:style-name="T119"><text:s/>straipsnis.<text:s/></text:span><text:span text:style-name="T120">Teisėjo darbo organizavimas</text:span></text:p>
        <text:p text:style-name="P121"><text:span text:style-name="T122">1</text:span><text:span text:style-name="T123">. Teisėjas savo darbo laiką planuoja ir organizuoja savarankiškai, išskyrus proceso įstatymuose nustatytus atvejus.</text:span></text:p>
        <text:p text:style-name="P124"><text:span text:style-name="T125">2</text:span><text:span text:style-name="T126">. Teismo pirmininkas gali motyvuotai nuspręsti laikinai sumažinti teisėjo<text:s/></text:span><text:span text:style-name="T127">darbo su bylomis krūvį dėl jo užimtumo atliekant kitas teisėjo funkcijas, susijusias su teismo ar teismų sistemos veikimu,</text:span><text:span text:style-name="T128"><text:s/>dėl jo dalyvavimo teismų savivaldos institucijų veikloje,</text:span><text:span text:style-name="T129"><text:s/>taip pat kai būtina užtikrinti teisėjų darbo su bylomis krūvio tolygumą. Ši</text:span><text:span text:style-name="T130">oje dalyje nustatytais pagrindais teisėjo darbo su bylomis krūvis sumažinamas Teisėjų tarybos nustatyta tvarka ir apimtimi. Teisėjo darbo su bylomis krūvis negali būti mažinamas taip, kad būtų paneigta pagrindinė teisėjo funkcija – vykdyti teisingumą.“</text:span></text:p>
        <text:p text:style-name="P131"/>
        <text:p text:style-name="P132"><text:span text:style-name="T133">5</text:span><text:span text:style-name="T134"><text:s/>straipsnis.<text:s/></text:span><text:span text:style-name="T135">45 straipsnio pakeitimas</text:span></text:p>
        <text:p text:style-name="P136"><text:span text:style-name="T137">Pakeisti 45 straipsnio 4 dalį ir ją išdėstyti taip:</text:span></text:p>
        <text:p text:style-name="P138"><text:span text:style-name="T139">„</text:span><text:span text:style-name="T140">4</text:span><text:span text:style-name="T141">. Teisėją skirti žemesnės pakopos teismo teisėju galima tik teisėjo sutikimu.“</text:span></text:p>
        <text:p text:style-name="P142"/>
        <text:p text:style-name="P143"><text:span text:style-name="T144">6</text:span><text:span text:style-name="T145"><text:s/>straipsnis.<text:s/></text:span><text:span text:style-name="T146">48 straipsnio pakeitimas<text:s/></text:span></text:p>
        <text:p text:style-name="P147"><text:span text:style-name="T148">Pakeisti 48<text:s/></text:span><text:span text:style-name="T149">straipsnio 2 dalį ir ją išdėstyti taip:</text:span></text:p>
        <text:p text:style-name="P150"><text:span text:style-name="T151">„</text:span><text:span text:style-name="T152">2</text:span><text:span text:style-name="T153">. Teisėjas nevaržomai dalyvauja teismų savivaldos institucijų veikloje.“</text:span></text:p>
        <text:p text:style-name="P154"/>
        <text:p text:style-name="P155"><text:span text:style-name="T156">7</text:span><text:span text:style-name="T157"><text:s/>straipsnis.<text:s/></text:span><text:span text:style-name="T158">53</text:span><text:span text:style-name="T159">1</text:span><text:span text:style-name="T160"><text:s/>straipsnio pakeitimas</text:span></text:p>
        <text:p text:style-name="P161"><text:span text:style-name="T162">1</text:span><text:span text:style-name="T163">. Pakeisti 53</text:span><text:span text:style-name="T164">1</text:span><text:span text:style-name="T165"><text:s/>straipsnio 2 dalį ir ją išdėstyti taip:</text:span></text:p>
        <text:p text:style-name="P166"><text:span text:style-name="T167">„</text:span><text:span text:style-name="T168">2</text:span><text:span text:style-name="T169">. Teisėjų sveikatos pati</text:span><text:span text:style-name="T170">krinimas atliekamas ne rečiau kaip kartą per penkerius metus. Teisėjų taryba, gavusi iš teismo pirmininko arba teismo administracinės veiklos išorinę priežiūrą atliekančio subjekto informaciją apie teisėjo sveikatos problemą, trukdančią atlikti teisėjo par</text:span><text:span text:style-name="T171">eigas, turi teisę priimti sprendimą dėl neatidėliotino teisėjo siuntimo tikrintis sveikatą šio<text:s/></text:span><text:soft-page-break/><text:span text:style-name="T172">įstatymo nustatyta tvarka nepraėjus penkeriems metams po paskutinio teisėjo sveikatos patikrinimo.“</text:span></text:p>
        <text:p text:style-name="P173"><text:span text:style-name="T174">2</text:span><text:span text:style-name="T175">. Pakeisti 53</text:span><text:span text:style-name="T176">1</text:span><text:span text:style-name="T177"><text:s/>straipsnio 4 dalį ir ją išdėstyti tai</text:span><text:span text:style-name="T178">p:</text:span></text:p>
        <text:p text:style-name="P179"><text:span text:style-name="T180">„</text:span><text:span text:style-name="T181">4</text:span><text:span text:style-name="T182">. Sveikatos patikrinimas apima ir psichologinį vertinimą.“</text:span></text:p>
        <text:p text:style-name="P183"/>
        <text:p text:style-name="P184"><text:span text:style-name="T185">8</text:span><text:span text:style-name="T186"><text:s/>straipsnis.<text:s/></text:span><text:span text:style-name="T187">53</text:span><text:span text:style-name="T188">2</text:span><text:span text:style-name="T189"><text:s/>straipsnio pakeitimas</text:span></text:p>
        <text:p text:style-name="P190"><text:span text:style-name="T191">Pakeisti 53</text:span><text:span text:style-name="T192">2</text:span><text:span text:style-name="T193"><text:s/>straipsnio 1 dalį ir ją išdėstyti taip:</text:span></text:p>
        <text:p text:style-name="P194"><text:span text:style-name="T195">„</text:span><text:span text:style-name="T196">1</text:span><text:span text:style-name="T197">.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98">retendentas į teisėjus pateikia užpildytą Vyriausybės nustatytos formos klausimyną ir raštu sutinka, kad būtų tikrinama jo kandidatūra.“<text:s/></text:span></text:p>
        <text:p text:style-name="P199"/>
        <text:p text:style-name="P200"><text:span text:style-name="T201">9</text:span><text:span text:style-name="T202"><text:s/>straipsnis.<text:s/></text:span><text:span text:style-name="T203">54 straipsnio pakeitimas</text:span></text:p>
        <text:p text:style-name="P204"><text:span text:style-name="T205">1</text:span><text:span text:style-name="T206">. Pakeisti 54 straipsnio 1 dalį ir ją išdėstyti taip:</text:span></text:p>
        <text:p text:style-name="P207"><text:span text:style-name="T208">„</text:span><text:span text:style-name="T209">1</text:span><text:span text:style-name="T210">. Pre</text:span><text:span text:style-name="T211">tendentų į teisėjus egzamino komisiją trejiems metams iš septynių asmenų sudaro Teisėjų taryba. Pretendentų į teisėjus egzamino komisijos nariais skiriami</text:span><text:span text:style-name="T212"><text:s/></text:span><text:span text:style-name="T213">nepriekaištingos reputacijos, kaip tai apibrėžta Valstybės tarnybos įstatyme, asmenys ne daugiau kaip</text:span><text:span text:style-name="T214"><text:s/>dviem kadencijoms iš eilės. Ne mažiau kaip keturi šios komisijos nariai turi būti teisėjai. Du asmenis Komisijos nariais iš teisėjų ir vieną asmenį iš teisės krypties mokslininkų pasiūlo Teisėjų tarybos pirmininkas, po vieną asmenį iš teisėjų ir po vieną<text:s/></text:span><text:span text:style-name="T215">asmenį iš teisės krypties mokslininkų – daugiausia teisėjų vienijanti teisėjų asociacija ir teisingumo ministras. Teisėjų taryba iš Pretendentų į teisėjus egzamino komisijos narių skiria Komisijos pirmininką.</text:span><text:span text:style-name="T216"><text:s/></text:span><text:span text:style-name="T217">Pretendentų į teisėjus egzamino<text:s/></text:span><text:span text:style-name="T218">komisijos naria</text:span><text:span text:style-name="T219">is negali būti skiriami Teisėjų tarybos nariai.“<text:s/></text:span></text:p>
        <text:p text:style-name="P220"><text:span text:style-name="T221">2</text:span><text:span text:style-name="T222">.</text:span><text:span text:style-name="T223"><text:s/></text:span><text:span text:style-name="T224">Papildyti 54 straipsnį 5 dalimi:</text:span></text:p>
        <text:p text:style-name="P225"><text:span text:style-name="T226">„</text:span><text:span text:style-name="T227">5</text:span><text:span text:style-name="T228">. Jeigu asmuo, išlaikęs pretendentų į teisėjus egzaminą, per penkerius metus nuo Pretendentų į teisėjus egzamino komisijos nutarimo dėl egzamino rezultatų pri</text:span><text:span text:style-name="T229">ėmimo dienos</text:span><text:span text:style-name="T230"><text:s/></text:span><text:span text:style-name="T231">nepaskiriamas teisėju, pretendentų į teisėjus egzamino rezultatai netenka galios.“</text:span></text:p>
        <text:p text:style-name="P232"/>
        <text:p text:style-name="P233"><text:span text:style-name="T234">10</text:span><text:span text:style-name="T235"><text:s/>straipsnis.<text:s/></text:span><text:span text:style-name="T236">55</text:span><text:span text:style-name="T237">1</text:span><text:span text:style-name="T238"><text:s/>straipsnio pakeitimas</text:span></text:p>
        <text:p text:style-name="P239"><text:span text:style-name="T240">1</text:span><text:span text:style-name="T241">. Pakeisti 55</text:span><text:span text:style-name="T242">1<text:s/></text:span><text:span text:style-name="T243">straipsnio 1 dalį ir ją išdėstyti taip:</text:span></text:p>
        <text:p text:style-name="P244"><text:span text:style-name="T245">„</text:span><text:span text:style-name="T246">1</text:span><text:span text:style-name="T247">. Pretendentai į laisvas apylinkės teismo te</text:span><text:span text:style-name="T248">isėjų vietas priimami atrankos būdu. Pretendentų į laisvas arba atsilaisvinsiančias apylinkės teismo teisėjų vietas skyrimo klausimams svarstyti sudaroma Pretendentų į teisėjus atrankos komisija (toliau – Atrankos komisija). Atrankos komisija trejiems meta</text:span><text:span text:style-name="T249">ms sudaroma iš septynių asmenų. Atrankos komisijos nariais<text:s/></text:span><text:soft-page-break/><text:span text:style-name="T250">gali būti skiriami nepriekaištingos reputacijos, kaip tai apibrėžta Valstybės tarnybos įstatyme, asmenys ne daugiau kaip dviem kadencijoms iš eilės. Tris Atrankos komisijos narius teisėjus skiria T</text:span><text:span text:style-name="T251">eisėjų taryba,</text:span><text:span text:style-name="T252"><text:s/></text:span><text:span text:style-name="T253">keturis</text:span><text:span text:style-name="T254"><text:s/></text:span><text:span text:style-name="T255">visuomenės atstovus – Respublikos</text:span><text:span text:style-name="T256"><text:s/></text:span><text:span text:style-name="T257">Prezidentas. Respublikos Prezidentas iš Atrankos komisijos narių skiria Komisijos pirmininką ir, suderinęs su Teisėjų taryba, nustato šios komisijos darbo tvarką.</text:span><text:span text:style-name="T258"><text:s/></text:span><text:span text:style-name="T259">Atrankos komisijos nariais negali bū</text:span><text:span text:style-name="T260">ti skiriami Teisėjų tarybos nariai. Atrankos komisijos narių darbas Atrankos komisijoje apmokamas Valstybės ir savivaldybių įstaigų darbuotojų ir komisijų narių darbo apmokėjimo įstatymo nustatyta tvarka. Pretendentų į teisėjus atrankos kriterijus tvirtina</text:span><text:span text:style-name="T261"><text:s/>Teisėjų taryba.“</text:span></text:p>
        <text:p text:style-name="P262"><text:span text:style-name="T263">2</text:span><text:span text:style-name="T264">. Pakeisti 55</text:span><text:span text:style-name="T265">1<text:s/></text:span><text:span text:style-name="T266">straipsnio 7 dalį ir ją išdėstyti taip:</text:span></text:p>
        <text:p text:style-name="P267"><text:span text:style-name="T268">„</text:span><text:span text:style-name="T269">7</text:span><text:span text:style-name="T270">. Atrenkant pretendentus į laisvas arba atsilaisvinsiančias apylinkės teismo teisėjų vietas, įvertinamos kiekvieno pretendento asmeninės būdo ir pažintinės savybės,</text:span><text:span text:style-name="T271"><text:s/></text:span><text:span text:style-name="T272">profe</text:span><text:span text:style-name="T273">sinės žinios ir įgūdžiai, gebėjimas teorines žinias ir įgūdžius taikyti praktiškai, darbo teisėju arba kito teisinio darbo stažas, kiti kiekybiniai ir kokybiniai teisinės veiklos rodikliai, etikos reikalavimų laikymasis profesinėje ir kitoje veikloje, moks</text:span><text:span text:style-name="T274">linė ir pedagoginė veikla, papildomai gali būti atsižvelgiama į teismo, kuriame teisėjas dirba ir į kurį pretenduoja, teisėjų kolektyvų nuomonę.“</text:span></text:p>
        <text:p text:style-name="P275"><text:span text:style-name="T276">3</text:span><text:span text:style-name="T277">. Papildyti 55</text:span><text:span text:style-name="T278">1</text:span><text:span text:style-name="T279"><text:s/>straipsnį nauja 8 dalimi:</text:span></text:p>
        <text:p text:style-name="P280"><text:span text:style-name="T281">„</text:span><text:span text:style-name="T282">8</text:span><text:span text:style-name="T283">. Pretendentų į laisvas arba atsilaisvinsiančias apylin</text:span><text:span text:style-name="T284">kės teismo teisėjų vietas asmenines būdo ir pažintines savybes vertina Atrankos komisija. Nustatant asmenines būdo ir pažintines savybes, asmens kompetencijų vertinimui, atskleidžiančiam asmens pasirengimą būti teisėju, atlikti pasitelkiami ekspertai. Eksp</text:span><text:span text:style-name="T285">ertai pasitelkiami ir asmens kompetencijų vertinimas atliekamas Teisėjų tarybos nustatyta tvarka. Asmens kompetencijų vertinimas atliekamas iš naujo, jei nuo ankstesnio vertinimo praėjo daugiau kaip penkeri metai arba asmens prašymu, kai nuo ankstesnio ver</text:span><text:span text:style-name="T286">tinimo praėjo daugiau kaip treji metai.<text:s/></text:span><text:span text:style-name="T287">Asmens kompetencijų vertinimo rezultatai pateikiami Nacionalinės teismų administracijos direktoriui arba jo įgaliotam asmeniui, taip pat<text:s/></text:span><text:span text:style-name="T288">pretendentui į laisvas arba atsilaisvinsiančias apylinkės teismo teisėjų vietas</text:span><text:span text:style-name="T289">. Su asmens kompetencijų vertinimo rezultatais susipažinti ir juos naudoti gali Respublikos Prezidentas, vidinį teismų administravimą ir teismų administracinės veiklos priežiūrą atliekantys subjektai, Nacionalinės teismų administracijos direktorius ar jų į</text:span><text:span text:style-name="T290">galioti asmenys, Atrankos komisijos, Nuolatinės teisėjų veiklos vertinimo komisijos prie Teisėjų tarybos</text:span><text:span text:style-name="T291"><text:s/>(toliau – Vertinimo komisija)</text:span><text:span text:style-name="T292">, Teisėjų etikos ir drausmės komisijos, Teisėjų garbės teismo ir Teisėjų tarybos nariai, kai tai būtina teisės aktuose<text:s/></text:span><text:span text:style-name="T293">nustatytoms jų funkcijoms atlikti. Kiti asmenys susipažinti su asmens kompetencijų vertinimo rezultatais ir juos naudoti gali tik įstatymų numatytais atvejais ir pagrindais.</text:span><text:span text:style-name="T294">“</text:span></text:p>
        <text:p text:style-name="P295"><text:span text:style-name="T296">4</text:span><text:span text:style-name="T297">. Buvusias 55</text:span><text:span text:style-name="T298">1<text:s/></text:span><text:span text:style-name="T299">straipsnio 8, 9, 10 dalis laikyti atitinkamai 9, 10, 11 d</text:span><text:span text:style-name="T300">alimis.</text:span></text:p>
        <text:p text:style-name="P301"><text:span text:style-name="T302">5</text:span><text:span text:style-name="T303">. Pakeisti 55</text:span><text:span text:style-name="T304">1<text:s/></text:span><text:span text:style-name="T305">straipsnio 9 dalį ir ją išdėstyti taip:<text:s/></text:span></text:p>
        <text:p text:style-name="P306"><text:span text:style-name="T307">„</text:span><text:span text:style-name="T308">9</text:span><text:span text:style-name="T309">. Pretendentas, dalyvavęs atrankoje į laisvas arba atsilaisvinsiančias apylinkės teismo teisėjų vietas, turi teisę per septynias dienas po Atrankos komisijos išvadų paskelbimo pateikt</text:span><text:span text:style-name="T310">i Aukščiausiajam Teismui skundą dėl esminių procedūrinių pažeidimų, galėjusių turėti įtakos objektyviam atrankoje dalyvavusių</text:span><text:span text:style-name="T311"><text:s/></text:span><text:span text:style-name="T312">pretendentų</text:span><text:span text:style-name="T313"><text:s/>įvertinimui.<text:s/></text:span><text:span text:style-name="T314">Aukščiausiasis Teismas, priėmęs skundą, turi teisę sustabdyti teisėjo skyrimo į tą apylinkės teismą proce</text:span><text:span text:style-name="T315">dūrą, apie tokį sprendimą nedelsiant pranešdamas Respublikos Prezidento kanceliarijai. Šiuos skundus Aukščiausiajame Teisme nagrinėja trijų teisėjų kolegija. Skundą<text:s/></text:span><text:span text:style-name="T316">dėl esminių procedūrinių pažeidimų, galėjusių turėti įtakos objektyviam atrankoje dalyvavus</text:span><text:span text:style-name="T317">ių</text:span><text:span text:style-name="T318"><text:s/></text:span><text:span text:style-name="T319">pretendentų</text:span><text:span text:style-name="T320"><text:s/>įvertinimui,</text:span><text:span text:style-name="T321"><text:s/>Aukščiausiasis Teismas turi išnagrinėti ne vėliau kaip per trisdešimt dienų nuo skundo gavimo dienos. Aukščiausiasis Teismas, pripažinęs, kad atrankos į laisvas arba atsilaisvinsiančias apylinkės teismo teisėjų vietas metu buvo<text:s/></text:span><text:span text:style-name="T322">padaryta esminių procedūrinių pažeidimų, turėjusių įtakos objektyviam atrankoje dalyvavusių pretendentų įvertinimui, gali įpareigoti Atrankos komisiją iš naujo įvertinti atrankoje dalyvavusį ir skundą pateikusį pretendentą arba Atrankos komisijos išvadą pa</text:span><text:span text:style-name="T323">naikinti. Tokiu atveju atranka į to apylinkės teismo laisvas arba atsilaisvinsiančias teisėjų vietas atliekama iš naujo.“</text:span></text:p>
        <text:p text:style-name="P324"/>
        <text:p text:style-name="P325"><text:span text:style-name="T326">11</text:span><text:span text:style-name="T327"><text:s/>straipsnis.<text:s/></text:span><text:span text:style-name="T328">57 straipsnio pakeitimas</text:span></text:p>
        <text:p text:style-name="P329"><text:span text:style-name="T330">Pakeisti 57 straipsnį ir jį išdėstyti taip:</text:span></text:p>
        <text:p text:style-name="P331"><text:span text:style-name="T332">„</text:span><text:span text:style-name="T333">57</text:span><text:span text:style-name="T334"><text:s/>straipsnis.<text:s/></text:span><text:span text:style-name="T335">Laikas, kuriam skir</text:span><text:span text:style-name="T336">iami teisėjai</text:span></text:p>
        <text:p text:style-name="P337"><text:span text:style-name="T338">1</text:span><text:span text:style-name="T339">. Asmuo į teisėjo pareigas skiriamas iki 65 metų amžiaus, o šio straipsnio 2 dalyje numatytu atveju – dvejiems metams. Kai teisėjui sukanka 65 metai arba baigiasi jo paskyrimo teisėju terminas, jo įgaliojimai baigiasi. Jeigu teisėjo įgal</text:span><text:span text:style-name="T340">iojimų laikas pasibaigia bylos (bylų) nagrinėjimo metu, jo įgaliojimai gali būti pratęsiami tol, kol byla (bylos) bus baigta (baigtos)</text:span><text:span text:style-name="T341"><text:s/></text:span><text:span text:style-name="T342">nagrinėti arba jos (jų)</text:span><text:span text:style-name="T343"><text:s/></text:span><text:span text:style-name="T344">nagrinėjimas bus atidėtas.</text:span></text:p>
        <text:p text:style-name="P345"><text:span text:style-name="T346">2</text:span><text:span text:style-name="T347">. Atsiradus aplinkybėms, dėl kurių apylinkės teismo arba to<text:s/></text:span><text:span text:style-name="T348">teismo rūmų teisėjas ilgą laiką negalės eiti teisėjo pareigų, apylinkės teismo teisėjui keliamus reikalavimus atitinkantis asmuo gali būti skiriamas to apylinkės teismo arba to teismo rūmų teisėju dvejiems metams. Motyvuotą siūlymą pradėti apylinkės teismo</text:span><text:span text:style-name="T349"><text:s/>teisėjo, skiriamo dvejiems metams, skyrimo procedūrą Respublikos Prezidentui teikia Teisėjų taryba. Apylinkės teismo teisėju dvejiems metams skiriamas atrankoje į bet kurį teismą dalyvavęs pretendentas, jei nuo Atrankos komisijos išvados surašymo dienos p</text:span><text:span text:style-name="T350">raėjo ne daugiau kaip dveji metai. Prireikus atranka į dvejiems metams skiriamo apylinkės teismo arba to teismo rūmų teisėjo pareigas organizuojama šio Įstatymo 55</text:span><text:span text:style-name="T351">1</text:span><text:span text:style-name="T352"><text:s/>straipsnyje nustatyta tvarka, nurodant, kad tai atranka į teisėjo, kuris bus skiriamas dvej</text:span><text:span text:style-name="T353">iems metams, pareigas.</text:span></text:p>
        <text:p text:style-name="P354"><text:span text:style-name="T355">3</text:span><text:span text:style-name="T356">.</text:span><text:span text:style-name="T357"><text:s/></text:span><text:span text:style-name="T358">Dėl teisėjo įgaliojimų pratęsimo Respublikos Prezidentui motyvuotai pataria Teisėjų taryba.</text:span></text:p>
        <text:p text:style-name="P359"><text:span text:style-name="T360">4</text:span><text:span text:style-name="T361">. Kol nesuėjęs šio straipsnio 1 dalyje nustatytas terminas, teisėjo įgaliojimai gali būti nutraukti tik Lietuvos Respublikos<text:s/></text:span><text:span text:style-name="T362">Konstitucijoje numatytais teisėjo atleidimo ar pašalinimo iš pareigų atvejais.</text:span></text:p>
        <text:p text:style-name="P363"><text:span text:style-name="T364">5</text:span><text:span text:style-name="T365">. Paskyrus asmenį apylinkės teismo arba to teismo rūmų teisėju dvejiems metams, apylinkės teismo, į kurį asmuo skiriamas, teisėjų skaičius šiuo laikotarpiu gali būti didesn</text:span><text:span text:style-name="T366">is negu nustatytasis pagal šio Įstatymo 12 straipsnio 10 dalį.“</text:span></text:p>
        <text:p text:style-name="P367"/>
        <text:p text:style-name="P368"><text:span text:style-name="T369">12</text:span><text:span text:style-name="T370"><text:s/>straipsnis.<text:s/></text:span><text:span text:style-name="T371">61 straipsnio pakeitimas</text:span></text:p>
        <text:p text:style-name="P372"><text:span text:style-name="T373">Papildyti 61 straipsnį 5 dalimi:</text:span></text:p>
        <text:p text:style-name="P374"><text:span text:style-name="T375">„</text:span><text:span text:style-name="T376">5</text:span><text:span text:style-name="T377">. Šio straipsnio nuostatos netaikomos buvusiems apylinkės teismo teisėjams, kurie į pareigas buvo pa</text:span><text:span text:style-name="T378">skirti dvejiems metams.“</text:span></text:p>
        <text:p text:style-name="P379"/>
        <text:p text:style-name="P380"><text:span text:style-name="T381">13</text:span><text:span text:style-name="T382"><text:s/>straipsnis.<text:s/></text:span><text:span text:style-name="T383">63 straipsnio pakeitimas</text:span></text:p>
        <text:p text:style-name="P384"><text:span text:style-name="T385">Pakeisti 63</text:span><text:span text:style-name="T386"><text:s/></text:span><text:span text:style-name="T387">straipsnio 1 dalį ir ją išdėstyti taip:</text:span></text:p>
        <text:p text:style-name="P388"><text:span text:style-name="T389">„</text:span><text:span text:style-name="T390">1</text:span><text:span text:style-name="T391">. Apylinkės teismo, apygardos administracinio teismo ar apygardos teismo teisėjas jo pageidavimu gali būti perkeltas teisė</text:span><text:span text:style-name="T392">ju į kitą tos pačios pakopos teismą arba į kitus to paties teismo, kurio teisėju jis paskirtas, rūmus,</text:span><text:span text:style-name="T393"><text:s/></text:span><text:span text:style-name="T394">arba į kitos jurisdikcijos tos pačios pakopos teismą. Teisėjas gali būti perkeltas į kitą tos pačios pakopos teismą arba į kitos jurisdikcijos tos pačios</text:span><text:span text:style-name="T395"><text:s/>pakopos teismą praėjus ne mažiau kaip trejiems metams nuo paskyrimo į teisėjo pareigas arba nuo perkėlimo šioje dalyje nustatytais atvejais. Teisėjas į kitus to paties teismo, kurio teisėju jis paskirtas, rūmus gali būti perkeltas,<text:s/></text:span><text:span text:style-name="T396">netaikant šioje dalyje<text:s/></text:span><text:span text:style-name="T397">nustatytų terminų.“</text:span></text:p>
        <text:p text:style-name="P398"/>
        <text:p text:style-name="P399"><text:span text:style-name="T400">14</text:span><text:span text:style-name="T401"><text:s/>straipsnis.<text:s/></text:span><text:span text:style-name="T402">69</text:span><text:span text:style-name="T403">1</text:span><text:span text:style-name="T404"><text:s/>straipsnio pakeitimas</text:span></text:p>
        <text:p text:style-name="P405"><text:span text:style-name="T406">Pakeisti 69</text:span><text:span text:style-name="T407">1<text:s/></text:span><text:span text:style-name="T408">straipsnį ir jį išdėstyti taip:</text:span></text:p>
        <text:p text:style-name="P409"><text:span text:style-name="T410">„</text:span><text:span text:style-name="T411">69</text:span><text:span text:style-name="T412">1</text:span><text:span text:style-name="T413"> straipsnis.<text:s/></text:span><text:span text:style-name="T414">Teisėjų karjeros siekiančių asmenų atranka</text:span></text:p>
        <text:p text:style-name="P415"><text:span text:style-name="T416">1</text:span><text:span text:style-name="T417">. Atrenkant teisėjų karjeros siekiančius asmenis, įvertinami kiekvieno</text:span><text:span text:style-name="T418"><text:s/>pretendento darbo pobūdis ir kokybė, asmeninės būdo ir pažintinės savybės</text:span><text:span text:style-name="T419"><text:s/></text:span><text:span text:style-name="T420">ir pirmenybę suteikiantys privalumai. Asmeninės būdo ir pažintinės savybės vertinamos šio Įstatymo 55</text:span><text:span text:style-name="T421">1<text:s/></text:span><text:span text:style-name="T422">straipsnio 8 dalyje nustatyta tvarka. Teisėjų karjeros siekiančių asmenų verti</text:span><text:span text:style-name="T423">nimo kriterijus nustato Teisėjų taryba.</text:span></text:p>
        <text:p text:style-name="P424"><text:span text:style-name="T425">2</text:span><text:span text:style-name="T426">. Teisėjų karjeros siekiančius asmenis atrenka Atrankos komisija pagal Teisėjų karjeros siekiančių asmenų vertinimo kriterijus šio Įstatymo 55</text:span><text:span text:style-name="T427">1</text:span><text:span text:style-name="T428"><text:s/>straipsnyje nustatyta tvarka.“</text:span></text:p>
        <text:p text:style-name="P429"/>
        <text:p text:style-name="P430"><text:span text:style-name="T431">15</text:span><text:span text:style-name="T432"><text:s/>straipsnis.<text:s/></text:span><text:span text:style-name="T433">76 strai</text:span><text:span text:style-name="T434">psnio pakeitimas</text:span></text:p>
        <text:p text:style-name="P435"><text:span text:style-name="T436">Pakeisti 76</text:span><text:span text:style-name="T437"><text:s/></text:span><text:span text:style-name="T438">straipsnio 1 dalį ir ją išdėstyti taip:</text:span></text:p>
        <text:p text:style-name="P439"><text:span text:style-name="T440">„</text:span><text:span text:style-name="T441">1</text:span><text:span text:style-name="T442">. Kandidatūras į laisvas</text:span><text:span text:style-name="T443"><text:s/></text:span><text:span text:style-name="T444">arba atsilaisvinsiančias apylinkės teismo, apygardos administracinio teismo, apygardos teismo, Vyriausiojo administracinio teismo pirmininko, pirmininko pav</text:span><text:span text:style-name="T445">aduotojo, skyriaus pirmininko vietas</text:span><text:span text:style-name="T446"><text:s/></text:span><text:span text:style-name="T447">atrenka Atrankos komisija pagal Teisėjų karjeros siekiančių asmenų vertinimo kriterijus šio Įstatymo 55</text:span><text:span text:style-name="T448">1</text:span><text:span text:style-name="T449"><text:s/>straipsnyje nustatyta tvarka. Kandidatų asmeninės būdo ir pažintinės savybės vertinamos šio Įstatymo 55</text:span><text:span text:style-name="T450">1<text:s/></text:span><text:span text:style-name="T451">straipsni</text:span><text:span text:style-name="T452">o 8 dalyje nustatyta tvarka.“</text:span></text:p>
        <text:p text:style-name="P453"/>
        <text:p text:style-name="P454"/>
        <text:p text:style-name="P455"><text:span text:style-name="T456">16</text:span><text:span text:style-name="T457"><text:s/>straipsnis.<text:s/></text:span><text:span text:style-name="T458">78 straipsnio pakeitimas</text:span></text:p>
        <text:p text:style-name="P459"><text:span text:style-name="T460">Pakeisti 78</text:span><text:span text:style-name="T461"><text:s/></text:span><text:span text:style-name="T462">straipsnio 1 dalį ir ją išdėstyti taip:</text:span></text:p>
        <text:p text:style-name="P463"><text:span text:style-name="T464">„</text:span><text:span text:style-name="T465">1</text:span><text:span text:style-name="T466">. Kandidatūras į laisvas</text:span><text:span text:style-name="T467"><text:s/></text:span><text:span text:style-name="T468">arba atsilaisvinsiančias Apeliacinio teismo pirmininko, skyriaus pirmininko vietas atrenka<text:s/></text:span><text:span text:style-name="T469">Atrankos komisija pagal Teisėjų karjeros siekiančių asmenų vertinimo kriterijus šio Įstatymo 55</text:span><text:span text:style-name="T470">1</text:span><text:span text:style-name="T471"><text:s/>straipsnyje nustatyta tvarka. Kandidatų asmeninės būdo ir pažintinės savybės vertinamos šio Įstatymo 55</text:span><text:span text:style-name="T472">1</text:span><text:span text:style-name="T473"><text:s/>straipsnio 8 dalyje nustatyta tvarka.“</text:span></text:p>
        <text:p text:style-name="P474"/>
        <text:p text:style-name="P475"><text:span text:style-name="T476">17</text:span><text:span text:style-name="T477"><text:s/>s</text:span><text:span text:style-name="T478">traipsnis.<text:s/></text:span><text:span text:style-name="T479">84 straipsnio pakeitimas</text:span></text:p>
        <text:p text:style-name="P480"><text:span text:style-name="T481">Papildyti 84 straipsnį 8 dalimi:</text:span></text:p>
        <text:p text:style-name="P482"><text:span text:style-name="T483">„</text:span><text:span text:style-name="T484">8</text:span><text:span text:style-name="T485">. Iškėlus drausmės bylą, Teisėjų tarybos teikimu Respublikos Prezidentas, kai drausmės byla iškelta Aukščiausiojo Teismo ar Apeliacinio teismo teisėjui, – Seimas, o tarp Seimo sesij</text:span><text:span text:style-name="T486">ų – Respublikos Prezidentas gali sustabdyti teisėjo įgaliojimus, iki įsigalios Teisėjų garbės teismo sprendimas, o jei Teisėjų garbės teismas, išnagrinėjęs drausmės bylą, pasiūlo Respublikos Prezidentui ar Seimui šio Įstatymo nustatyta tvarka atleisti teis</text:span><text:span text:style-name="T487">ėją iš pareigų arba Respublikos Prezidentui kreiptis į Seimą dėl apkaltos teisėjui, – iki įsigalios sprendimas dėl teisėjo atleidimo arba apkaltos. Tais atvejais, kai Teisėjų garbės teismas nenustato drausminės atsakomybės pagrindo, Respublikos Prezidentas</text:span><text:span text:style-name="T488">, kai drausmės byla buvo iškelta Aukščiausiojo Teismo ar Apeliacinio teismo teisėjui, – Seimas, o tarp Seimo sesijų – Respublikos Prezidentas nedelsdamas atnaujina teisėjo įgaliojimus ir teisėjui sumokamas atlyginimas už įgaliojimų sustabdymo laiką.“</text:span></text:p>
        <text:p text:style-name="P489"/>
        <text:p text:style-name="P490"><text:span text:style-name="T491">18</text:span><text:span text:style-name="T492"><text:s/>straipsnis.<text:s/></text:span><text:span text:style-name="T493">85 straipsnio pakeitimas</text:span></text:p>
        <text:p text:style-name="P494"><text:span text:style-name="T495">1</text:span><text:span text:style-name="T496">. Pakeisti 85</text:span><text:span text:style-name="T497"><text:s/></text:span><text:span text:style-name="T498">straipsnio 1 dalį ir ją išdėstyti taip:</text:span></text:p>
        <text:p text:style-name="P499"><text:span text:style-name="T500">„</text:span><text:span text:style-name="T501">1</text:span><text:span text:style-name="T502">. Teisėjų etikos ir drausmės komisija yra teismų savivaldos institucija, sprendžianti drausmės bylų teisėjams iškėlimo klausimus, konsultuojanti<text:s/></text:span><text:span text:style-name="T503">teisėjus etikos klausimais.“</text:span></text:p>
        <text:p text:style-name="P504"><text:span text:style-name="T505">2</text:span><text:span text:style-name="T506">. Pakeisti 85</text:span><text:span text:style-name="T507"><text:s/></text:span><text:span text:style-name="T508">straipsnio 2 dalį ir ją išdėstyti taip:</text:span></text:p>
        <text:p text:style-name="P509"><text:span text:style-name="T510">„</text:span><text:span text:style-name="T511">2</text:span><text:span text:style-name="T512">. Teisėjų etikos ir drausmės komisija sudaroma iš septynių narių. Į šios komisijos narius du kandidatus skiria Respublikos Prezidentas, vieną kandidatą – Seimo<text:s/></text:span><text:span text:style-name="T513">Pirmininkas, keturis kandidatus – Teisėjų taryba. Respublikos Prezidentas ir Seimo Pirmininkas šios komisijos nariais skiria visuomenės atstovus. Teisėjų etikos ir drausmės komisijos nariu skiriamas nepriekaištingos reputacijos, kaip tai apibrėžta Valstybė</text:span><text:span text:style-name="T514">s tarnybos įstatyme, asmuo jį skiriančio subjekto įgaliojimų laikui. Tas pats asmuo Teisėjų etikos ir drausmės komisijos nariu negali būti skiriamas daugiau kaip dviem kadencijoms iš eilės. Iš paskirtų Teisėjų etikos ir drausmės komisijos narių Teisėjų tar</text:span><text:span text:style-name="T515">yba tvirtina komisijos pirmininką. Teisėjų etikos ir drausmės komisijos nariu negali būti Teisėjų tarybos narys, drausmės bylos iškėlimo iniciatyvos teisę turintis pareigūnas, Teisėjų garbės teismo narys, taip pat teisėjas, kuriam buvo taikytos drausminės<text:s/></text:span><text:span text:style-name="T516">nuobaudos.“</text:span></text:p>
        <text:p text:style-name="P517"/>
        <text:p text:style-name="P518"><text:span text:style-name="T519">19</text:span><text:span text:style-name="T520"><text:s/>straipsnis.<text:s/></text:span><text:span text:style-name="T521">88 straipsnio pakeitimas</text:span></text:p>
        <text:p text:style-name="P522"><text:span text:style-name="T523">Pakeisti 88</text:span><text:span text:style-name="T524"><text:s/></text:span><text:span text:style-name="T525">straipsnį ir jį išdėstyti taip:</text:span></text:p>
        <text:p text:style-name="P526"><text:span text:style-name="T527">„</text:span><text:span text:style-name="T528">88</text:span><text:span text:style-name="T529"><text:s/>straipsnis.<text:s/></text:span><text:span text:style-name="T530">Drausminės nuobaudos galiojimas</text:span></text:p>
        <text:p text:style-name="P531"><text:span text:style-name="T532">Teisėjų garbės teismo paskirta drausminė nuobauda įsigalioja praėjus dešimčiai dienų po jos pas</text:span><text:span text:style-name="T533">kyrimo, jei Teisėjų garbės teismo sprendimas nėra apskundžiamas, ir galioja<text:s/></text:span><text:span text:style-name="T534">vienus</text:span><text:span text:style-name="T535"><text:s/>metus. Jei Teisėjų garbės teismo sprendimas apskundžiamas, drausminė nuobauda įsigalioja nuo Aukščiausiojo Teismo sprendimo priėmimo dienos ir galioja vienus metus.“</text:span></text:p>
        <text:p text:style-name="P536"/>
        <text:p text:style-name="P537"><text:span text:style-name="T538">20</text:span><text:span text:style-name="T539"><text:s/>straipsnis.<text:s/></text:span><text:span text:style-name="T540">91</text:span><text:span text:style-name="T541">2<text:s/></text:span><text:span text:style-name="T542">straipsnio pakeitimas<text:s/></text:span></text:p>
        <text:p text:style-name="P543"><text:span text:style-name="T544">Pakeisti 91</text:span><text:span text:style-name="T545">2<text:s/></text:span><text:span text:style-name="T546">straipsnio 2 dalį ir ją išdėstyti taip:</text:span></text:p>
        <text:p text:style-name="P547"><text:span text:style-name="T548">„</text:span><text:span text:style-name="T549">2</text:span><text:span text:style-name="T550">. Pirmą kartą teisėjo veikla vertinama praėjus trejiems metams nuo jo paskyrimo į teisėjo pareigas. Po to teisėjo veikla vertinama periodiškai kas se</text:span><text:span text:style-name="T551">ptyneri metai, iki teisėjui sukanka 64</text:span><text:span text:style-name="T552"><text:s/></text:span><text:span text:style-name="T553">metai.“<text:s/></text:span></text:p>
        <text:p text:style-name="P554"/>
        <text:p text:style-name="P555"><text:span text:style-name="T556">21</text:span><text:span text:style-name="T557"><text:s/>straipsnis.<text:s/></text:span><text:span text:style-name="T558">91</text:span><text:span text:style-name="T559">3</text:span><text:span text:style-name="T560"><text:s/>straipsnio pakeitimas</text:span></text:p>
        <text:p text:style-name="P561"><text:span text:style-name="T562">Pakeisti 91</text:span><text:span text:style-name="T563">3</text:span><text:span text:style-name="T564"><text:s/>straipsnio 4 dalį ir ją išdėstyti taip:</text:span></text:p>
        <text:p text:style-name="P565"><text:span text:style-name="T566">„</text:span><text:span text:style-name="T567">4</text:span><text:span text:style-name="T568">. Teisėjų veiklos vertinimą atlieka Vertinimo komisija. Vertinimo komisija sudaroma Teisėjų<text:s/></text:span><text:span text:style-name="T569">tarybos įgaliojimų laikui iš septynių narių: trys iš jų turi būti ne teisėjai. Keturis šios komisijos narius iš teisėjų renka Teisėjų taryba, tris skiria Respublikos Prezidentas. Vertinimo komisijos pirmininką iš paskirtų Vertinimo komisijos narių renka Te</text:span><text:span text:style-name="T570">isėjų taryba. Vertinimo komisijos nariais gali būti skiriami nepriekaištingos reputacijos, kaip tai apibrėžta Valstybės tarnybos įstatyme, asmenys ne daugiau kaip dviem kadencijoms iš eilės. Vertinimo komisijos veiklą aptarnauja Nacionalinė teismų administ</text:span><text:span text:style-name="T571">racija. Vertinimo komisijos nariais negali būti<text:s/></text:span><text:soft-page-break/><text:span text:style-name="T572">skiriami Teisėjų tarybos nariai. Vertinimo komisijos narių darbas Vertinimo komisijoje apmokamas Valstybės ir savivaldybių įstaigų darbuotojų ir komisijų narių darbo apmokėjimo įstatymo nustatyta tvarka.“</text:span></text:p>
        <text:p text:style-name="P573"/>
        <text:p text:style-name="P574"><text:span text:style-name="T575">22</text:span><text:span text:style-name="T576"><text:s/>straipsnis.<text:s/></text:span><text:span text:style-name="T577">91</text:span><text:span text:style-name="T578">4</text:span><text:span text:style-name="T579"><text:s/>straipsnio pakeitimas</text:span></text:p>
        <text:p text:style-name="P580"><text:span text:style-name="T581">Pakeisti 91</text:span><text:span text:style-name="T582">4</text:span><text:span text:style-name="T583"><text:s/>straipsnio 2 dalį ir ją išdėstyti taip:</text:span></text:p>
        <text:p text:style-name="P584"><text:span text:style-name="T585">„</text:span><text:span text:style-name="T586">2</text:span><text:span text:style-name="T587">. Teisėjas, kurio veikla buvo vertinama, turi teisę per dešimt dienų nuo vertinimo išvados</text:span><text:span text:style-name="T588"><text:s/></text:span><text:span text:style-name="T589">surašymo</text:span><text:span text:style-name="T590"><text:s/></text:span><text:span text:style-name="T591">dienos vertinimo rezultatus apskųsti Teisėjų tar</text:span><text:span text:style-name="T592">ybai.“</text:span></text:p>
        <text:p text:style-name="P593"/>
        <text:p text:style-name="P594"/>
        <text:p text:style-name="P595"><text:span text:style-name="T596">23</text:span><text:span text:style-name="T597"><text:s/>straipsnis.</text:span><text:span text:style-name="T598"><text:s/></text:span><text:span text:style-name="T599">91</text:span><text:span text:style-name="T600">5</text:span><text:span text:style-name="T601"><text:s/>straipsnio pakeitimas</text:span></text:p>
        <text:p text:style-name="P602"><text:span text:style-name="T603">Pakeisti 91</text:span><text:span text:style-name="T604">5</text:span><text:span text:style-name="T605"><text:s/>straipsnio 2 dalį ir ją išdėstyti taip:</text:span></text:p>
        <text:p text:style-name="P606"><text:span text:style-name="T607">„</text:span><text:span text:style-name="T608">2</text:span><text:span text:style-name="T609">. Teisėjų veiklos vertinimo medžiaga gali būti naudojama nepažeidžiant asmens duomenų apsaugos, valstybės, tarnybos, komercinės, profesin</text:span><text:span text:style-name="T610">ės ir kitų įstatymų saugomų paslapčių apsaugos reikalavimų, taip pat laikantis kitų įstatymuose numatytų apribojimų ir draudimų.</text:span><text:span text:style-name="T611"><text:s/></text:span><text:span text:style-name="T612">Su teisėjų veiklos vertinimo medžiaga susipažinti ir ją naudoti gali Respublikos Prezidentas, vidinį teismų administravimą ir t</text:span><text:span text:style-name="T613">eismų administracinės veiklos priežiūrą atliekantys subjektai, Nacionalinės teismų administracijos direktorius ar jų įgalioti asmenys, Atrankos komisijos, Vertinimo komisijos, Teisėjų etikos ir drausmės komisijos, Teisėjų garbės teismo ir Teisėjų tarybos n</text:span><text:span text:style-name="T614">ariai, kai tai būtina teisės aktuose nustatytoms jų funkcijoms atlikti. Kiti asmenys susipažinti su teisėjų veiklos vertinimo medžiaga ir ją naudoti gali tik įstatymų numatytais atvejais ir pagrindais.“</text:span></text:p>
        <text:p text:style-name="P615"/>
        <text:p text:style-name="P616"><text:span text:style-name="T617">24</text:span><text:span text:style-name="T618"><text:s/>straipsnis.<text:s/></text:span><text:span text:style-name="T619">93 straipsnio pakeitimas<text:s/></text:span></text:p>
        <text:p text:style-name="P620"><text:span text:style-name="T621">Pakeisti 93 straipsnį ir jį išdėstyti taip:</text:span></text:p>
        <text:p text:style-name="P622"><text:span text:style-name="T623">„</text:span><text:span text:style-name="T624">93</text:span><text:span text:style-name="T625"><text:s/>straipsnis.<text:s/></text:span><text:span text:style-name="T626">Teisėjų, teismo tarnautojų mokymo organizavimas</text:span></text:p>
        <text:p text:style-name="P627"><text:span text:style-name="T628">1</text:span><text:span text:style-name="T629">. Teisėjų mokymo programas, suderinusi su Teisingumo ministerija, tvirtina Teisėjų taryba.</text:span></text:p>
        <text:p text:style-name="P630"><text:span text:style-name="T631">2</text:span><text:span text:style-name="T632">. Teisėjų mokymą,</text:span><text:span text:style-name="T633"><text:s/></text:span><text:span text:style-name="T634">taip pat teismo valstybės<text:s/></text:span><text:span text:style-name="T635">tarnautojų ir darbuotojų, dirbančių pagal darbo sutartis ir gaunančių darbo užmokestį iš valstybės biudžeto (toliau – darbuotojai), centralizuotą mokymą ir kvalifikacijos kėlimą, išskyrus įstatymuose numatytus atvejus,</text:span><text:span text:style-name="T636"><text:s/></text:span><text:span text:style-name="T637">organizuoja Nacionalinė teismų admini</text:span><text:span text:style-name="T638">stracija.“</text:span></text:p>
        <text:p text:style-name="P639"/>
        <text:p text:style-name="P640"><text:span text:style-name="T641">25</text:span><text:span text:style-name="T642"><text:s/>straipsnis.<text:s/></text:span><text:span text:style-name="T643">94 straipsnio pakeitimas<text:s/></text:span></text:p>
        <text:p text:style-name="P644"><text:span text:style-name="T645">Pakeisti 94 straipsnį ir jį išdėstyti taip:</text:span></text:p>
        <text:p text:style-name="P646"><text:span text:style-name="T647">„</text:span><text:span text:style-name="T648">94</text:span><text:span text:style-name="T649"><text:s/>straipsnis.<text:s/></text:span><text:span text:style-name="T650">Teisėjų, teismo tarnautojų mokymo finansavimas</text:span></text:p>
        <text:p text:style-name="P651"><text:span text:style-name="T652">1</text:span><text:span text:style-name="T653">. Teisėjų mokymą,<text:s/></text:span><text:span text:style-name="T654">taip pat šio Įstatymo 93 straipsnio 2 dalyje numatytą tei</text:span><text:span text:style-name="T655">smo valstybės tarnautojų ir darbuotojų mokymą finansuoja valstybė. Tam Nacionalinei teismų administracijai pagal atskirą programą numatomos lėšos mokymui organizuoti, metodinei medžiagai rengti ir leisti bei kitoms mokymo išlaidoms.</text:span></text:p>
        <text:p text:style-name="P656"><text:span text:style-name="T657">2</text:span><text:span text:style-name="T658">. Teismų išlaidų s</text:span><text:span text:style-name="T659">ąmatose teisėjų planiniam mokymui numatomos lėšos, kurios turi sudaryti ne mažiau kaip 1,5 procento teisėjų darbo užmokesčiui skirtų asignavimų.“</text:span></text:p>
        <text:p text:style-name="P660"/>
        <text:p text:style-name="P661"><text:span text:style-name="T662">26</text:span><text:span text:style-name="T663"><text:s/>straipsnis.<text:s/></text:span><text:span text:style-name="T664">95 straipsnio pripažinimas netekusiu galios</text:span></text:p>
        <text:p text:style-name="P665"><text:span text:style-name="T666">Pripažinti netekusiu galios 95 straipsnį.<text:s/></text:span></text:p>
        <text:p text:style-name="P667"/>
        <text:p text:style-name="P668"><text:span text:style-name="T669">27</text:span><text:span text:style-name="T670"><text:s/>straipsnis.<text:s/></text:span><text:span text:style-name="T671">98 straipsnio pakeitimas</text:span></text:p>
        <text:p text:style-name="P672"><text:span text:style-name="T673">Pakeisti 98 straipsnį ir jį išdėstyti taip:</text:span></text:p>
        <text:p text:style-name="P674"><text:span text:style-name="T675">„</text:span><text:span text:style-name="T676">98</text:span><text:span text:style-name="T677"><text:s/>straipsnis.<text:s/></text:span><text:span text:style-name="T678">Teisėjų atostogos ir papildomos poilsio dienos</text:span></text:p>
        <text:p text:style-name="P679"><text:span text:style-name="T680">„</text:span><text:span text:style-name="T681">1</text:span><text:span text:style-name="T682">. Teisėjams suteikiamos 22 darbo dienų kasmetinės</text:span><text:span text:style-name="T683"><text:s/>atostogos. Teisėjui, kuris yra pripažintas neįgaliuoju, taip pat teisėjui, vienam auginančiam vaiką iki keturiolikos metų arba neįgalų vaiką iki aštuoniolikos metų, suteikiamos 27 darbo dienų kasmetinės atostogos. Teisėjui, turinčiam daugiau kaip penkerių</text:span><text:span text:style-name="T684"><text:s/>metų teisėjo darbo stažą, už kiekvienus paskesnius darbo teisėju metus kasmetinės atostogos pailginamos viena darbo diena, tačiau bendra kasmetinių atostogų trukmė negali būti ilgesnė kaip 40 darbo dienų.</text:span></text:p>
        <text:p text:style-name="P685"><text:span text:style-name="T686">2</text:span><text:span text:style-name="T687">. Teisėjui, auginančiam neįgalų vaiką iki ašt</text:span><text:span text:style-name="T688">uoniolikos metų arba du vaikus iki dvylikos metų, suteikiama viena papildoma poilsio diena per mėnesį, o teisėjui, auginančiam tris ir daugiau vaikų iki dvylikos metų, – dvi papildomos poilsio dienos per mėnesį, mokant teisėjui jo vidutinį darbo užmokestį.</text:span></text:p>
        <text:p text:style-name="P689"><text:span text:style-name="T690">3</text:span><text:span text:style-name="T691">. Teisės į šio straipsnio 2 dalyje nustatytas papildomas poilsio dienas neturinčiam teisėjui, auginančiam vaiką iki keturiolikos metų,<text:s/></text:span><text:span text:style-name="T692">kuris mokosi pagal priešmokyklinio ugdymo, pradinio ugdymo ar pagrindinio ugdymo programas</text:span><text:span text:style-name="T693">, suteikiama ne mažiau<text:s/></text:span><text:span text:style-name="T694">kaip pusė darbo dienos laisvo nuo darbo laiko per metus pirmąją mokslo metų dieną, mokant teisėjui jo vidutinį darbo užmokestį.</text:span></text:p>
        <text:p text:style-name="P695"><text:span text:style-name="T696">4</text:span><text:span text:style-name="T697">. Be šio Įstatymo nustatytų atostogų, teisėjai taip pat turi teisę į Darbo kodekse nustatytas tikslines atostogas.</text:span></text:p>
        <text:p text:style-name="P698"><text:span text:style-name="T699">5</text:span><text:span text:style-name="T700">. T</text:span><text:span text:style-name="T701">eisėjui kasmetinės atostogos gali būti perkeliamos arba pratęsiamos Darbo kodekse nustatyta tvarka. Teisė pasinaudoti visomis ar dalimi kasmetinių atostogų (arba gauti piniginę kompensaciją už kasmetines atostogas atleidimo iš pareigų atveju) prarandama pr</text:span><text:span text:style-name="T702">aėjus trejiems<text:s/></text:span><text:soft-page-break/><text:span text:style-name="T703">metams nuo kalendorinių metų, kuriais buvo įgyta teisė į visos trukmės kasmetines atostogas, pabaigos, išskyrus atvejus, kai teisėjas faktiškai negalėjo jomis pasinaudoti.</text:span></text:p>
        <text:p text:style-name="P704"><text:span text:style-name="T705">6</text:span><text:span text:style-name="T706">. Teisėjams, teismo skyrių pirmininkams, teismo pirmininko pavad</text:span><text:span text:style-name="T707">uotojui teismo pirmininkas, o teismų pirmininkams Respublikos Prezidentas gali suteikti iki<text:s/></text:span><text:span text:style-name="T708">vienų</text:span><text:span text:style-name="T709"><text:s/>metų atostogas kvalifikacijai tobulinti. Šiuo atveju teisėjui paliekamos jo eitos pareigos, tačiau jam nustatytas atlyginimas nemokamas; atostogų kvalifikacij</text:span><text:span text:style-name="T710">ai tobulinti laikas įskaitomas į teisėjo darbo stažą. Pasinaudoti atostogomis kvalifikacijai tobulinti teisėjas gali vieną kartą per penkerius metus.<text:s/></text:span></text:p>
        <text:p text:style-name="P711"><text:span text:style-name="T712">7</text:span><text:span text:style-name="T713">. Teisėjui dėl šio Įstatymo 63 ir 64 straipsniuose nustatyto perkėlimo į kitas pareigas kitoje gyven</text:span><text:span text:style-name="T714">amojoje vietovėje skiriama iki 5 darbo dienų persikėlimo atostogų. Už šį laikotarpį teisėjui mokamas jo vidutinis atlyginimas.<text:s/></text:span></text:p>
        <text:p text:style-name="P715"><text:span text:style-name="T716">8</text:span><text:span text:style-name="T717">. Teismo pirmininkui, teismo pirmininko pavaduotojui, skyriaus pirmininkui ir kitiems teisėjams atostogas suteikia atitinka</text:span><text:span text:style-name="T718">mo teismo pirmininkas. Apie teismo pirmininkui suteiktas atostogas informuojamas Respublikos Prezidentas.“</text:span></text:p>
        <text:p text:style-name="P719"/>
        <text:p text:style-name="P720"><text:span text:style-name="T721">28</text:span><text:span text:style-name="T722"><text:s/>straipsnis.<text:s/></text:span><text:span text:style-name="T723">101 straipsnio pakeitimas</text:span></text:p>
        <text:p text:style-name="P724"><text:span text:style-name="T725">1</text:span><text:span text:style-name="T726">. Papildyti 101 straipsnį nauja 4 dalimi:</text:span></text:p>
        <text:p text:style-name="P727"><text:span text:style-name="T728">„</text:span><text:span text:style-name="T729">4</text:span><text:span text:style-name="T730">. Teisėjui, kuris yra perkeltas ar paskirtas</text:span><text:span text:style-name="T731"><text:s/>į kitą teismą šio Įstatymo 63 ar 64 straipsniuose numatytais atvejais arba yra paskirtas į aukštesnės pakopos teismą, jo pasirinkimu</text:span><text:span text:style-name="T732">, atsižvelgiant į šio Įstatymo 98 straipsnio 5 dalyje nustatytus apribojimus,</text:span><text:span text:style-name="T733"><text:s/>gali būti išmokama kompensacija už nepanaudot</text:span><text:span text:style-name="T734">as atostogas arba šios atostogos yra perkeliamos ir toliau skaičiuojamos teisme, į kurį jis perkeltas arba paskirtas.“</text:span></text:p>
        <text:p text:style-name="P735"><text:span text:style-name="T736">2</text:span><text:span text:style-name="T737">. Buvusias 101 straipsnio 4–10 dalis laikyti atitinkamai 5–11 dalimis.</text:span></text:p>
        <text:p text:style-name="P738"/>
        <text:p text:style-name="P739"><text:span text:style-name="T740">29</text:span><text:span text:style-name="T741"><text:s/>straipsnis.<text:s/></text:span><text:span text:style-name="T742">102 straipsnio pakeitimas</text:span></text:p>
        <text:p text:style-name="P743"><text:span text:style-name="T744">Papildy</text:span><text:span text:style-name="T745">ti 102 straipsnį 4 dalimi:</text:span></text:p>
        <text:p text:style-name="P746"><text:span text:style-name="T747">„</text:span><text:span text:style-name="T748">4</text:span><text:span text:style-name="T749">. Šio straipsnio 1 dalyje nurodytą administravimo teismuose veiklą vykdantys subjektai turi teisę gauti iš valstybės ir savivaldybių institucijų informaciją, reikalingą administravimo teismuose</text:span><text:span text:style-name="T750"><text:s/></text:span><text:span text:style-name="T751">srities funkcijoms atlikti.“</text:span></text:p>
        <text:p text:style-name="P752"/>
        <text:p text:style-name="P753"><text:span text:style-name="T754">30</text:span><text:span text:style-name="T755"><text:s/>straipsnis.<text:s/></text:span><text:span text:style-name="T756">106 straipsnio pakeitimas</text:span></text:p>
        <text:p text:style-name="P757"><text:span text:style-name="T758">1</text:span><text:span text:style-name="T759">. Pakeisti 106 straipsnio 2 dalį ir ją išdėstyti taip:</text:span></text:p>
        <text:p text:style-name="P760"><text:span text:style-name="T761">„</text:span><text:span text:style-name="T762">2</text:span><text:span text:style-name="T763">. Teismo kancleris yra karjeros valstybės tarnautojas, pavaldus teismo pirmininkui. Teismo kancleris vadovauja teismo administracijai. Teismo kanclerį penkerių metų kadencijai konkurso būdu Valstybės tarnybos įstatymo nustatyta tvarka priima į pareigas ir<text:s/></text:span><text:span text:style-name="T764">atleidžia iš jų<text:s/></text:span><text:soft-page-break/><text:span text:style-name="T765">teismo pirmininkas. Teismo kancleris negali eiti to paties teismo kanclerio pareigų daugiau kaip dvi kadencijas iš eilės.“<text:s/></text:span></text:p>
        <text:p text:style-name="P766"><text:span text:style-name="T767">2</text:span><text:span text:style-name="T768">. Pakeisti 106 straipsnio 3 dalies 3 punktą ir jį išdėstyti taip:</text:span></text:p>
        <text:p text:style-name="P769"><text:span text:style-name="T770">„</text:span><text:span text:style-name="T771">3</text:span><text:span text:style-name="T772">) tvirtina teismo administracijos<text:s/></text:span><text:span text:style-name="T773">padalinių nuostatus, valstybės tarnautojų ir darbuotojų pareigybių sąrašą ir pareigybių aprašymus, vadovaudamasis Teisėjų tarybos patvirtintais pavyzdiniais pareigybių sąrašais ir aprašymais;“.</text:span></text:p>
        <text:p text:style-name="P774"><text:span text:style-name="T775">3</text:span><text:span text:style-name="T776">. Pakeisti 106 straipsnio 3 dalies 4 punktą ir jį išd</text:span><text:span text:style-name="T777">ėstyti taip:</text:span></text:p>
        <text:p text:style-name="P778"><text:span text:style-name="T779">„</text:span><text:span text:style-name="T780">4</text:span><text:span text:style-name="T781">) įstatymų nustatyta tvarka skiria į pareigas ir atleidžia iš jų teismo valstybės tarnautojus ir darbuotojus, juos skatina, skiria jiems pašalpas, teismo valstybės tarnautojams ir darbuotojams skiria tarnybines nuobaudas arba priima sprend</text:span><text:span text:style-name="T782">imus dėl darbo pareigų pažeidimo;“.</text:span></text:p>
        <text:p text:style-name="P783"/>
        <text:p text:style-name="P784"><text:span text:style-name="T785">31</text:span><text:span text:style-name="T786"><text:s/>straipsnis.<text:s/></text:span><text:span text:style-name="T787">119 straipsnio pakeitimas</text:span></text:p>
        <text:p text:style-name="P788"><text:span text:style-name="T789">1</text:span><text:span text:style-name="T790">. Pakeisti 119 straipsnio 2 dalį ir ją išdėstyti taip:</text:span></text:p>
        <text:p text:style-name="P791"><text:span text:style-name="T792">„</text:span><text:span text:style-name="T793">2</text:span><text:span text:style-name="T794">. Teisėjų tarybą sudaro<text:s/></text:span><text:span text:style-name="T795">septyniolika narių</text:span><text:span text:style-name="T796">:</text:span></text:p>
        <text:p text:style-name="P797"><text:span text:style-name="T798">1</text:span><text:span text:style-name="T799">) pagal pareigas – Aukščiausiojo Teismo pirmininkas, Apel</text:span><text:span text:style-name="T800">iacinio teismo pirmininkas, Vyriausiojo administracinio teismo pirmininkas;</text:span></text:p>
        <text:p text:style-name="P801"><text:span text:style-name="T802">2</text:span><text:span text:style-name="T803">) Visuotiniame teisėjų susirinkime išrinkti teisėjai:<text:s/></text:span><text:span text:style-name="T804">trys<text:s/></text:span><text:span text:style-name="T805">– iš Aukščiausiojo Teismo,<text:s/></text:span><text:span text:style-name="T806">du –<text:s/></text:span><text:span text:style-name="T807">iš Apeliacinio teismo ir vienas – iš Vyriausiojo administracinio teismo, trys – nuo<text:s/></text:span><text:span text:style-name="T808">visų apygardos<text:s/></text:span><text:span text:style-name="T809">teismų</text:span><text:span text:style-name="T810">, vienas – nuo visų apygardos administracinių teismų ir keturi – nuo visų apylinkės teismų. Nuo apygardos teismų ir apylinkės teismų į Teisėjų tarybą gali būti išrinkti tik teisėjai, dirbantys skirtinguose teismuose. Teisėjų kandidatūr</text:span><text:span text:style-name="T811">as Visuotiniame teisėjų susirinkime iškelia ir renka atitinkamų teismų teisėjai.“</text:span></text:p>
        <text:p text:style-name="P812"><text:span text:style-name="T813">2</text:span><text:span text:style-name="T814">. Pakeisti 119 straipsnio 3 dalį ir ją išdėstyti taip:<text:s/></text:span></text:p>
        <text:p text:style-name="P815"><text:span text:style-name="T816">„</text:span><text:span text:style-name="T817">3</text:span><text:span text:style-name="T818">. Teisėjų tarybos nariu negali būti renkamas teisėjas, kuris turi mažesnį kaip trejų metų teisėjo darbo</text:span><text:span text:style-name="T819"><text:s/>stažą arba kuriam buvo taikyta drausminė nuobauda.“</text:span></text:p>
        <text:p text:style-name="P820"><text:span text:style-name="T821">3</text:span><text:span text:style-name="T822">. Pakeisti 119 straipsnio 4 dalį ir ją išdėstyti taip:<text:s/></text:span></text:p>
        <text:p text:style-name="P823"><text:span text:style-name="T824">„</text:span><text:span text:style-name="T825">4</text:span><text:span text:style-name="T826">. Teisėjų tarybos įgaliojimų laikas – ketveri metai. Teisėjų tarybos nariais teisėjai gali būti renkami ne daugiau kaip dviem kadencij</text:span><text:span text:style-name="T827">oms iš eilės.“</text:span></text:p>
        <text:p text:style-name="P828"><text:span text:style-name="T829">4</text:span><text:span text:style-name="T830">. Papildyti 119 straipsnį 8 dalimi:</text:span></text:p>
        <text:p text:style-name="P831"><text:span text:style-name="T832">„</text:span><text:span text:style-name="T833">8</text:span><text:span text:style-name="T834">. Pasibaigus Teisėjų tarybos nario įgaliojimams šio straipsnio 6 dalies 1, 3, 4 arba 5 punkte nustatytu pagrindu, į jo vietą likusiam Teisėjų tarybos įgaliojimų laikui nuo atitinkamo teismo<text:s/></text:span><text:span text:style-name="T835">arba atitinkamos jurisdikcijos ir pakopos teismų Visuotinio teisėjų susirinkimo nustatyta tvarka elektroniniu būdu išrenkamas naujas Teisėjų tarybos narys.“</text:span></text:p>
        <text:p text:style-name="P836"/>
        <text:p text:style-name="P837"><text:span text:style-name="T838">32</text:span><text:span text:style-name="T839"><text:s/>straipsnis.<text:s/></text:span><text:span text:style-name="T840">121 straipsnio pakeitimas</text:span></text:p>
        <text:p text:style-name="P841"><text:span text:style-name="T842">Pakeisti 121 straipsnį ir jį išdėstyti taip:</text:span></text:p>
        <text:p text:style-name="P843"><text:span text:style-name="T844">„</text:span><text:span text:style-name="T845">121</text:span><text:span text:style-name="T846"><text:s/>straipsnis.<text:s/></text:span><text:span text:style-name="T847">Teisėjų tarybos posėdžiai</text:span></text:p>
        <text:p text:style-name="P848"><text:span text:style-name="T849">1</text:span><text:span text:style-name="T850">. Teisėjų tarybos posėdis yra pagrindinė Teisėjų tarybos veiklos forma. Teisėjų tarybos posėdžiai paprastai vyksta Aukščiausiojo Teismo arba Nacionalinės teismų administracijos patalpose.<text:s/></text:span></text:p>
        <text:p text:style-name="P851"><text:span text:style-name="T852">2</text:span><text:span text:style-name="T853">. Teisėjų ta</text:span><text:span text:style-name="T854">rybos posėdžiai paprastai šaukiami kas mėnesį. Įsigaliojus Respublikos Prezidento dekretui dėl kreipimosi į Teisėjų tarybą, kad ši patartų Respublikos Prezidentui dėl teisėjų paskyrimo, paaukštinimo, perkėlimo ar atleidimo iš pareigų, Teisėjų tarybos posėd</text:span><text:span text:style-name="T855">is šaukiamas ne vėliau kaip per keturiolika dienų. Prireikus posėdžiai šaukiami Teisėjų tarybos pirmininko arba trečdalio Teisėjų tarybos narių iniciatyva.</text:span></text:p>
        <text:p text:style-name="P856"><text:span text:style-name="T857">3</text:span><text:span text:style-name="T858">. Teisėjų tarybos posėdis yra teisėtas, kai jame dalyvauja daugiau negu pusė Teisėjų tarybos na</text:span><text:span text:style-name="T859">rių.</text:span></text:p>
        <text:p text:style-name="P860"><text:span text:style-name="T861">4</text:span><text:span text:style-name="T862">. Medžiaga, susijusi su Teisėjų tarybos posėdžiuose svarstomais klausimais, pateikiama visiems Teisėjų tarybos nariams ne vėliau kaip prieš tris darbo dienas iki Teisėjų tarybos posėdžio.</text:span></text:p>
        <text:p text:style-name="P863"><text:span text:style-name="T864">5</text:span><text:span text:style-name="T865">. Teisėjų taryba, atlikdama savo funkcijas, priima nu</text:span><text:span text:style-name="T866">tarimus. Teisėjų tarybos nutarimai priimami atviru balsavimu. Teisėjų tarybos nutarimas yra priimtas, jeigu jam pritarė daugiau kaip pusė visų Teisėjų tarybos narių. Teisėjų tarybos nutarimus pasirašo Teisėjų tarybos pirmininkas ir sekretorius. Nusprendusi</text:span><text:span text:style-name="T867"><text:s/>Teisėjų taryba nutarimus gali priimti slaptu balsavimu. Visi Teisėjų tarybos priimti nutarimai ne vėliau kaip per tris dienas paskelbiami Nacionalinės teismų administracijos interneto tinklalapyje.</text:span></text:p>
        <text:p text:style-name="P868"><text:span text:style-name="T869">6</text:span><text:span text:style-name="T870">. Teisėjų taryba nutarimus, kuriais Respublikos Prez</text:span><text:span text:style-name="T871">identui patariama dėl teisėjų paskyrimo, paaukštinimo, perkėlimo ar atleidimo iš pareigų, priima tik atviru balsavimu.</text:span></text:p>
        <text:p text:style-name="P872"><text:span text:style-name="T873">7</text:span><text:span text:style-name="T874">. Teisėjų tarybos priimti nutarimai, kuriais Respublikos Prezidentui patariama tam tikrą asmenį skirti teisėju, paaukštinti, perkelti, atleisti iš teisėjo pareigų arba patariama asmens neskirti teisėju, nepaaukštinti, neatleisti iš pareigų (o kai skiriamas</text:span><text:span text:style-name="T875">, paaukštinamas, perkeliamas ar atleidžiamas iš pareigų Aukščiausiojo Teismo pirmininkas, skyriaus pirmininkas ar šio teismo teisėjas arba Apeliacinio teismo pirmininkas, skyriaus pirmininkas ar šio teismo teisėjas, – patariama teikti jo kandidatūrą Seimui</text:span><text:span text:style-name="T876"><text:s/>arba jos neteikti), turi būti argumentuoti.<text:s/></text:span></text:p>
        <text:p text:style-name="P877"><text:span text:style-name="T878">8</text:span><text:span text:style-name="T879">. Teisėjų taryba turi teisę gauti iš valstybės ir savivaldybių institucijų (jų pareigūnų) visą Tarybos funkcijoms atlikti reikalingą informaciją.</text:span></text:p>
        <text:p text:style-name="P880"><text:span text:style-name="T881">9</text:span><text:span text:style-name="T882">. Teisėjų tarybos posėdžiai yra vieši. Kai siekiama už</text:span><text:span text:style-name="T883">tikrinti ikiteisminio tyrimo duomenų neskelbtinumą, apsaugoti informaciją apie žmogaus privatų gyvenimą ar kitą<text:s/></text:span><text:soft-page-break/><text:span text:style-name="T884">informaciją, kurios apsaugą reglamentuoja įstatymai, Teisėjų tarybos nutarimu posėdis ar jo dalis gali būti nevieša.“</text:span></text:p>
        <text:p text:style-name="P885"/>
        <text:p text:style-name="P886"><text:span text:style-name="T887">33</text:span><text:span text:style-name="T888"><text:s/>straipsnis.<text:s/></text:span><text:span text:style-name="T889">122 straipsnio pakeitimas</text:span></text:p>
        <text:p text:style-name="P890"><text:span text:style-name="T891">Pakeisti 122 straipsnio 2 dalį ir ją išdėstyti taip:</text:span></text:p>
        <text:p text:style-name="P892"><text:span text:style-name="T893">„</text:span><text:span text:style-name="T894">2</text:span><text:span text:style-name="T895">. Teisėjų garbės teismas sudaromas Teisėjų tarybos įgaliojimų laikui iš dešimties narių. Į Teisėjų garbės teismo narius du kandidatus skiria Respublikos Prezi</text:span><text:span text:style-name="T896">dentas, du kandidatus – Seimo Pirmininkas, šešis kandidatus – Teisėjų taryba. Respublikos Prezidentas ir Seimo Pirmininkas Teisėjų garbės teismo nariais skiria visuomenės atstovus. Po vieną narį iš Aukščiausiojo Teismo, Apeliacinio teismo ir Vyriausiojo ad</text:span><text:span text:style-name="T897">ministracinio teismo, tris narius iš visų apygardų teismų, apygardų administracinių teismų ir apylinkių teismų teisėjų į Teisėjų garbės teismą renka Teisėjų taryba. Teisėjų garbės teismo pirmininką renka Teisėjų taryba iš Teisėjų garbės teismo narių teisėj</text:span><text:span text:style-name="T898">ų. Teisėjų garbės teismo nariais gali būti skiriami nepriekaištingos reputacijos, kaip tai apibrėžta Valstybės</text:span><text:span text:style-name="T899"><text:s/></text:span><text:span text:style-name="T900">tarnybos įstatyme, asmenys ne daugiau kaip dviem kadencijoms iš eilės.</text:span><text:span text:style-name="T901"><text:s/></text:span><text:span text:style-name="T902">Kandidatų į Teisėjų garbės teismą kėlimo ir Teisėjų garbės teismo narių ri</text:span><text:span text:style-name="T903">nkimo tvarką nustato Teisėjų taryba. Teisėjų garbės teismo nariu negali būti renkamas Teisėjų tarybos narys, drausmės bylos iškėlimo iniciatyvos teisę turintis subjektas, Teisėjų etikos ir drausmės komisijos narys, taip pat teisėjas, kuriam buvo taikytos d</text:span><text:span text:style-name="T904">rausminės nuobaudos. Teisėjų garbės teismo narių darbas Teisėjų garbės teisme apmokamas Valstybės ir savivaldybių įstaigų darbuotojų ir komisijų narių darbo apmokėjimo įstatymo nustatyta tvarka.“</text:span></text:p>
        <text:p text:style-name="P905"/>
        <text:p text:style-name="P906"><text:span text:style-name="T907">34</text:span><text:span text:style-name="T908"><text:s/>straipsnis.<text:s/></text:span><text:span text:style-name="T909">124 straipsnio pakeitimas</text:span></text:p>
        <text:p text:style-name="P910"><text:span text:style-name="T911">1</text:span><text:span text:style-name="T912">. P</text:span><text:span text:style-name="T913">apildyti 124 straipsnį 4 dalimi:</text:span></text:p>
        <text:p text:style-name="P914"><text:span text:style-name="T915">„</text:span><text:span text:style-name="T916">4</text:span><text:span text:style-name="T917">. Nacionalinė teismų administracija turi teisę tvarkyti pretendentų į apylinkės teismo teisėjus, teisėjo karjeros siekiančių asmenų ir teisėjų asmens duomenis, įskaitant</text:span><text:span text:style-name="T918"><text:s/></text:span><text:span text:style-name="T919">specialių kategorijų asmens duomenis, pagal Asmen</text:span><text:span text:style-name="T920">s duomenų teisinės apsaugos įstatymą.“</text:span></text:p>
        <text:p text:style-name="P921"><text:span text:style-name="T922">2</text:span><text:span text:style-name="T923">. Papildyti 124 straipsnį 5 dalimi:</text:span></text:p>
        <text:p text:style-name="P924"><text:span text:style-name="T925">„</text:span><text:span text:style-name="T926">5</text:span><text:span text:style-name="T927">. Šio straipsnio 4 dalyje nurodyti duomenys, sveikatos pažymėjimai, asmens kompetencijų vertinimo rezultatai, taip pat duomenys apie teisėjo paskyrimą į pareigas, pries</text:span><text:span text:style-name="T928">aiką, atleidimą iš pareigų, perkėlimą, nušalinimą, drausmines nuobaudas ir kiti duomenys tvarkomi Nacionalinėje teismų administracijoje saugomoje asmens byloje pagal Teisėjų tarybos patvirtintas asmens bylų sudarymo ir tvarkymo taisykles.“<text:s/></text:span></text:p>
        <text:p text:style-name="P929"/>
        <text:p text:style-name="P930"><text:span text:style-name="T931">35</text:span><text:span text:style-name="T932"><text:s/>s</text:span><text:span text:style-name="T933">traipsnis.<text:s/></text:span><text:span text:style-name="T934">128 straipsnio pakeitimas</text:span></text:p>
        <text:p text:style-name="P935"><text:span text:style-name="T936">Pakeisti 128 straipsnio 3 dalį ir ją išdėstyti taip:</text:span></text:p>
        <text:p text:style-name="P937"><text:span text:style-name="T938">„</text:span><text:span text:style-name="T939">3</text:span><text:span text:style-name="T940">. Nacionalinė teismų administracija, vadovaudamasi Teisėjų tarybos patvirtintu tvarkos aprašu, rengia teismų investicijų projektus, teikia juos Teisėjų tarybai<text:s/></text:span><text:span text:style-name="T941">derinti ir siūlo juos įtraukti į Valstybės investicijų programą.“</text:span></text:p>
        <text:p text:style-name="P942"/>
        <text:p text:style-name="P943"><text:span text:style-name="T944">36</text:span><text:span text:style-name="T945"><text:s/>straipsnis.<text:s/></text:span><text:span text:style-name="T946">130 straipsnio pakeitimas</text:span></text:p>
        <text:p text:style-name="P947"><text:span text:style-name="T948">Pakeisti 130 straipsnį ir jį išdėstyti taip:</text:span></text:p>
        <text:p text:style-name="P949"><text:span text:style-name="T950">„</text:span><text:span text:style-name="T951">130</text:span><text:span text:style-name="T952"><text:s/>straipsnis.<text:s/></text:span><text:span text:style-name="T953">Rimties ir tvarkos teismuose palaikymas, teismų apsauga</text:span></text:p>
        <text:p text:style-name="P954"><text:span text:style-name="T955">1</text:span><text:span text:style-name="T956">. Tvarką ir rimtį teismuose padeda užtikrinti policija.<text:s/></text:span></text:p>
        <text:p text:style-name="P957"><text:span text:style-name="T958">2</text:span><text:span text:style-name="T959">. Teismų apsaugai užtikrinti skiriamų policijos pareigūnų skaičių nustato policijos generalinis komisaras, atsižvelgęs į Teisėjų tarybos siūlymus.<text:s/></text:span></text:p>
        <text:p text:style-name="P960"><text:span text:style-name="T961">3</text:span><text:span text:style-name="T962">. Teismų apsaugą užtikrinanti policija fi</text:span><text:span text:style-name="T963">nansuojama iš policijai išlaikyti skirtų valstybės biudžeto lėšų.</text:span></text:p>
        <text:p text:style-name="P964"><text:span text:style-name="T965">4</text:span><text:span text:style-name="T966">. Teismų apsaugą užtikrinančių policijos pareigūnų įgaliojimus nustato įstatymai.</text:span></text:p>
        <text:p text:style-name="P967"><text:span text:style-name="T968">5</text:span><text:span text:style-name="T969">. Į teismo patalpas draudžiama įnešti ginklą, šaudmenis, sprogstamąsias, nuodingąsias ar kitas<text:s/></text:span><text:span text:style-name="T970">akivaizdų pavojų žmogaus gyvybei ar sveikatai keliančias medžiagas ir daiktus.</text:span></text:p>
        <text:p text:style-name="P971"><text:span text:style-name="T972">6</text:span><text:span text:style-name="T973">. Šio straipsnio 5 dalies nuostatos netaikomos asmenims, kuriems turėti ginklą arba kitus pavojingus daiktus ar medžiagas reikalinga atliekant tarnybines funkcijas, taip pa</text:span><text:span text:style-name="T974">t kai tokios medžiagos ar daiktai yra teisme nagrinėjamos bylos sudedamoji dalis. Teismo pirmininko leidimu ginklą savigynai į teismą gali įsinešti to teismo teisėjai, teismo valstybės tarnautojai ir darbuotojai.</text:span></text:p>
        <text:p text:style-name="P975"><text:span text:style-name="T976">7</text:span><text:span text:style-name="T977">. Siekiant užtikrinti teismo saugumą,<text:s/></text:span><text:span text:style-name="T978">teismo patalpose esantys ar norintys į jas patekti asmenys ir jiems priklausantys daiktai gali būti tikrinami.</text:span></text:p>
        <text:p text:style-name="P979"><text:span text:style-name="T980">8</text:span><text:span text:style-name="T981">. Teismo pirmininkas gali nustatyti asmenų elgesio teisme (ne proceso metu) tvarką.“</text:span></text:p>
        <text:p text:style-name="P982"/>
        <text:p text:style-name="P983"><text:span text:style-name="T984">37</text:span><text:span text:style-name="T985"><text:s/>straipsnis.<text:s/></text:span><text:span text:style-name="T986">Įstatymo papildymas nauja V</text:span><text:span text:style-name="T987">II dalimi</text:span></text:p>
        <text:p text:style-name="P988"><text:span text:style-name="T989">1</text:span><text:span text:style-name="T990">. Papildyti Įstatymą nauja VII dalimi:</text:span></text:p>
        <text:p text:style-name="P991"><text:span text:style-name="T992">„</text:span><text:span text:style-name="T993">VII</text:span><text:span text:style-name="T994"><text:s/>DALIS</text:span></text:p>
        <text:p text:style-name="P995"><text:span text:style-name="T996">TEISMŲ SISTEMOS APDOVANOJIMAI</text:span></text:p>
        <text:p text:style-name="P997"/>
        <text:p text:style-name="P998"><text:span text:style-name="T999">130</text:span><text:span text:style-name="T1000">1</text:span><text:span text:style-name="T1001"><text:s/>straipsnis.<text:s/></text:span><text:span text:style-name="T1002">Teismų sistemos apdovanojimai</text:span></text:p>
        <text:p text:style-name="P1003"><text:span text:style-name="T1004">1</text:span><text:span text:style-name="T1005">. Lietuvos Respublikos Konstitucinio Teismo, bendrosios kompetencijos ir specializuotų teismų teisėjam</text:span><text:span text:style-name="T1006">s, šių teismų valstybės tarnautojams ir darbuotojams bei kitiems teismų sistemai nusipelniusiems asmenims gali būti skiriami teismų sistemos apdovanojimai.</text:span></text:p>
        <text:p text:style-name="P1007"><text:span text:style-name="T1008">2</text:span><text:span text:style-name="T1009">. Teismų sistemos apdovanojimų rūšis, apdovanojimų skyrimo ir įteikimo, panaikinimo ir netekimo</text:span><text:span text:style-name="T1010"><text:s/>tvarką nustato Teisėjų taryba.“</text:span></text:p>
        <text:p text:style-name="P1011"><text:span text:style-name="T1012">2</text:span><text:span text:style-name="T1013">. Buvusią VII dalį laikyti VIII dalimi.</text:span></text:p>
        <text:p text:style-name="P1014"/>
        <text:p text:style-name="P1015"><text:span text:style-name="T1016">38</text:span><text:span text:style-name="T1017"><text:s/>straipsnis.<text:s/></text:span><text:span text:style-name="T1018">Įstatymo įsigaliojimas, įgyvendinimas ir taikymas</text:span></text:p>
        <text:p text:style-name="P1019"><text:span text:style-name="T1020">1</text:span><text:span text:style-name="T1021">. Šis įstatymas, išskyrus 10 straipsnio 2, 3 ir 4 dalis, 14, 15, 16 straipsnius ir šio straip</text:span><text:span text:style-name="T1022">snio 11 dalį, įsigalioja</text:span><text:span text:style-name="T1023"><text:s/></text:span><text:span text:style-name="T1024">2020 m. sausio 1 d.<text:s/></text:span></text:p>
        <text:p text:style-name="P1025"><text:span text:style-name="T1026">2</text:span><text:span text:style-name="T1027">. Šio įstatymo 10 straipsnio 2, 3, 4 dalys, 14, 15, 16 straipsniai įsigalioja 2021 m. sausio 1 d.</text:span></text:p>
        <text:p text:style-name="P1028"><text:span text:style-name="T1029">3</text:span><text:span text:style-name="T1030">. Šio įstatymo 9 straipsnio 2 dalyje išdėstytos Lietuvos Respublikos teismų įstatymo 54 straipsnio 5 d</text:span><text:span text:style-name="T1031">alies nuostatos taikomos asmenims, kurie pretendento į teisėjus egzaminą išlaikė po šio įstatymo įsigaliojimo.</text:span></text:p>
        <text:p text:style-name="P1032"><text:span text:style-name="T1033">4</text:span><text:span text:style-name="T1034">. Šio įstatymo 10 straipsnio 1 dalyje išdėstytos Teismų įstatymo 55</text:span><text:span text:style-name="T1035">1</text:span><text:span text:style-name="T1036"><text:s/>straipsnio 1 dalies nuostatos dėl Pretendentų į teisėjus atrankos komis</text:span><text:span text:style-name="T1037">ijos sudarymo tvarkos taikomos sudarant po šio įstatymo įsigaliojimo naują Pretendentų į teisėjus atrankos komisiją.</text:span></text:p>
        <text:p text:style-name="P1038"><text:span text:style-name="T1039">5</text:span><text:span text:style-name="T1040">. Šio įstatymo 10 straipsnio 2, 3, 4 dalys, 14, 15, 16 straipsniai taikomi asmenims, dalyvaujantiems pretendentų į laisvas arba atsila</text:span><text:span text:style-name="T1041">isvinančias apylinkės teismo teisėjų vietas, teisėjų karjeros siekiančių asmenų, kandidatų į teismo pirmininko, teismo pirmininko pavaduotojo ar skyriaus pirmininko pareigas atrankose, paskelbtose po 2021 m. sausio 1 d.</text:span></text:p>
        <text:p text:style-name="P1042"><text:span text:style-name="T1043">6</text:span><text:span text:style-name="T1044">. Nepanaudotos kasmetinės atost</text:span><text:span text:style-name="T1045">ogos, kurios teisėjui priklausė iki šio įstatymo įsigaliojimo, suteikiamos pagal iki šio įstatymo įsigaliojimo galiojusį Teismų įstatymo 98 straipsnį. Teisėjai, iki šio įstatymo įsigaliojimo turintys nepanaudotų kasmetinių atostogų daugiau kaip už trejus m</text:span><text:span text:style-name="T1046">etus, turi teisę jas panaudoti iki 2023 m. sausio 1 d.</text:span></text:p>
        <text:p text:style-name="P1047"><text:span text:style-name="T1048">7</text:span><text:span text:style-name="T1049">. Iki šio įstatymo įsigaliojimo paskirti Pretendentų į teisėjus egzamino komisijos nariai, Pretendentų į teisėjus atrankos komisijos nariai, Teisėjų etikos ir drausmės komisijos nariai, Nuolatinės</text:span><text:span text:style-name="T1050"><text:s/>teisėjų veiklos vertinimo komisijos nariai ir</text:span><text:span text:style-name="T1051"><text:s/></text:span><text:span text:style-name="T1052">Teisėjų garbės teismo nariai šias pareigas eina iki jų įgaliojimų pabaigos.</text:span></text:p>
        <text:p text:style-name="P1053"><text:span text:style-name="T1054">8</text:span><text:span text:style-name="T1055">. Iki šio įstatymo įsigaliojimo išrinktų Teisėjų tarybos narių įgaliojimai baigiasi, kai Visuotiniame teisėjų susirinkime išrenk</text:span><text:span text:style-name="T1056">ama naujos sudėties Teisėjų taryba.</text:span></text:p>
        <text:p text:style-name="P1057"><text:span text:style-name="T1058">9</text:span><text:span text:style-name="T1059">. Šio straipsnio 7 ir 8 dalyse nurodytų komisijų ir teismų savivaldos institucijų narių kadencijos pradedamos skaičiuoti nuo jų paskyrimo į pareigas šio įstatymo nustatyta tvarka.</text:span></text:p>
        <text:p text:style-name="P1060"><text:span text:style-name="T1061">10</text:span><text:span text:style-name="T1062">. Iki šio įstatymo įsigalioji</text:span><text:span text:style-name="T1063">mo paskirtų teismo kanclerių penkerių metų kadencija pradedama skaičiuoti nuo šio įstatymo įsigaliojimo.<text:s/></text:span></text:p>
        <text:p text:style-name="P1064"><text:span text:style-name="T1065">11</text:span><text:span text:style-name="T1066">. Šio įstatymo 31 straipsnis taikomas Teismų įstatymo nustatyta tvarka renkant naujos sudėties Teisėjų tarybą.</text:span></text:p>
        <text:p text:style-name="P1067"><text:span text:style-name="T1068">12</text:span><text:span text:style-name="T1069">. Respublikos Prezidentas<text:s/></text:span><text:span text:style-name="T1070">ir Teisėjų taryba iki 2019 m. gruodžio 31 d. priima šio įstatymo įgyvendinamuosius teisės aktus.</text:span></text:p>
        <text:p text:style-name="P1071"/>
        <text:p text:style-name="P1072"><text:span text:style-name="T1073">Skelbiu šį Lietuvos Respublikos Seimo priimtą įstatymą.</text:span></text:p>
        <text:p text:style-name="P1074"/>
        <text:p text:style-name="P1075"/>
        <text:p text:style-name="P1076"/>
        <text:p text:style-name="P1077"><text:span text:style-name="T1078">Respublikos Prezidentas</text:span><text:span text:style-name="T1079"><text:tab/></text:span><text:span text:style-name="T10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05T08:33:00Z</meta:creation-date>
    <dc:date>2019-08-05T08:33:00Z</dc:date>
    <meta:print-date>2019-07-23T06:38:00Z</meta:print-date>
    <meta:template xlink:href="Normal.dotm" xlink:type="simple"/>
    <meta:editing-cycles>2</meta:editing-cycles>
    <meta:editing-duration>PT0S</meta:editing-duration>
    <meta:document-statistic meta:page-count="17" meta:paragraph-count="1870" meta:word-count="5501" meta:character-count="37408" meta:row-count="2814" meta:non-whitespace-character-count="33777"/>
  </office:meta>
</office:document-meta>
</file>