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left="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15%"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15%"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15%"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line-height="115%"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15%"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line-height="115%" fo:text-indent="0.3937in"/>
      <style:text-properties fo:color="#000000" style:font-size-complex="12pt" fo:language="en" fo:country="U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text:s/></text:span><text:span text:style-name="T14">KRITERIJŲ, KURIAIS VADOVAUJANTIS ADMINISTRACINIS NUSIŽENGIMAS LAIKOMAS MAŽAI PAVOJINGU, NUSTATYMO</text:span></text:p>
      <text:p text:style-name="P15"/>
      <text:p text:style-name="P16">2022 m. sausio 19 d. Nr.<text:s/>O3E-61</text:p>
      <text:p text:style-name="P17">Vilnius</text:p>
      <text:p text:style-name="P18"/>
      <text:p text:style-name="P19"><text:span text:style-name="T20">Vadovaudamasi Lietuvos Respublikos administracinių nusižengimų kodekso (toliau ‒ ANK) 12 straipsnio 2 dalimi bei<text:s/></text:span><text:span text:style-name="T21">atsižvelgdama į<text:s/></text:span><text:span text:style-name="T22">v</text:span><text:span text:style-name="T23">alstybinės energetikos reguliavimo tarybos (toliau – Taryba) Teisės departamento Teisės taikymo skyriaus 2022 m. sausio 18 d. pažymą Nr. O5E-</text:span><text:span text:style-name="T24">73<text:s/></text:span><text:span text:style-name="T25">„Dėl kriterijų, kuriais vadovaujantis administracinis nusižengimas laikomas mažai pavojingu, nustatymo“, T</text:span><text:span text:style-name="T26">aryba n u t a r i a</text:span><text:span text:style-name="T27">:<text:s/></text:span></text:p>
      <text:p text:style-name="P28"><text:span text:style-name="T29">1</text:span><text:span text:style-name="T30">.</text:span><text:span text:style-name="T31"><text:tab/>Nustatyti<text:s/></text:span><text:span text:style-name="T32">kriterijus, kuriais vadovaujantis ANK 12 straipsnio 1 dalyje nurodyti administraciniai nusižengimai, dėl kurių Taryba turi teisę pradėti administracinio nusižengimo teiseną, laikomi mažai pavojingais:</text:span></text:p>
      <text:p text:style-name="P33"><text:span text:style-name="T34">1.1</text:span><text:span text:style-name="T35">. kaltininkas prisipažino padaręs administracinį nusižengimą ir padėjo jį išaiškinti (bendradarbiavo su Taryba, geranoriškai teikė informaciją ir kt.);</text:span></text:p>
      <text:p text:style-name="P36"><text:span text:style-name="T37">1.2</text:span><text:span text:style-name="T38">. administraciniu nusižengimu nėra padaryta turtinė žala arba, jei ji padaryta, po nusižengimo padarymo nuostoliai atlyginti ir (ar) padaryta žala pašalinta;</text:span></text:p>
      <text:p text:style-name="P39"><text:span text:style-name="T40">1.3</text:span><text:span text:style-name="T41">. nenustatyta nė vienos ANK 36 straipsnyje numatytos atsakomybę sunkinančios aplinkybės.</text:span></text:p>
      <text:p text:style-name="P42"><text:span text:style-name="T43">2</text:span><text:span text:style-name="T44">. Nustatyti, kad administracinis nusižengimas laikomas mažai pavojingu, jei yra tenkinami visi šio nutarimo 1 punkte nurodyti kriterijai.</text:span><text:span text:style-name="T45"><text:tab/></text:span></text:p>
      <text:p text:style-name="P46"><text:span text:style-name="T47">3</text:span><text:span text:style-name="T48">. Nustatyti, kad šio nutarimo 1 punktu patvirtinti kriterijai nėra taikomi ir administracinis nusižengimas negali būti laikomas mažai pavojingu, jei asmeniui per vienerius metus dėl tame pačiame ANK specialiosios dalies straipsnyje numatyto administracinio nusižengimo vieną kartą buvo pareikšta žodinė pastaba.</text:span></text:p>
      <text:p text:style-name="P49"><text:span text:style-name="T50">4</text:span><text:span text:style-name="T51">. Pavesti Tarybos darbuotojams, nustačius administracinį nusižengimą ir, vadovaujantis šio nutarimo 1 punkte nurodytais kriterijais, pripažinus jį mažai pavojinga veika, pareikšti asmeniui žodinę pastabą ir užfiksuotą administracinį nusižengimą užregistruoti Administracinių nusižengimų registre pažymint, kad padaryta mažai pavojinga veika.</text:span></text:p>
      <text:p text:style-name="P52"><text:span text:style-name="T53">5</text:span><text:span text:style-name="T54">. Pavesti šio nutarimo vykdymą kontroliuoti tiesioginiam Tarybos darbuotojo, nustačiusio administracinį nusižengimą, vadovui.</text:span></text:p>
      <text:p text:style-name="P55"><text:span text:style-name="T56">6</text:span><text:span text:style-name="T57">.<text:s/></text:span><text:span text:style-name="T58">Nustatyti, kad šis nutarimas įsigalioja 2022 m. vasario 1 d.<text:s/></text:span></text:p>
      <text:p text:style-name="P59"/>
      <text:p text:style-name="Normal"/>
      <text:p text:style-name="P60"/>
      <text:p text:style-name="P61"><text:span text:style-name="T62">Tarybos pirminink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4"/>Renatas Pocius</text:span></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1-19T16:24:00Z</meta:creation-date>
    <dc:date>2022-01-19T16:24:00Z</dc:date>
    <meta:print-date>2021-12-21T07:21: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3" meta:word-count="285" meta:character-count="2293" meta:row-count="32" meta:non-whitespace-character-count="2021"/>
  </office:meta>
</office:document-meta>
</file>