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262121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<text:span text:style-name="T9">DĖL<text:s/></text:span><text:span text:style-name="T10">VIEŠOSIOS ĮSTAIGOS MARIJAMPOLĖS GREITOSIOS MEDICINOS PAGALBOS STOTIES<text:s/></text:span><text:span text:style-name="T11">TEIKIAMŲ MOKAMŲ PASLAUGŲ KAINŲ PATVIRTINIMO</text:span><text:span text:style-name="T12"><text:s/></text:span></text:p>
      <text:p text:style-name="P13"/>
      <text:p text:style-name="P14">2019 m. birželio 25 d. Nr. 1-205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 ir 18 straipsnio 1 dalimi,<text:s/></text:span><text:span text:style-name="T20">Lietuvos Respublikos viešųjų įstaigų įstatymo 7 straipsnio 3 dalimi ir 10 straipsnio 1 dalies 3 punktu ir 8 dalimi, Lietuvos Respublikos sveikatos priežiūros įstaigų įstatymo 28 straipsnio<text:s/></text:span><text:span text:style-name="T21">1 dalies<text:s/></text:span><text:span text:style-name="T22">4 punktu</text:span><text:span text:style-name="T23"><text:s/>ir atsižvelgdama į viešosios įstaigos Marijampolės greitosios medicinos pagalbos stoties 2019-06-03 raštą Nr. 2–127 (1.12.E) „Dėl įkainių už greitosios medicinos pagalbos paslaugas patvirtinimo“, Marijampolės savivaldybės taryba <text:s/></text:span><text:span text:style-name="T24">nusprendžia:</text:span></text:p>
      <text:p text:style-name="P25"><text:span text:style-name="T26">1</text:span><text:span text:style-name="T27">.Patvirtinti</text:span><text:span text:style-name="T28"><text:s/></text:span><text:span text:style-name="T29">viešosios įstaigos Marijampolės greitosios medicinos pagalbos stoties teikiamų mokamų paslaugų kainas:</text:span></text:p>
      <text:p text:style-name="P30"><text:span text:style-name="T31">1.1</text:span><text:span text:style-name="T32">. greitosios medicinos pagalbos brigados budėjimo 1 valandos kainą – 24,00 Eur;</text:span></text:p>
      <text:p text:style-name="P33"><text:span text:style-name="T34">1.2</text:span><text:span text:style-name="T35">. paciento pervežimo greitosios medicinos pagalbos automobiliu miesto ribose 1 kilometro kainą – 2,26 Eur;</text:span></text:p>
      <text:p text:style-name="P36"><text:span text:style-name="T37">1.3</text:span><text:span text:style-name="T38">. paciento pervežimo greitosios medicinos pagalbos automobiliu už miesto ribų 1 kilometro kainą – 1,15 Eur.</text:span></text:p>
      <text:p text:style-name="P39"><text:span text:style-name="T40">2</text:span><text:span text:style-name="T41">. Pripažinti netekusiu galios Marijampolės savivaldybės tarybos 2012 m. lapkričio 26 d. sprendimo Nr.</text:span><text:span text:style-name="T42">1-726<text:s/></text:span><text:span text:style-name="T43">„</text:span><text:span text:style-name="T44">Dėl viešosios įstaigos Marijampolės greitosios medicinos pagalbos stoties teikiamų mokamų paslaugų kainų patvirtinimo</text:span><text:span text:style-name="T45">“ 1 punktą</text:span><text:span text:style-name="T46"><text:s/>su visais jo pakeitimais</text:span><text:span text:style-name="T47">.</text:span></text:p>
      <text:p text:style-name="P48"><text:span text:style-name="T49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user</dc:creator>
    <meta:creation-date>2019-06-28T06:19:00Z</meta:creation-date>
    <dc:date>2019-06-28T06:19:00Z</dc:date>
    <meta:print-date>2019-06-07T05:25:00Z</meta:print-date>
    <meta:template xlink:href="Normal.dotm" xlink:type="simple"/>
    <meta:editing-cycles>2</meta:editing-cycles>
    <meta:editing-duration>PT0S</meta:editing-duration>
    <meta:document-statistic meta:page-count="1" meta:paragraph-count="203" meta:word-count="334" meta:character-count="1832" meta:row-count="212" meta:non-whitespace-character-count="1701"/>
  </office:meta>
</office:document-meta>
</file>