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6895in"/>
    </style:style>
    <style:style style:name="P29" style:parent-style-name="Normal" style:family="paragraph">
      <style:paragraph-properties style:punctuation-wrap="simple" fo:text-align="justify" style:vertical-align="baseline" fo:text-indent="0.6895in"/>
    </style:style>
    <style:style style:name="T30" style:parent-style-name="DefaultParagraphFont" style:family="text">
      <style:text-properties style:font-weight-complex="bold"/>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align="justify" fo:margin-left="3.6423in" style:page-number="1">
        <style:tab-stops>
          <style:tab-stop style:type="center" style:position="-0.7583in"/>
          <style:tab-stop style:type="right" style:position="2.1256in"/>
        </style:tab-stops>
      </style:paragraph-properties>
      <style:text-properties fo:color="#000000" style:font-size-complex="12pt"/>
    </style:style>
    <style:style style:name="P47" style:parent-style-name="Normal" style:family="paragraph">
      <style:paragraph-properties fo:text-align="justify" fo:margin-left="3.6423in">
        <style:tab-stops>
          <style:tab-stop style:type="center" style:position="-0.7583in"/>
          <style:tab-stop style:type="right" style:position="2.1256in"/>
        </style:tab-stops>
      </style:paragraph-properties>
      <style:text-properties fo:color="#000000" style:font-size-complex="12pt"/>
    </style:style>
    <style:style style:name="P48" style:parent-style-name="Normal" style:family="paragraph">
      <style:paragraph-properties fo:text-align="justify" fo:margin-left="3.6423in">
        <style:tab-stops>
          <style:tab-stop style:type="center" style:position="-0.7583in"/>
          <style:tab-stop style:type="right" style:position="2.1256in"/>
        </style:tab-stops>
      </style:paragraph-properties>
      <style:text-properties fo:color="#000000" style:font-size-complex="12pt"/>
    </style:style>
    <style:style style:name="P49"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text-properties fo:color="#000000" style:font-size-complex="12pt"/>
    </style:style>
    <style:style style:name="P50"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text-properties fo:font-weight="bold" style:font-weight-asian="bold" fo:color="#000000" style:font-size-complex="12pt"/>
    </style:style>
    <style:style style:name="P51" style:parent-style-name="Normal" style:family="paragraph">
      <style:paragraph-properties fo:text-align="justify" fo:margin-left="3.6423in">
        <style:tab-stops>
          <style:tab-stop style:type="left" style:position="-2.7423in"/>
          <style:tab-stop style:type="center" style:position="-0.7583in"/>
          <style:tab-stop style:type="right" style:position="2.1256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6895in"/>
          <style:tab-stop style:type="left" style:position="0.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375in"/>
          <style:tab-stop style:type="left" style:position="0.6895in"/>
          <style:tab-stop style:type="left" style:position="0.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ext-properties style:font-weight-complex="bold" fo:color="#000000" style:font-size-complex="12pt"/>
    </style:style>
    <style:style style:name="P1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2"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fo:text-indent="0.2166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text-indent="0.2166in"/>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text-indent="0.2166in"/>
      <style:text-properties fo:font-weight="bold" style:font-weight-asian="bold"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fo:language="en" fo:country="US"/>
    </style:style>
    <style:style style:name="T200" style:parent-style-name="DefaultParagraphFont" style:family="text">
      <style:text-properties style:font-weight-complex="bold" fo:color="#000000" style:font-size-complex="12pt" fo:language="en" fo:country="US"/>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5909in">
        <style:tab-stops>
          <style:tab-stop style:type="left" style:position="0.5in"/>
        </style:tab-stops>
      </style:paragraph-properties>
      <style:text-properties fo:font-weight="bold" style:font-weight-asian="bold" fo:color="#000000" style:font-size-complex="12pt"/>
    </style:style>
    <style:style style:name="P221" style:parent-style-name="Normal" style:family="paragraph">
      <style:paragraph-properties fo:text-align="justify" fo:text-indent="0.5909in">
        <style:tab-stops>
          <style:tab-stop style:type="left" style:position="0in"/>
          <style:tab-stop style:type="left" style:position="0.5in"/>
          <style:tab-stop style:type="left" style:position="0.5909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fo:language="en" fo:country="GB"/>
    </style:style>
    <style:style style:name="P24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in"/>
          <style:tab-stop style:type="left" style:position="0.8in"/>
          <style:tab-stop style:type="left" style:position="0.87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 style:type="left" style:position="0.8in"/>
          <style:tab-stop style:type="left" style:position="0.87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font-style="italic" style:font-style-asian="italic" style:font-style-complex="italic" fo:color="#000000" style:font-size-complex="12pt" fo:language="en" fo:country="GB"/>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fo:font-style="italic" style:font-style-asian="italic" style:font-style-complex="italic" fo:color="#000000" style:font-size-complex="12pt"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375in"/>
          <style:tab-stop style:type="left" style:position="0.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text-indent="0.5909in">
        <style:tab-stops>
          <style:tab-stop style:type="left" style:position="0.5in"/>
        </style:tab-stops>
      </style:paragraph-properties>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text-indent="0.5909in">
        <style:tab-stops>
          <style:tab-stop style:type="left" style:position="0.5in"/>
        </style:tab-stops>
      </style:paragraph-properties>
      <style:text-properties fo:font-weight="bold" style:font-weight-asian="bold"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text-properties fo:font-weight="bold" style:font-weight-asian="bold" fo:color="#000000" style:font-size-complex="12pt"/>
    </style:style>
    <style:style style:name="P421"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375in"/>
          <style:tab-stop style:type="left" style:position="0.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375in"/>
          <style:tab-stop style:type="left" style:position="0.5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text-indent="0.5909in"/>
      <style:text-properties fo:font-weight="bold" style:font-weight-asian="bold"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fo:language="en" fo:country="US"/>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5909in">
        <style:tab-stops>
          <style:tab-stop style:type="left" style:position="0.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5909in">
        <style:tab-stops>
          <style:tab-stop style:type="left" style:position="0.5in"/>
          <style:tab-stop style:type="left" style:position="0.75in"/>
          <style:tab-stop style:type="left" style:position="0.8in"/>
        </style:tab-stops>
      </style:paragraph-properties>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5909in">
        <style:tab-stops>
          <style:tab-stop style:type="left" style:position="0.5in"/>
          <style:tab-stop style:type="left" style:position="0.75in"/>
          <style:tab-stop style:type="left" style:position="0.8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5909in">
        <style:tab-stops>
          <style:tab-stop style:type="left" style:position="0.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5909in">
        <style:tab-stops>
          <style:tab-stop style:type="left" style:position="0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909in">
        <style:tab-stops>
          <style:tab-stop style:type="left" style:position="0.5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0.5909in">
        <style:tab-stops>
          <style:tab-stop style:type="left" style:position="0.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5909in">
        <style:tab-stops>
          <style:tab-stop style:type="left" style:position="0.8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909in">
        <style:tab-stops>
          <style:tab-stop style:type="left" style:position="0.8in"/>
        </style:tab-stops>
      </style:paragraph-properties>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5909in">
        <style:tab-stops>
          <style:tab-stop style:type="left" style:position="0.8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909in">
        <style:tab-stops>
          <style:tab-stop style:type="left" style:position="0.8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909in">
        <style:tab-stops>
          <style:tab-stop style:type="left" style:position="0.8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5909in">
        <style:tab-stops>
          <style:tab-stop style:type="left" style:position="0.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5909in">
        <style:tab-stops>
          <style:tab-stop style:type="left" style:position="0.8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5909in">
        <style:tab-stops>
          <style:tab-stop style:type="left" style:position="0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tab-stops>
          <style:tab-stop style:type="left" style:position="0.8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5909in">
        <style:tab-stops>
          <style:tab-stop style:type="left" style:position="0.8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5909in">
        <style:tab-stops>
          <style:tab-stop style:type="left" style:position="0.87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909in">
        <style:tab-stops>
          <style:tab-stop style:type="left" style:position="0.87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tab-stops>
          <style:tab-stop style:type="left" style:position="0.87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5909in">
        <style:tab-stops>
          <style:tab-stop style:type="left" style:position="0.87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5909in">
        <style:tab-stops>
          <style:tab-stop style:type="left" style:position="0.875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fo:text-indent="0.5909in">
        <style:tab-stops>
          <style:tab-stop style:type="left" style:position="0.25in"/>
          <style:tab-stop style:type="left" style:position="0.5in"/>
        </style:tab-stops>
      </style:paragraph-properties>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tab-stops>
          <style:tab-stop style:type="left" style:position="0.5in"/>
        </style:tab-stops>
      </style:paragraph-properties>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STUDENTŲ PILIETINIŲ, MOKSLINIŲ, VERSLUMO, KŪRYBINIŲ IR SPORTINIŲ PROJEKTŲ LĖŠŲ SKYRIMO, PANAUDOJIMO IR ATSISKAITYMO UŽ PANAUDOTAS LĖŠAS TVARKOS</text:span><text:span text:style-name="T18"><text:s/>APRAŠO PATVIRTINIMO</text:span></text:p>
      <text:p text:style-name="P19"/>
      <text:h text:style-name="P20" text:outline-level="3">2021 m. sausio 26 d. Nr. V-125</text:h>
      <text:p text:style-name="P21">Vilnius</text:p>
      <text:p text:style-name="P22"/>
      <text:p text:style-name="P23">Vadovaudamasi Lietuvos Respublikos švietimo įstatymo 67 straipsnio 12 dalimi, Lietuvos Respublikos mokslo ir studijų įstatymo 19 straipsnio 2 dalimi, Valstybinio studijų fondo nuostatų, patvirtintų Lietuvos Respublikos Vyriausybės<text:s/><text:span text:style-name="T24">1993 m. liepos 21 d.<text:s/></text:span>nutarimu Nr. 540 „<text:span text:style-name="T25">Dėl Valstybinio studijų fondo nuostatų patvirtinimo“,<text:s/></text:span>7.11 papunkčiu:<text:s/></text:p>
      <text:p text:style-name="P26">1. T v i r t i n u <text:s/><text:span text:style-name="T27">Studentų pilietinių, mokslinių, verslumo, kūrybinių ir sportinių projektų lėšų skyrimo, panaudojimo ir atsiskaitymo už panaudotas lėšas tvarkos<text:s/></text:span>aprašą (pridedama).</text:p>
      <text:p text:style-name="P28"/>
      <text:p text:style-name="P29">2. P r i p a ž į s t u <text:s/>netekusiu galios Lietuvos Respublikos švietimo, mokslo ir sporto ministro 2020 m. sausio 24 d. įsakymą Nr. V-91<text:s/><text:span text:style-name="T30">„Dėl Pilietinių, mokslinių, kūrybinių ir sportinių studentų projektų finansavimo valstybės biudžeto lėšomis tvarkos aprašo patvirtinimo“.</text:span></text:p>
      <text:p text:style-name="P31"/>
      <text:p text:style-name="P32"/>
      <text:p text:style-name="P33"/>
      <text:p text:style-name="P34"><text:span text:style-name="T35">Švietimo, mokslo ir sporto ministrė</text:span><text:span text:style-name="T36"><text:tab/></text:span><text:span text:style-name="T37"><text:tab/></text:span><text:span text:style-name="T38"><text:tab/>Jurgita Šiugždinienė</text:span></text:p>
      <text:p text:style-name="P39"/>
      <text:soft-page-break/>
      <text:p text:style-name="P40">PATVIRTINTA<text:s/></text:p>
      <text:p text:style-name="P47">Lietuvos Respublikos švietimo, mokslo</text:p>
      <text:p text:style-name="P48">ir sporto ministro 2021 m. sausio 26 d.<text:s/></text:p>
      <text:p text:style-name="P49">įsakymu Nr. V-125</text:p>
      <text:p text:style-name="P50"/>
      <text:p text:style-name="P51"/>
      <text:p text:style-name="P52"/>
      <text:p text:style-name="P53"><text:span text:style-name="T54">STUDENTŲ PILIETINIŲ, MOKSLINIŲ, VERSLUMO, KŪRYBINIŲ IR SPORTINIŲ PROJEKTŲ LĖŠŲ SKYRIMO, PANAUDOJIMO IR ATSISKAITYMO UŽ PANAUDOTAS LĖŠAS TVARKOS APRAŠAS</text:span></text:p>
      <text:p text:style-name="P55"/>
      <text:p text:style-name="P56"/>
      <text:p text:style-name="P57"><text:span text:style-name="T58">I</text:span><text:span text:style-name="T59"><text:s/>SKYRIUS</text:span></text:p>
      <text:p text:style-name="P60">BENDROSIOS NUOSTATOS</text:p>
      <text:p text:style-name="P61"/>
      <text:p text:style-name="P62"><text:span text:style-name="T63">1</text:span><text:span text:style-name="T64">. Studentų pilietinių, mokslinių, verslumo, kūrybinių ir sportinių projektų lėšų skyrimo, panaudojimo ir atsiskaitymo už panaudotas lėšas tvarkos aprašas</text:span><text:span text:style-name="T65"><text:s/></text:span><text:span text:style-name="T66">(toliau – Aprašas) nustato:</text:span></text:p>
      <text:p text:style-name="P67"><text:span text:style-name="T68">1.1</text:span><text:span text:style-name="T69">. Studentų<text:s/></text:span><text:span text:style-name="T70">pilietinių, mokslinių, verslumo, kūrybinių ir sportinių<text:s/></text:span><text:span text:style-name="T71">projektų<text:s/></text:span><text:span text:style-name="T72">(toliau – projektas)</text:span><text:span text:style-name="T73"><text:s/></text:span><text:span text:style-name="T74">atrankos konkurso<text:s/></text:span><text:span text:style-name="T75">(toliau – konkursas)</text:span><text:span text:style-name="T76"><text:s/></text:span><text:span text:style-name="T77">skelbimo tvarką;</text:span></text:p>
      <text:p text:style-name="P78"><text:span text:style-name="T79">1.2</text:span><text:span text:style-name="T80">. reikalavimus projektams, pareiškėjams ir partneriams;</text:span></text:p>
      <text:p text:style-name="P81"><text:span text:style-name="T82">1.3</text:span><text:span text:style-name="T83">. paraiškų rengimo reikalavimus, jų pateikimo ir tinkamumo vertinimo tvarką;</text:span></text:p>
      <text:p text:style-name="P84"><text:span text:style-name="T85">1.4</text:span><text:span text:style-name="T86">. tinkamas ir netinkamas finansuoti projektų išlaidas;<text:s/></text:span></text:p>
      <text:p text:style-name="P87"><text:span text:style-name="T88">1.5</text:span><text:span text:style-name="T89">. paraiškų vertinimo ir konkursinės eilės sudarymo tvarką;</text:span></text:p>
      <text:p text:style-name="P90"><text:span text:style-name="T91">1.6</text:span><text:span text:style-name="T92">. lėšų skyrimo, projektų finansavimo sutarčių sudarymo ir keitimo tvarką;</text:span></text:p>
      <text:p text:style-name="P93"><text:span text:style-name="T94">1.7</text:span><text:span text:style-name="T95">. projektų įgyvendinimo priežiūrą ir atsiskaitymą, projektų rezultatų viešinimo tvarką.</text:span></text:p>
      <text:p text:style-name="P96"><text:span text:style-name="T97">2</text:span><text:span text:style-name="T98">. Projektų finansavimo tikslas – skatinti studentų pilietines, mokslines, verslumo, kūrybines ir sportines iniciatyvas, bendradarbiavimą ir ugdyti studentų kompetencijas.</text:span></text:p>
      <text:p text:style-name="P99"><text:span text:style-name="T100">3</text:span><text:span text:style-name="T101">. Paraišką dalyvauti konkurse (toliau – paraiška) gali pateikti Lietuvos aukštoji mokykla, Lietuvos aukštųjų mokyklų studentų atstovybių sąjunga (sąjungos), Lietuvos aukštosios mokyklos studentų atstovybė (toliau – pareiškėjas). Prie projekto įgyvendinimo gali prisidėti kita Lietuvos mokslo ir studijų institucija, asociacija, verslo institucija, Lietuvos aukštųjų mokyklų studentų atstovybių sąjunga (sąjungos), Lietuvos aukštosios mokyklos studentų atstovybė ar kitas partneris, turintis juridinio asmens statusą (toliau – partneris). Pareiškėjas, su kuriuo Valstybinis studijų fondas (toliau – Fondas) sudaro projekto finansavimo sutartį, yra vykdytojas (toliau – vykdytojas).</text:span></text:p>
      <text:p text:style-name="P102"><text:span text:style-name="T103">4</text:span><text:span text:style-name="T104">. Apraše vartojamos sąvokos atitinka Lietuvos Respublikos švietimo įstatyme, Lietuvos Respublikos mokslo ir studijų įstatyme bei<text:s/></text:span><text:span text:style-name="T105">kituose Lietuvos Respublikos įstatymuose vartojamas sąvokas.</text:span></text:p>
      <text:p text:style-name="P106"><text:span text:style-name="T107">5</text:span><text:span text:style-name="T108">. Projektai įgyvendinami tik Lietuvos Respublikos teritorijoje. Projektų įgyvendinimas baigiamas ne vėliau kaip iki einamųjų metų gruodžio 1 dienos.<text:s/></text:span></text:p>
      <text:p text:style-name="P109"><text:span text:style-name="T110">6</text:span><text:span text:style-name="T111">. Tas pats pareiškėjas gali pateikti ne daugiau kaip vieną paraišką kiekvienai iš Aprašo 11.1–11.5 papunkčiuose nurodytų studentų iniciatyvų įgyvendinti ir vieną paraišką pagal Lietuvos Respublikos švietimo, mokslo ir sporto ministerijos (toliau – Ministerija) einamiesiems metams nustatytas<text:s/></text:span><text:span text:style-name="T112">mokslo ir studijų sistemai aktualias prioritetines temas</text:span><text:span text:style-name="T113"><text:s/>(toliau – prioritetinės temos).<text:s/></text:span></text:p>
      <text:p text:style-name="P114"><text:span text:style-name="T115">7</text:span><text:span text:style-name="T116">. Ministerija planuoja ir skiria lėšas Fondui projektams finansuoti. Lėšų projektams įgyvendinti skyrimą, projektų priežiūrą ir atsiskaitymą už skirtas lėšas administruoja Fondas.<text:s/></text:span></text:p>
      <text:p text:style-name="P117"><text:span text:style-name="T118">8</text:span><text:span text:style-name="T119">.<text:s/></text:span><text:span text:style-name="T120">Konkursas laikomas įvykusiu, kai sudaroma bent viena projekto finansavimo sutartis.<text:s/></text:span></text:p>
      <text:p text:style-name="P121"/>
      <text:p text:style-name="P122"/>
      <text:p text:style-name="P123"/>
      <text:p text:style-name="P124"/>
      <text:p text:style-name="P125"/>
      <text:p text:style-name="P126"><text:span text:style-name="T127">II</text:span><text:span text:style-name="T128"><text:s/>SKYRIUS</text:span></text:p>
      <text:p text:style-name="P129"><text:span text:style-name="T130">KONKURSO SKELBIMO TVARKA</text:span></text:p>
      <text:p text:style-name="P131"/>
      <text:p text:style-name="P132"><text:span text:style-name="T133">9</text:span><text:span text:style-name="T134">. Ministerija k</text:span><text:span text:style-name="T135">asmet, ne vėliau kaip iki vasario 1 d., nustato einamųjų metų prioritetines temas ir raštu apie jas informuoja Fondą.<text:s/></text:span></text:p>
      <text:p text:style-name="P136"><text:span text:style-name="T137">10</text:span><text:span text:style-name="T138">.</text:span><text:span text:style-name="T139"><text:s/>Informacija apie konkursą kasmet, ne vėliau kaip vasario 5 d., skelbiama Fondo interneto svetainėje www.vsf.lrv.lt. Skelbime nurodoma:</text:span></text:p>
      <text:p text:style-name="P140"><text:span text:style-name="T141">10.1</text:span><text:span text:style-name="T142">. ne trumpesnis kaip 20 darbo dienų paraiškų priėmimo terminas;<text:s/></text:span></text:p>
      <text:p text:style-name="P143"><text:span text:style-name="T144">10.2</text:span><text:span text:style-name="T145">. informacija, kokiu būdu paraiškos priimamos, paraiškų priėmimo laikas ir vieta;<text:s/></text:span></text:p>
      <text:p text:style-name="P146"><text:span text:style-name="T147">10.3</text:span><text:span text:style-name="T148">. už paraiškų priėmimą atsakingas Fondo darbuotojas, jo kontaktiniai duomenys;<text:s/></text:span></text:p>
      <text:p text:style-name="P149"><text:span text:style-name="T150">10.4</text:span><text:span text:style-name="T151">.<text:s/></text:span><text:span text:style-name="T152">konkursui vykdyti einamiesiems metams numatyta lėšų suma;</text:span></text:p>
      <text:p text:style-name="P153"><text:span text:style-name="T154">10.5</text:span><text:span text:style-name="T155">. prioritetinės temos;</text:span></text:p>
      <text:p text:style-name="P156"><text:span text:style-name="T157">10.6</text:span><text:span text:style-name="T158">.<text:s/></text:span><text:span text:style-name="T159">kita su paraiškų rengimu ir teikimu susijusi informacija.<text:s/></text:span></text:p>
      <text:p text:style-name="P160"/>
      <text:p text:style-name="P161"><text:span text:style-name="T162">III</text:span><text:span text:style-name="T163"><text:s/>SKYRIUS</text:span></text:p>
      <text:p text:style-name="P164"><text:span text:style-name="T165">REIKALAVIMAI PROJEKTAMS, PAREIŠKĖJAMS IR PARTNERIAMS</text:span></text:p>
      <text:p text:style-name="P166"/>
      <text:p text:style-name="P167"><text:span text:style-name="T168">11</text:span><text:span text:style-name="T169">. Projekto veiklos turi būti skirtos vienai iš prioritetinių temų arba bent vienai iš šių studentų iniciatyvų įgyvendinti:<text:s/></text:span></text:p>
      <text:p text:style-name="P170"><text:span text:style-name="T171">11.1</text:span><text:span text:style-name="T172">. studentų pilietinė, bendradarbiavimo skatinimo ar su konkrečių studijų ypatumais susijusi iniciatyva;<text:s/></text:span></text:p>
      <text:p text:style-name="P173"><text:span text:style-name="T174">11.2</text:span><text:span text:style-name="T175">. studentų mokslinės veiklos iniciatyva;<text:s/></text:span></text:p>
      <text:p text:style-name="P176"><text:span text:style-name="T177">11.3</text:span><text:span text:style-name="T178">. studentų kūrybinės veiklos iniciatyva;<text:s/></text:span></text:p>
      <text:p text:style-name="P179"><text:span text:style-name="T180">11.4</text:span><text:span text:style-name="T181">. studentų verslumo skatinimo veiklos iniciatyva;</text:span></text:p>
      <text:p text:style-name="P182"><text:span text:style-name="T183">11.5</text:span><text:span text:style-name="T184">. studentų sportinės veiklos iniciatyva.</text:span></text:p>
      <text:p text:style-name="P185"><text:span text:style-name="T186">12</text:span><text:span text:style-name="T187">. Projekto veiklų dalyviai turi būti studentai. Projekto veiklų metu turi būti ugdomos studentų kompetencijos.<text:s/></text:span></text:p>
      <text:p text:style-name="P188"><text:span text:style-name="T189">13</text:span><text:span text:style-name="T190">. Pareiškėjas gali įgyvendinti projektą savarankiškai arba su partneriu (partneriais). Jei projektas skirtas studentų mokslinės veiklos iniciatyvai įgyvendinti ir jo pareiškėjas nėra Lietuvos aukštoji mokykla, pareiškėjas privalo turėti partnerį – Lietuvos mokslo ir studijų instituciją.</text:span></text:p>
      <text:p text:style-name="P191"><text:span text:style-name="T192">14</text:span><text:span text:style-name="T193">. Pareiškėjas privalo prisidėti prie projekto įgyvendinimo savo ir (arba) partnerio piniginėmis lėšomis ne mažiau kaip 5 proc. nuo projekto sąmatoje numatomos tinkamų finansuoti išlaidų sumos.<text:s/></text:span></text:p>
      <text:p text:style-name="P194"><text:span text:style-name="T195">15</text:span><text:span text:style-name="T196">. Projekto įgyvendinimo forma turi būti tyrimas, vienkartinis renginys ar susijusių renginių ciklas (mugė, paroda, varžybos, sporto ar meninis renginys, konferencija, seminaras, stovykla, konkursas ar kita, į studentų kompetencijų ugdymą orientuota, veikla).</text:span></text:p>
      <text:p text:style-name="P197"><text:span text:style-name="T198">1</text:span><text:span text:style-name="T199">6</text:span><text:span text:style-name="T200">.</text:span><text:span text:style-name="T201"><text:s/>Pareiškėjas ir partneris (-iai) turi atitikti šiuos reikalavimus:</text:span></text:p>
      <text:p text:style-name="P202"><text:span text:style-name="T203">16.1</text:span><text:span text:style-name="T204">. nėra bankrutuojantys, likviduojami arba reorganizuojami, neturi įsiskolinimų, jiems nėra pradėtas ikiteisminis tyrimas, jų veikla nėra sustabdyta ar apribota, dėl jų per pastaruosius 5 metu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p>
      <text:p text:style-name="P205"><text:span text:style-name="T206">16.2</text:span><text:span text:style-name="T207">.</text:span><text:span text:style-name="T208"><text:s/></text:span><text:span text:style-name="T209">pareiškėjo ar partnerio vadovas ar buhalteris (finansininkas), ar kitas pareiškėjo ar partnerio vadovo įgaliotas asmuo, turintis teisę surašyti ir pasirašyti apskaitos dokumentus, neturi neišnykusio arba nepanaikinto teistumo;</text:span></text:p>
      <text:p text:style-name="P210"><text:span text:style-name="T211">16.3</text:span><text:span text:style-name="T212">. pagal anksčiau su Fondu sudarytas sutartis yra atsiskaitęs už gautas lėšas projektams finansuoti ir (arba) grąžinęs Fondui lėšas, kurios pripažintos netinkamomis finansuoti.<text:s/></text:span></text:p>
      <text:p text:style-name="P213"/>
      <text:p text:style-name="P214"/>
      <text:p text:style-name="P215"><text:span text:style-name="T216">IV</text:span><text:span text:style-name="T217"><text:s/>SKYRIUS</text:span></text:p>
      <text:p text:style-name="P218"><text:span text:style-name="T219">PARAIŠKŲ RENGIMO REIKALAVIMAI, PATEIKIMO IR TINKAMUMO VERTINIMO TVARKA<text:s/></text:span></text:p>
      <text:p text:style-name="P220"/>
      <text:p text:style-name="P221"><text:span text:style-name="T222">17</text:span><text:span text:style-name="T223">. Paraiška turi būti pateikta Fondui elektroninėmis priemonėmis: elektroniniu paštu<text:s/></text:span><text:span text:style-name="T224">projektai@vsf.lt</text:span><text:span text:style-name="T225"><text:s/>arba naudojantis Nacionaline elektroninių siuntų pristatymo, naudojant pašto tinklą, informacine sistema.<text:s/></text:span><text:span text:style-name="T226">Paraiškos turi būti pasirašytos kvalifikuotu elektroniniu parašu.<text:s/></text:span></text:p>
      <text:p text:style-name="P227"><text:span text:style-name="T228">18</text:span><text:span text:style-name="T229">. P</text:span><text:span text:style-name="T230">araiška turi būti pateikta iki konkurso skelbime nurodyto paraiškų pateikimo termino pabaigos. Paraiškos, pateiktos praleidus nustatytą terminą, neregistruojamos ir nevertinamos.<text:s/></text:span><text:span text:style-name="T231">Klausimus dėl paraiškų rengimo ir pateikimo reikalavimų el. paštu<text:s/></text:span><text:span text:style-name="T232">projektai@vsf.lt</text:span><text:span text:style-name="T233"><text:s/></text:span><text:span text:style-name="T234">pareiškėjai Fondui gali pateikti likus ne mažiau kaip 2 darbo dienoms iki<text:s/></text:span><text:span text:style-name="T235">paraiškų teikimo termino pabaigos.<text:s/></text:span></text:p>
      <text:p text:style-name="P236"><text:span text:style-name="T237">19</text:span><text:span text:style-name="T238">. Pareiškėjas Fondui pateikia:</text:span></text:p>
      <text:p text:style-name="P239"><text:span text:style-name="T240">19.1</text:span><text:span text:style-name="T241">. paraišką pagal Aprašo<text:s/></text:span><text:span text:style-name="T242">1 priede</text:span><text:span text:style-name="T243"><text:s/>patvirtintą formą</text:span><text:span text:style-name="T244">;<text:s/></text:span></text:p>
      <text:p text:style-name="P245"><text:span text:style-name="T246">19.2</text:span><text:span text:style-name="T247">. visus toliau nurodytus dokumentus (toliau – paraiškos priedai):<text:s/></text:span></text:p>
      <text:p text:style-name="P248"><text:span text:style-name="T249">19.2.1</text:span><text:span text:style-name="T250">.<text:s/></text:span><text:span text:style-name="T251">bendradarbiavimo sutarčių ar kitų dokumentų, patvirtinančių bendradarbiavimą su projekto partneriais dėl projekto veiklų vykdymo, kopijas;</text:span></text:p>
      <text:p text:style-name="P252"><text:span text:style-name="T253">19.2.2</text:span><text:span text:style-name="T254">.<text:s/></text:span><text:span text:style-name="T255">įgaliojimo pasirašyti paraišką (jei paraišką pasirašo ne organizacijos vadovas) kopiją;</text:span></text:p>
      <text:p text:style-name="P256"><text:span text:style-name="T257">19.2.3</text:span><text:span text:style-name="T258">. planuojamų įsigyti projektui įgyvendinti būtinų prekių ar paslaugų vidutinę rinkos kainą pagrindžiančius dokumentus. Kaina pagrindžiama</text:span><text:span text:style-name="T259"><text:s/>pagal Europos socialinio fondo agentūros duomenų bazėje</text:span><text:span text:style-name="T260"><text:s/></text:span><text:span text:style-name="T261">http://www.esinvesticijos.lt/lt/naujienos/europos-socialinio-fondo-agentura-atnaujino-paslaugu-vidutiniu-rinkos-kainu-duomenu-baze</text:span><text:span text:style-name="T262"><text:s/></text:span><text:span text:style-name="T263">esančią informaciją.<text:s/></text:span><text:span text:style-name="T264">Jei nurodytoje duomenų bazėje nėra konkrečios projektui įgyvendinti būtinos prekės ar paslaugos vidutinės rinkos kainos, jai pagrįsti pareiškėjas pateikia bent trijų tiekėjų komercinius pasiūlymus šioms prekėms ar paslaugoms įsigyti arba nuorodas į bent trijų tiekėjų interneto svetaines, kuriose nurodyta šių prekių ar paslaugų kaina, arba pareiškėjo anksčiau pasirašytas pirkimo sutartis. Jeigu rinkoje yra tik vienas tiekėjas, galintis tiekti nurodytas prekes ar suteikti paslaugas, pareiškėjas papildomai pateikia šių aplinkybių pagrindimą;</text:span></text:p>
      <text:p text:style-name="P265"><text:span text:style-name="T266">19.2.</text:span><text:span text:style-name="T267">4</text:span><text:span text:style-name="T268">. pareiškėjo ir partnerio deklaraciją (Aprašo 2 priedas);</text:span></text:p>
      <text:p text:style-name="P269"><text:span text:style-name="T270">19.2.</text:span><text:span text:style-name="T271">5</text:span><text:span text:style-name="T272">. projekto aprašymo santrauką (Aprašo 3 priedas).</text:span></text:p>
      <text:p text:style-name="P273"><text:span text:style-name="T274">20</text:span><text:span text:style-name="T275">. Fondas patikrina gautas paraiškas per 5 darbo dienas nuo paraiškų teikimo termino pabaigos. Paraiškos tikrinimo rezultatams fiksuoti užpildoma<text:s/></text:span><text:span text:style-name="T276">paraiškos administracinės atitikties vertinimo forma (Aprašo 4 priedas).</text:span></text:p>
      <text:p text:style-name="P277"><text:span text:style-name="T278">21</text:span><text:span text:style-name="T279">. Paraiška atmetama ir apie tai elektroniniu paštu per<text:s/></text:span><text:span text:style-name="T280">3<text:s/></text:span><text:span text:style-name="T281">darbo dienas informuojamas pareiškėjas, jeigu:</text:span></text:p>
      <text:p text:style-name="P282"><text:span text:style-name="T283">21.1</text:span><text:span text:style-name="T284">.<text:s/></text:span><text:span text:style-name="T285">visas ar</text:span><text:span text:style-name="T286"><text:s/>dal</text:span><text:span text:style-name="T287">į projekto veiklų numatoma įgyvendinti ne Lietuvos Respublikos teritorijoje;</text:span></text:p>
      <text:p text:style-name="P288"><text:span text:style-name="T289">21.2</text:span><text:span text:style-name="T290">. visas ar dalį projekto veiklų numatoma įgyvendinti ilgiau nei iki einamųjų metų gruodžio 1 dienos;</text:span></text:p>
      <text:p text:style-name="P291"><text:span text:style-name="T292">21.3</text:span><text:span text:style-name="T293">. projektui įgyvendinti prašoma skirti mažiau nei 5 tūkst. eurų arba daugiau nei 20 tūkst. eurų;</text:span></text:p>
      <text:p text:style-name="P294"><text:span text:style-name="T295">21.4</text:span><text:span text:style-name="T296">. lėšų suma, kuria pareiškėjas ir (arba) jo partneris planuoja prisidėti prie projekto įgyvendinimo, yra mažesnė kaip 5 proc. nuo projekto sąmatoje numatomos tinkamų finansuoti išlaidų sumos;<text:s/></text:span></text:p>
      <text:p text:style-name="P297"><text:span text:style-name="T298">21.5</text:span><text:span text:style-name="T299">. pareiškėjas ir (arba) partneris neatitinka bent vienos iš Aprašo 16 punkte nurodytų sąlygų;</text:span></text:p>
      <text:p text:style-name="P300"><text:span text:style-name="T301">21.6</text:span><text:span text:style-name="T302">.<text:s/></text:span><text:span text:style-name="T303">projekto veikloms administruoti skiriama projekto išlaidų dalis yra didesnė kaip 10 proc.<text:s/></text:span><text:span text:style-name="T304">nuo projekto sąmatoje numatomos tinkamų finansuoti išlaidų sumos.<text:s/></text:span></text:p>
      <text:p text:style-name="P305"><text:span text:style-name="T306">22</text:span><text:span text:style-name="T307">. Pareiškėjui leidžiama per 3 darbo dienas nuo pranešimo elektroniniu paštu išsiuntimo dienos patikslinti pateiktą paraišką, jeigu:<text:s/></text:span></text:p>
      <text:p text:style-name="P308"><text:span text:style-name="T309">22.1</text:span><text:span text:style-name="T310">. paraiška pateikta nesilaikant Aprašo 17 punkte nustatytos tvarkos;</text:span></text:p>
      <text:p text:style-name="P311"><text:span text:style-name="T312">22.2</text:span><text:span text:style-name="T313">. kartu su paraiška pateikti ne visi Aprašo 19.2 papunktyje nurodyti dokumentai arba neužpildyta dalis paraiškos laukų.</text:span></text:p>
      <text:p text:style-name="P314"><text:span text:style-name="T315">23</text:span><text:span text:style-name="T316">. Pareiškėjui neištaisius paraiškos trūkumų per Aprašo 22 punkte nustatytą terminą, jo<text:s/></text:span><text:span text:style-name="T317">paraiška atmetama ir apie tai elektroniniu paštu per 1 darbo dieną nuo termino paraiškos trūkumams ištaisyti pabaigos informuojamas pareiškėjas.</text:span></text:p>
      <text:p text:style-name="P318"><text:span text:style-name="T319">24</text:span><text:span text:style-name="T320">. Paraiškos, neturinčios trūkumų, taip pat paraiškos, kurių trūkumai ištaisyti Aprašo 22 punkte nustatyta tvarka, toliau vertinamos Aprašo V skyriuje nustatyta tvarka.<text:s/></text:span></text:p>
      <text:p text:style-name="P321"/>
      <text:p text:style-name="P322"><text:span text:style-name="T323">V</text:span><text:span text:style-name="T324"><text:s/>SKYRIUS</text:span></text:p>
      <text:p text:style-name="P325"><text:span text:style-name="T326">PARAIŠKŲ VERTINIMAS IR KONKURSINĖS EILĖS SUDARYMAS</text:span></text:p>
      <text:p text:style-name="P327"/>
      <text:p text:style-name="P328"><text:span text:style-name="T329">25</text:span><text:span text:style-name="T330">. Paraiškas vertina Lietuvos Respublikos švietimo, mokslo ir sporto ministro įsakymu sudaryta komisija (toliau – komisija).<text:s/></text:span><text:span text:style-name="T331">Komisija sudaroma iš 7 narių ne vėliau kaip iki einamųjų metų kovo 1 d. Į komisijos sudėtį<text:s/></text:span><text:span text:style-name="T332">du </text:span><text:span text:style-name="T333">narius deleguoja Ministerija,<text:s/></text:span><text:span text:style-name="T334">vieną </text:span><text:span text:style-name="T335">narį – Fondas, vieną narį – Nacionalinė švietimo agentūra, 2 narius – jaunimo, sporto asocijuotų organizacijų atstovai, vieną<text:s/></text:span><text:span text:style-name="T336">narį –<text:s/></text:span><text:span text:style-name="T337">Lietuvos mokinių neformaliojo švietimo centras.</text:span><text:span text:style-name="T338"><text:s/></text:span><text:span text:style-name="T339">Komisijos nariu negali būti deleguojamas Fondo direktorius. Komisijos pirmininku ir jo pavaduotoju negali būti skiriamas Fondo deleguotas asmuo.</text:span></text:p>
      <text:p text:style-name="P340"><text:span text:style-name="T341">26</text:span><text:span text:style-name="T342">. Komisijai vadovauja Komisijos pirmininkas. Komisijos pirmininko nesant, jo funkcijas atlieka komisijos pirmininko pavaduotojas. Komisijos darbą organizuoja komisijos sekretorius. Komisijos sekretorių skiria Fondas. Komisijos sekretorius nėra komisijos narys ir paraiškų nevertina.<text:s/></text:span></text:p>
      <text:p text:style-name="P343"><text:span text:style-name="T344">27</text:span><text:span text:style-name="T345">. Komisijos darbo forma yra posėdžiai. Posėdžiai vyksta komisijos pirmininko nustatytu laiku ir forma. Posėdžiai gali būti organizuojami elektroninėmis, vaizdo ar garso konferencijų priemonėmis. Posėdžiai yra teisėti, kai juose dalyvauja ne mažiau kaip 5 komisijos nariai.<text:s/></text:span></text:p>
      <text:p text:style-name="P346"><text:span text:style-name="T347">28</text:span><text:span text:style-name="T348">. Pirmasis komisijos posėdis sušaukiamas ne vėliau kaip per 10 darbo dienų nuo paraiškų teikimo termino pabaigos.<text:s/></text:span></text:p>
      <text:p text:style-name="P349"><text:span text:style-name="T350">29</text:span><text:span text:style-name="T351">. Komisijos nariams apie posėdį elektroniniu paštu ne vėliau kaip prieš 3 darbo dienas iki posėdžio dienos praneša komisijos sekretorius.</text:span></text:p>
      <text:p text:style-name="P352"><text:span text:style-name="T353">30</text:span><text:span text:style-name="T354">.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55"><text:span text:style-name="T356">31</text:span><text:span text:style-name="T357">. Pirmojo komisijos posėdžio metu, prieš pradėdami darbą, komisijos nariai ir komisijos sekretorius privalo pasirašyti konfidencialumo pasižadėjimą (Aprašo 9 priedas) ir nešališkumo deklaraciją (Aprašo 8 priedas).<text:s/></text:span></text:p>
      <text:p text:style-name="P358"><text:span text:style-name="T359">32</text:span><text:span text:style-name="T360">. Komisijos sprendimai priimami posėdyje dalyvaujančių komisijos narių balsų dauguma. Kai komisijos narių balsai pasiskirsto po lygiai, lemiamas yra komisijos pirmininko balsas. Komisijos narys turi teisę pareikšti atskirąją nuomonę, kuri pridedama prie protokolo.</text:span></text:p>
      <text:p text:style-name="P361"><text:span text:style-name="T362">33</text:span><text:span text:style-name="T363">. Komisijos sprendimai įforminami protokolu, kurį pasirašo komisijos pirmininkas ir komisijos sekretorius. Komisijos posėdžius protokoluoja komisijos sekretorius.</text:span></text:p>
      <text:p text:style-name="P364"><text:span text:style-name="T365">34</text:span><text:span text:style-name="T366">. Protokolai parengiami ne vėliau kaip per 5 darbo dienas nuo komisijos posėdžio dienos.</text:span></text:p>
      <text:p text:style-name="P367"><text:span text:style-name="T368">35</text:span><text:span text:style-name="T369">. Komisijos pirmininkas pirmame posėdyje paskirsto paraiškas, kurias vertins komisijos nariai. Vieną paraišką vertina ne mažiau kaip 3 komisijos nariai.<text:s/></text:span></text:p>
      <text:p text:style-name="P370"><text:span text:style-name="T371">36</text:span><text:span text:style-name="T372">. Komisijos nariai paraiškas vertina, užpildydami turinio ir lėšų pagrįstumo vertinimo formą (Aprašo 5 priedas), vadovaudamiesi joje nurodytais vertinimo kriterijais, taip pat įvertina pareiškėjų nurodytų išlaidų tinkamumą finansuoti pagal Aprašo VII skyriaus nuostatas ir tai pažymi pildomoje formoje (Aprašo 5 priedas). Komisijos narių užpildytos formos saugomos kartu su posėdžio protokolu.<text:s/></text:span></text:p>
      <text:p text:style-name="P373"><text:span text:style-name="T374">37</text:span><text:span text:style-name="T375">. Posėdyje paraišką vertinusių komisijos narių skirti balai sumuojami, išvedamas jų aritmetinis vidurkis.<text:s/></text:span></text:p>
      <text:p text:style-name="P376"><text:span text:style-name="T377">38</text:span><text:span text:style-name="T378">. Didžiausias galimas paraiškos įvertinimas – 60 balų. Projektas, kurio paraiška įvertinta mažiau negu 40 balų, yra nefinansuojamas.<text:s/></text:span></text:p>
      <text:p text:style-name="P379"><text:span text:style-name="T380">39</text:span><text:span text:style-name="T381">. Įvertinusi visas paraiškas, komisija sudaro dvi konkursines eiles:</text:span></text:p>
      <text:p text:style-name="P382"><text:span text:style-name="T383">39.1</text:span><text:span text:style-name="T384">. paraiškų, skirtų Aprašo 11.1–11.5 papunkčiuose nurodytoms studentų iniciatyvoms įgyvendinti, konkursinę eilę;</text:span></text:p>
      <text:p text:style-name="P385"><text:span text:style-name="T386">39.2</text:span><text:span text:style-name="T387">. paraiškų, skirtų prioritetinėms temoms įgyvendinti, konkursinę eilę.<text:s/></text:span></text:p>
      <text:p text:style-name="P388"><text:span text:style-name="T389">40</text:span><text:span text:style-name="T390">. Paraiškos konkursinėse eilėse surašomos joms skirtų balų mažėjimo tvarka. Jei keliems projektams komisija skiria vienodus balus, į konkursinę eilę pirmumo tvarka įrašomi projektai, kurie:</text:span></text:p>
      <text:p text:style-name="P391"><text:span text:style-name="T392">4</text:span><text:span text:style-name="T393">0.1</text:span><text:span text:style-name="T394">. yra nacionaliniai ar tarptautiniai ir vykdomi Lietuvoje;</text:span></text:p>
      <text:p text:style-name="P395"><text:span text:style-name="T396">40.2</text:span><text:span text:style-name="T397">. didelės aprėpties ir masto (pagal dalyvių skaičių);</text:span></text:p>
      <text:p text:style-name="P398"><text:span text:style-name="T399">40.3</text:span><text:span text:style-name="T400">. yra tęstiniai;</text:span></text:p>
      <text:p text:style-name="P401"><text:span text:style-name="T402">40.4</text:span><text:span text:style-name="T403">. vykdomi kartu su socialiniais partneriais.</text:span></text:p>
      <text:p text:style-name="P404"><text:span text:style-name="T405">41</text:span><text:span text:style-name="T406">. Į konkursines eiles neįrašomi projektai, kurių paraiškos įvertintos mažiau negu 40 balų.<text:s/></text:span></text:p>
      <text:p text:style-name="P407"><text:span text:style-name="T408">42</text:span><text:span text:style-name="T409">. Konkursinėse eilėse nurodomi komisijos projektams skirti balai, tinkamų ir netinkamų finansuoti išlaidų dydis.<text:s/></text:span></text:p>
      <text:p text:style-name="P410"><text:span text:style-name="T411">43</text:span><text:span text:style-name="T412">. Sudariusi konkursines eiles, komisija per 3 darbo dienas pateikia Fondui siūlymą skirti finansavimą projektams iš eilės pagal komisijos sudarytas konkursines eiles, pradedant nuo projektų, kuriems kiekvienoje konkursinėje eilėje komisija skyrė didžiausius balus.<text:s/></text:span></text:p>
      <text:p text:style-name="P413"/>
      <text:p text:style-name="P414"><text:span text:style-name="T415">VI</text:span><text:span text:style-name="T416"><text:s/></text:span><text:span text:style-name="T417">SKYRIUS</text:span></text:p>
      <text:p text:style-name="P418"><text:span text:style-name="T419">LĖŠŲ SKYRIMAS, PROJEKTŲ FINANSAVIMO SUTARČIŲ SUDARYMAS IR KEITIMAS</text:span></text:p>
      <text:p text:style-name="P420"/>
      <text:p text:style-name="P421"><text:span text:style-name="T422">44</text:span><text:span text:style-name="T423">. Fondo direktorius konkursui organizuoti skirtas lėšas paskirsto taip:</text:span></text:p>
      <text:p text:style-name="P424"><text:span text:style-name="T425">44.1</text:span><text:span text:style-name="T426">. 75 proc. lėšų skiriama į Aprašo 39.1 papunktyje nurodytą konkursinę eilę įrašytiems projektams finansuoti;</text:span></text:p>
      <text:p text:style-name="P427"><text:span text:style-name="T428">44.2</text:span><text:span text:style-name="T429">. 25 proc. lėšų skiriama į Aprašo 39.2 papunktyje nurodytą konkursinę eilę įrašytiems projektams finansuoti.</text:span></text:p>
      <text:p text:style-name="P430"><text:span text:style-name="T431">45</text:span><text:span text:style-name="T432">. Per 3 darbo dienas nuo Aprašo 43 punkte nurodyto komisijos siūlymo gavimo Fondo direktorius, neviršydamas Aprašo 44 punkte nustatyta tvarka paskirstytų lėšų, priima sprendimą skirti finansavimą projektams. Finansavimas skiriamas komisijos siūlyme nustatytu eiliškumu.<text:s/></text:span></text:p>
      <text:p text:style-name="P433"><text:span text:style-name="T434">46</text:span><text:span text:style-name="T435">. Jei lėšų finansuoti visas komisijos siūlyme nurodytas išlaidas nepakanka, projektas nefinansuojamas.<text:s/></text:span></text:p>
      <text:p text:style-name="P436"><text:span text:style-name="T437">47</text:span><text:span text:style-name="T438">. Jei paskyrus finansavimą lieka Aprašo 44.1 papunktyje nurodytų lėšų, jos pridedamos prie Aprašo 44.2 papunktyje nurodytų lėšų. Ši nuostata taikoma tik tada, jei pridėjus lėšas jų užtektų papildomai finansuoti į Aprašo 44.2 papunktį nurodytą konkursinę eilę įrašytus projektus. Jei į Aprašo 44.2 papunktį įrašyti projektai papildomai nebūtų finansuoti ir yra Aprašo 44.2 papunktyje nurodytų nepanaudotų lėšų, jos pridedamos prie Aprašo 44.1 papunktyje nurodytų lėšų.</text:span></text:p>
      <text:p text:style-name="P439"><text:span text:style-name="T440">48</text:span><text:span text:style-name="T441">. Per 3 darbo dienas nuo sprendimo skirti finansavimą projektams priėmimo Fondas elektroniniu paštu informuoja visus pareiškėjus apie priimtą sprendimą skirti ar neskirti finansavimo jų projektams.</text:span></text:p>
      <text:p text:style-name="P442"><text:span text:style-name="T443">49</text:span><text:span text:style-name="T444">. Pareiškėjai, kurių projektams skirtas finansavimas, per 20 darbo dienų nuo jų informavimo apie priimtą sprendimą skirti finansavimą pasirašo su Fondu projekto finansavimo sutartį pagal Fondo patvirtintą formą.<text:s/></text:span></text:p>
      <text:p text:style-name="P445"><text:span text:style-name="T446">50</text:span><text:span text:style-name="T447">. Pareiškėjui be svarbių priežasčių nepasirašius sutarties per Aprašo 49 punkte nustatytą terminą, laikoma, kad pareiškėjas finansavimo atsisakė. Tokiu atveju Fondas per 3 darbo dienas elektroniniu paštu pasiūlo pasirašyti sutartį kitam iš eilės į komisijos sudarytą konkursinę eilę įrašytam pareiškėjui, jei pakanka lėšų finansuoti visas komisijos siūlyme nurodytas išlaidas.<text:s/></text:span></text:p>
      <text:p text:style-name="P448"><text:span text:style-name="T449">51</text:span><text:span text:style-name="T450">.<text:s/></text:span><text:span text:style-name="T451">Pasirašius projekto finansavimo sutartį,<text:s/></text:span><text:span text:style-name="T452">Fondas</text:span><text:span text:style-name="T453"><text:s/>per 10 darbo dienų į sutartyje nurodytą pareiškėjo sąskaitą avansu perveda visas projektui finansuoti skirtas lėšas.<text:s/></text:span></text:p>
      <text:p text:style-name="P454"><text:span text:style-name="T455">52</text:span><text:span text:style-name="T456">.<text:s/></text:span><text:span text:style-name="T457">Pareiškėjas įsipareigoja turėti kredito įstaigoje atskirą sąskaitą projektui skiriamoms finansavimo lėšoms laikyti, iš kurios būtų atliekami visi mokėjimai, susiję su projekto išlaidomis.</text:span></text:p>
      <text:p text:style-name="P458"><text:span text:style-name="T459">53</text:span><text:span text:style-name="T460">.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461"><text:span text:style-name="T462">54</text:span><text:span text:style-name="T463">.<text:s/></text:span><text:span text:style-name="T464">Fondas</text:span><text:span text:style-name="T465">, gavęs Aprašo 53 punkte nurodytą prašymą dėl projekto finansavimo sutarties biudžeto keitimo, ne vėliau kaip per 5 darbo dienas priima sprendimą dėl projekto finansavimo sutarties biudžeto keitimo (projekto tikslinimo) ir apie priimtą sprendimą informuoja pareiškėją.<text:s/></text:span><text:span text:style-name="T466">Fondui priėmus sprendimą<text:s/></text:span><text:span text:style-name="T467">leisti atlikti projekto finansavimo sutarties pakeitimą, Fondas ir pareiškėjas per 5 darbo dienas nuo šio sprendimo priėmimo dienos pasirašo projekto finansavimo sutarties pakeitimą.<text:s/></text:span></text:p>
      <text:p text:style-name="P468"><text:span text:style-name="T469">55</text:span><text:span text:style-name="T470">. Projektų, kuriems skirtas finansavimas, sąrašas skelbiamas Fondo interneto svetainėje<text:s/></text:span><text:span text:style-name="T471">www.vsf.lrv. lt,<text:s/></text:span><text:span text:style-name="T472">nurodant projekto pareiškėją, projekto pavadinimą, projektui skirtą finansavimą bei projekto aprašymo santrauką<text:s/></text:span><text:span text:style-name="T473">(Aprašo 3 priedas).</text:span></text:p>
      <text:p text:style-name="P474"/>
      <text:p text:style-name="P475"><text:span text:style-name="T476">VII</text:span><text:span text:style-name="T477"><text:s/>SKYRIUS</text:span></text:p>
      <text:p text:style-name="P478"><text:span text:style-name="T479">TINKAMOS IR NETINKAMOS FINANSUOTI PROJEKTO IŠLAIDOS</text:span></text:p>
      <text:p text:style-name="P480"/>
      <text:p text:style-name="P481"><text:span text:style-name="T482">56</text:span><text:span text:style-name="T483">. Projekto išlaidos laikomos tinkamomis finansuoti, jeigu jos:</text:span></text:p>
      <text:p text:style-name="P484"><text:span text:style-name="T485">56.1</text:span><text:span text:style-name="T486">. tiesiogiai susijusios su projekto veiklomis ir yra būtinos projektui įgyvendinti;</text:span></text:p>
      <text:p text:style-name="P487"><text:span text:style-name="T488">56.2</text:span><text:span text:style-name="T489">. pagrįstos projekto eiga, darbo planu, trukme, planuojamos išleisti iki projekto įgyvendinimo pabaigos;<text:s/></text:span></text:p>
      <text:p text:style-name="P490"><text:span text:style-name="T491">56.3</text:span><text:span text:style-name="T492">. suplanuotų<text:s/></text:span><text:span text:style-name="T493">išlaidų dydis pagrįstas, t. y. kartu su paraiška pateikti paslaugų ar prekių kainą pagrindžiantys dokumentai.</text:span></text:p>
      <text:p text:style-name="P494"><text:span text:style-name="T495">57</text:span><text:span text:style-name="T496">. Tinkamos finansuoti išlaidos skirstomos į išlaidas projektui administruoti ir išlaidas projektui vykdyti.</text:span></text:p>
      <text:p text:style-name="P497"><text:span text:style-name="T498">58</text:span><text:span text:style-name="T499">. Tinkamos finansuoti projekto administravimo išlaidos:</text:span></text:p>
      <text:p text:style-name="P500"><text:span text:style-name="T501">58.1</text:span><text:span text:style-name="T502">. projekto vadovo, finansininko darbo apmokėjimo, socialinio draudimo įmokų, įmokų į garantinį fondą išlaidos. Jei darbuotojas dalyvauja ne vien tik projekto veikloje, tai tinkamos projekto administravimo išlaidos gali būti tik užmokestis už tą laiką, kuris buvo skirtas projekto administravimo veikloms atlikti;<text:s/></text:span></text:p>
      <text:p text:style-name="P503"><text:span text:style-name="T504">58.2</text:span><text:span text:style-name="T505">. kanceliarinių prekių, kitų biuro prekių, išskyrus ilgalaikį turtą, įsigijimo išlaidos.</text:span></text:p>
      <text:p text:style-name="P506"><text:span text:style-name="T507">59</text:span><text:span text:style-name="T508">. Tinkamos finansuoti projekto vykdymo išlaidos:</text:span></text:p>
      <text:p text:style-name="P509"><text:span text:style-name="T510">59.1</text:span><text:span text:style-name="T511">. trumpalaikio materialiojo turto (projekto vykdymo priemonių) įsigijimo išlaidos, taip pat ir išlaidos prizams (ne daugiau kaip 5 prizai po 100 Eur vienam prizui, skirtam vykusio konkurso nugalėtojui; prizais negali būti dovanų čekiai ar pinigai);</text:span></text:p>
      <text:p text:style-name="P512"><text:span text:style-name="T513">59.2</text:span><text:span text:style-name="T514">. projekto dalyvių transporto išlaidos (transporto priemonių nuomos, tarpmiestinio transporto bilietų įsigijimo išlaidos);</text:span></text:p>
      <text:p text:style-name="P515"><text:span text:style-name="T516">59.3</text:span><text:span text:style-name="T517">. leidybos (maketavimo, spausdinimo ir kt. leidybos darbų);<text:s/></text:span></text:p>
      <text:p text:style-name="P518"><text:span text:style-name="T519">59.4</text:span><text:span text:style-name="T520">. projekto viešinimo išlaidos;</text:span></text:p>
      <text:p text:style-name="P521"><text:span text:style-name="T522">59.5</text:span><text:span text:style-name="T523">. samdomų dėstytojų, konsultantų, lektorių, ekspertų, recenzentų ir kitų specialistų ar projekto darbuotojų darbo apmokėjimo išlaidos. Samdomų dėstytojų, konsultantų, lektorių, ekspertų, recenzentų, lektoriaus, renginio moderatoriaus ir kitų specialistų darbo apmokėjimo maksimalus leistinas išlaidų dydis apskaičiuojamas taikant einamiesiems metams Lietuvos Respublikos Vyriausybės nutarimu patvirtintą minimalų valandinį atlygio dydį, padaugintą iš nedidesnio kaip 10 koeficiento. Projekto darbuotojų darbo apmokėjimo maksimalus leistinas išlaidų dydis apskaičiuojamas taikant einamiesiems metams Lietuvos Respublikos Vyriausybės nutarimu patvirtintą minimalų valandinį atlygio dydį, padaugintą iš nedidesnio kaip 4 koeficiento;</text:span></text:p>
      <text:p text:style-name="P524"><text:span text:style-name="T525">59.6</text:span><text:span text:style-name="T526">. vertimų iš ir į užsienio kalbą išlaidos;</text:span></text:p>
      <text:p text:style-name="P527"><text:span text:style-name="T528">59.7</text:span><text:span text:style-name="T529">. projekto dalyvių apgyvendinimo išlaidos;<text:s/></text:span></text:p>
      <text:p text:style-name="P530"><text:span text:style-name="T531">59.8</text:span><text:span text:style-name="T532">. projekto dalyvių kavos pertraukų organizavimo išlaidos. I</text:span><text:span text:style-name="T533">šlaidų dalis negali būti didesnė kaip 15 proc. nuo visos projektui įgyvendinti prašomos finansavimo sumos;<text:s/></text:span></text:p>
      <text:p text:style-name="P534"><text:span text:style-name="T535">59.9</text:span><text:span text:style-name="T536">. ilgalaikio materialiojo turto (patalpų, technikos, įrangos) nuomos išlaidos;</text:span></text:p>
      <text:p text:style-name="P537"><text:span text:style-name="T538">59.10</text:span><text:span text:style-name="T539">.<text:s/></text:span><text:span text:style-name="T540">nematerialaus pobūdžio (intelektinių)<text:s/></text:span><text:span text:style-name="T541">paslaugų įsigijimo išlaidos.</text:span></text:p>
      <text:p text:style-name="P542"><text:span text:style-name="T543">60</text:span><text:span text:style-name="T544">. Netinkamos finansuoti išlaidos:</text:span></text:p>
      <text:p text:style-name="P545"><text:span text:style-name="T546">60.1</text:span><text:span text:style-name="T547">. nesusijusios su projekto veiklomis;<text:s/></text:span></text:p>
      <text:p text:style-name="P548"><text:span text:style-name="T549">60.2</text:span><text:span text:style-name="T550">. neužregistruotos projekto vykdytojo apskaitoje bei nepagrįstos pateisinančių arba prekių ir (arba) paslaugų apmokėjimą įrodančių dokumentų kopijomis;</text:span></text:p>
      <text:p text:style-name="P551"><text:span text:style-name="T552">60.3</text:span><text:span text:style-name="T553">. projekto paraiškos rengimo išlaidos;</text:span></text:p>
      <text:p text:style-name="P554"><text:span text:style-name="T555">60.4</text:span><text:span text:style-name="T556">. už paimtas paskolas kredito įstaigoms mokamos palūkanos;</text:span></text:p>
      <text:p text:style-name="P557"><text:span text:style-name="T558">60.5</text:span><text:span text:style-name="T559">. kredito įmokos;</text:span></text:p>
      <text:p text:style-name="P560"><text:span text:style-name="T561">60.6</text:span><text:span text:style-name="T562">. baudos, finansinės nuobaudos; bylų nagrinėjimo išlaidos, išeitinės išmokos ir kompensacijos; delspinigiai;</text:span></text:p>
      <text:p text:style-name="P563"><text:span text:style-name="T564">60.7</text:span><text:span text:style-name="T565">. veiklų, vykdomų už paraiškoje nurodytų projekto vykdymo teritorijos ribų, išlaidos;</text:span></text:p>
      <text:p text:style-name="P566"><text:span text:style-name="T567">60.8</text:span><text:span text:style-name="T568">. individualių mokslo, studijų ar mokymų kursų išlaidos;</text:span></text:p>
      <text:p text:style-name="P569"><text:span text:style-name="T570">60.9</text:span><text:span text:style-name="T571">. pareiškėjui ir partneriui nuosavybės teise priklausančių patalpų nuomos išlaidos;</text:span></text:p>
      <text:p text:style-name="P572"><text:span text:style-name="T573">60.10</text:span><text:span text:style-name="T574">.<text:s/></text:span><text:span text:style-name="T575">materialiojo ir nematerialiojo ilgalaikio turto, kaip jis apibrėžtas Lietuvos Respublikos Vyriausybės 2009 m. birželio 10 d. nutarime<text:s/></text:span><text:span text:style-name="T576">Nr. 564</text:span><text:span text:style-name="T577"><text:s/>„Dėl minimalios ilgalaikio materialiojo turto vertės nustatymo ir Ilgalaikio turto nusidėvėjimo (amortizacijos) minimalių ir maksimalių ekonominių normatyvų viešojo sektoriaus subjektams sąrašo patvirtinimo“, įsigijimo išlaidos;</text:span></text:p>
      <text:p text:style-name="P578"><text:span text:style-name="T579">60.11</text:span><text:span text:style-name="T580">.<text:s/></text:span><text:span text:style-name="T581">dengiamos iš kitų valstybės ir savivaldybių biudžetų ir fondų, Europos Sąjungos ar kitų paramos lėšų ir dubliuojančios projektui skirtos finansinės paramos išlaidas.</text:span></text:p>
      <text:p text:style-name="P582"><text:span text:style-name="T583">61</text:span><text:span text:style-name="T584">. Projekto veikloms administruoti skiriama projekto išlaidų dalis negali būti didesnė kaip 10 proc. nuo visos projektui įgyvendinti prašomos finansavimo sumos.<text:s/></text:span></text:p>
      <text:p text:style-name="P585"/>
      <text:p text:style-name="P586"><text:span text:style-name="T587">VIII SKYRIUS</text:span><text:span text:style-name="T588"><text:line-break/>PROJEKTŲ ĮGYVENDINIMO PRIEŽIŪRA IR ATSKAITOMYBĖ, PROJEKTŲ REZULTATŲ VIEŠINIMAS</text:span></text:p>
      <text:p text:style-name="P589"/>
      <text:p text:style-name="P590"><text:span text:style-name="T591">62</text:span><text:span text:style-name="T592">. Pareiškėjas atsako už projektui skirtų lėšų tinkamą ir tikslinį panaudojimą.</text:span></text:p>
      <text:p text:style-name="P593"><text:span text:style-name="T594">63</text:span><text:span text:style-name="T595">. Pareiškėjas, įvykdęs projektą,<text:s/></text:span><text:span text:style-name="T596">praėjus ne daugiau kaip 10 darbo dienų po paskutinės projekto veiklos įgyvendinimo dienos grąžina Fondui projektui skirtas, bet nepanaudotas lėšas ir<text:s/></text:span><text:span text:style-name="T597">pateikia šiuos dokumentus:</text:span></text:p>
      <text:p text:style-name="P598"><text:span text:style-name="T599">63.1</text:span><text:span text:style-name="T600">. visų projektui Fondo skirtų lėšų panaudojimo ataskaitą<text:s/></text:span><text:span text:style-name="T601">(Aprašo 6 priedas);</text:span></text:p>
      <text:p text:style-name="P602"><text:span text:style-name="T603">63.2</text:span><text:span text:style-name="T604">. savo piniginio indėlio į projekto įgyvendinimą ataskaitą<text:s/></text:span><text:span text:style-name="T605">(Aprašo 6 priedas);</text:span></text:p>
      <text:p text:style-name="P606"><text:span text:style-name="T607">63.3</text:span><text:span text:style-name="T608">. projekto veiklų įgyvendinimo galutinę veiklos ataskaitą<text:s/></text:span><text:span text:style-name="T609">(Aprašo 7 priedas), kurioje turi būti išsamiai aprašyta, kaip buvo siekiama projekto tikslų, nurodytos įvykdytos veiklos, pasiekti rezultatai, vaizdinė medžiaga ir kita informacija. Jei projektas buvo skirtas studentų mokslinės veiklos iniciatyvai įgyvendinti, tokiu atveju pareiškėjas pateikia tyrimo (mokslinės veiklos) recenziją. Recenzija turi būti parengta ir pasirašyta asmens, turinčio daktaro mokslo laipsnį.</text:span></text:p>
      <text:p text:style-name="P610"><text:span text:style-name="T611">64</text:span><text:span text:style-name="T612">.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text:span text:style-name="T613">Aprašo 63 punkte. Fondas turi teisę atlikti projekto veiklos (-ų) įgyvendinimo priežiūrą (patikrinimą) vietoje.<text:s/></text:span></text:p>
      <text:p text:style-name="P614"><text:span text:style-name="T615">65</text:span><text:span text:style-name="T616">. Fondas 5 metų laikotar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17"><text:span text:style-name="T618">65.1</text:span><text:span text:style-name="T619">. projekte dirbančių darbuotojų darbo sutartis, darbo laiko apskaitos žiniaraščius, darbo užmokesčio priskaitymo žiniaraščius ir kt.;<text:s/></text:span></text:p>
      <text:p text:style-name="P620"><text:span text:style-name="T621">65.2</text:span><text:span text:style-name="T622">. kelionės dokumentus;</text:span></text:p>
      <text:p text:style-name="P623"><text:span text:style-name="T624">65.3</text:span><text:span text:style-name="T625">. sutartis su tiekėjais;</text:span></text:p>
      <text:p text:style-name="P626"><text:span text:style-name="T627">65.4</text:span><text:span text:style-name="T628">. perdavimo–priėmimo aktus;</text:span></text:p>
      <text:p text:style-name="P629"><text:span text:style-name="T630">65.5</text:span><text:span text:style-name="T631">. sąskaitas faktūras ar lygiaverčius įrodomuosius dokumentus;</text:span></text:p>
      <text:p text:style-name="P632"><text:span text:style-name="T633">65.6</text:span><text:span text:style-name="T634">. apmokėjimą įrodančius dokumentus (sąskaitos išrašai, mokėjimo nurodymai, kasos išlaidų orderiai, kvitai (čekiai) ir kiti dokumentai, kuriais įrodoma, kad pagal išlaidų pagrindimo dokumentus buvo atliktas mokėjimas).</text:span></text:p>
      <text:p text:style-name="P635"><text:span text:style-name="T636">66</text:span><text:span text:style-name="T637">. Nustatęs projekto finansavimo sutarties pažeidimus, Fondas gali:</text:span></text:p>
      <text:p text:style-name="P638"><text:span text:style-name="T639">66.1</text:span><text:span text:style-name="T640">. reikalauti pašalinti pažeidimus per 5 darbo dienas nuo pareiškėjo informavimo apie šiuos pažeidimus dienos;</text:span></text:p>
      <text:p text:style-name="P641"><text:span text:style-name="T642">66.2</text:span><text:span text:style-name="T643">. jeigu pažeidimų neįmanoma ištaisyti, priimti sprendimą nutraukti projekto finansavimo sutartį ir paprašyti pareiškėjo grąžinti jam skirtas lėšas;</text:span></text:p>
      <text:p text:style-name="P644"><text:span text:style-name="T645">66.3</text:span><text:span text:style-name="T646">. organizuoti projektui skirtų lėšų tikslinio panaudojimo papildomą patikrinimą, jei ankstesnio patikrinimo metu buvo nustatyta pažeidimų ir jie nebuvo pašalinti per nustatytą terminą;<text:s/></text:span></text:p>
      <text:p text:style-name="P647"><text:span text:style-name="T648">66.4</text:span><text:span text:style-name="T649">. imtis kitų veiksmų finansavimo sutartyje ir teisės aktuose nustatyta tvarka užtikrinti tinkamą lėšų tikslinį panaudojimą.</text:span></text:p>
      <text:p text:style-name="P650"><text:span text:style-name="T651">67</text:span><text:span text:style-name="T652">. Pareiškėjui neįgyvendinus projekto per finansavimo sutartyje nustatytą terminą, Pareiškėjas per 10 darbo dienų grąžina Fondui visą projektui skirtą lėšų sumą.<text:s/></text:span></text:p>
      <text:p text:style-name="P653"><text:span text:style-name="T654">68</text:span><text:span text:style-name="T655">. Fondui pripažinus dalį ar visas Pareiškėjo patirtas išlaidas netinkamomis ar panaudotomis ne pagal paskirtį, Pareiškėjas per 10 darbo dienų netinkamomis pripažintų lėšų sumą grąžina Fondui.<text:s/></text:span></text:p>
      <text:p text:style-name="P656"><text:span text:style-name="T657">69</text:span><text:span text:style-name="T658">. Įgyvendintų projektų metu Pareiškėjui surinkti duomenys, gauti rezultatai, išvados, ataskaitos ir kita medžiaga baigus vykdyti projektą pateikiami Fondui, kuris disponuoja jais savo nuožiūra.<text:s/></text:span></text:p>
      <text:p text:style-name="P659"><text:span text:style-name="T660">70</text:span><text:span text:style-name="T661">. Įgyvendintų projektų galutinės veiklos ataskaitos (Aprašo 7 priedas), projektui išmokėta lėšų suma, projekto rezultatai skelbiami</text:span><text:span text:style-name="T662"><text:s/>Fondo interneto svetainėje<text:s/></text:span><text:span text:style-name="T663">vsf.lrv.lt</text:span><text:span text:style-name="T664">.<text:s/></text:span></text:p>
      <text:p text:style-name="P665"><text:span text:style-name="T666">______________________</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bottom="0.1666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2" style:parent-style-name="DefaultParagraphFont" style:family="text">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margin-bottom="0.1666in">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4-01-04T11:41:00Z</meta:creation-date>
    <dc:date>2024-01-04T11:41: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371" meta:word-count="4099" meta:character-count="27135" meta:row-count="600" meta:non-whitespace-character-count="23407"/>
  </office:meta>
</office:document-meta>
</file>