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style-complex="italic" style:font-size-complex="12pt"/>
    </style:style>
    <style:style style:name="P27" style:parent-style-name="Normal" style:family="paragraph">
      <style:text-properties style:font-style-complex="italic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666in"/>
          <style:tab-stop style:type="left" style:position="1.166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666in"/>
          <style:tab-stop style:type="left" style:position="1.166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7666in"/>
          <style:tab-stop style:type="left" style:position="1.1666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666in"/>
          <style:tab-stop style:type="left" style:position="1.166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666in"/>
          <style:tab-stop style:type="left" style:position="1.166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666in"/>
          <style:tab-stop style:type="left" style:position="1.166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666in"/>
          <style:tab-stop style:type="left" style:position="1.1666in"/>
        </style:tab-stops>
      </style:paragraph-properties>
    </style:style>
    <style:style style:name="T56" style:parent-style-name="DefaultParagraphFont" style:family="text">
      <style:text-properties style:font-style-complex="italic" fo:color="#000000"/>
    </style:style>
    <style:style style:name="T57" style:parent-style-name="DefaultParagraphFont" style:family="text">
      <style:text-properties style:font-style-complex="italic" fo:color="#000000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666in"/>
          <style:tab-stop style:type="left" style:position="1.1666in"/>
        </style:tab-stops>
      </style:paragraph-properties>
    </style:style>
    <style:style style:name="T59" style:parent-style-name="DefaultParagraphFont" style:family="text">
      <style:text-properties style:font-style-complex="italic" fo:color="#000000"/>
    </style:style>
    <style:style style:name="T60" style:parent-style-name="DefaultParagraphFont" style:family="text">
      <style:text-properties style:font-style-complex="italic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</text:span><text:span text:style-name="T17">YRIAUSIOSIOS RINKIMŲ KOMISIJOS<text:s/></text:span><text:span text:style-name="T18">2014 M. RUGPJŪČIO 22 D. SPRENDIMO<text:s/></text:span></text:p>
      <text:p text:style-name="P19"><text:span text:style-name="T20">NR. SP-222 „</text:span><text:span text:style-name="T21">DĖL AUKŲ LAPO FORMOS PATVIRTINIMO</text:span><text:span text:style-name="T22">“ PAKEITIMO</text:span></text:p>
      <text:p text:style-name="P23"/>
      <text:p text:style-name="P24">2022 m. gruodžio 8 d. Nr. Sp-124</text:p>
      <text:p text:style-name="P25">Vilnius</text:p>
      <text:p text:style-name="P26"/>
      <text:p text:style-name="P27"/>
      <text:p text:style-name="P28"><text:span text:style-name="T29">Lietuvos Respublikos<text:s/></text:span><text:span text:style-name="T30">vyriausioji rinkimų komisija, vadovaudamasi Lietuvos Respublikos rinkimų kodekso 122 straipsnio 1 dalies 1 punktu,<text:s/></text:span><text:span text:style-name="T31">nusprendži</text:span><text:span text:style-name="T32">a:</text:span></text:p>
      <text:p text:style-name="P33"><text:span text:style-name="T34">1</text:span><text:span text:style-name="T35">. Pakeisti Vyriausiosios rinkimų komisijos 2014 m. rugpjūčio 22 d. sprendimą Nr. Sp-222 „Dėl aukų lapo formos patvirtinimo“:</text:span></text:p>
      <text:p text:style-name="P36"><text:span text:style-name="T37">1.1</text:span><text:span text:style-name="T38">. Pakeisti 1 punktu patvirtintą<text:s/></text:span><text:span text:style-name="T39">Aukų lapo formą ir išdėstyti nauja redakcija (pridedama).</text:span></text:p>
      <text:p text:style-name="P40"><text:span text:style-name="T41">1.2</text:span><text:span text:style-name="T42">.<text:s/></text:span><text:span text:style-name="T43">Papildyti nauju 2 punktu ir jį išdėstyti taip:</text:span></text:p>
      <text:p text:style-name="P44"><text:span text:style-name="T45">„</text:span><text:span text:style-name="T46">2</text:span><text:span text:style-name="T47">. Nustatyti Aukų lapo formatą –<text:s/></text:span>210 x 297 mm<text:span text:style-name="T48">.“</text:span></text:p>
      <text:p text:style-name="P49"><text:span text:style-name="T50">1.3</text:span><text:span text:style-name="T51">. Buvusį 2 punktą laikyti 3 punktu.</text:span></text:p>
      <text:p text:style-name="P52"><text:span text:style-name="T53">1.4</text:span><text:span text:style-name="T54">. Buvusius 3 ir 4 punktus pripažinti netekusiais galios.<text:s/></text:span></text:p>
      <text:p text:style-name="P55"><text:span text:style-name="T56">2</text:span><text:span text:style-name="T57">. Nustatyti, kad gali būti naudojami anksčiau politinių organizacijų įsigyti aukų lapai.</text:span></text:p>
      <text:p text:style-name="P58"><text:span text:style-name="T59">3</text:span><text:span text:style-name="T60">. Nustatyti, kad politinėms organizacijoms ir politinės kampanijos dalyviams gali būti platinami ankstesnės formos aukų lapai, iki bus pagaminti šiuo sprendimu patvirtintos formos aukų lapai</text:span><text:span text:style-name="T61">.</text:span></text:p>
      <text:p text:style-name="P62"/>
      <text:p text:style-name="P63"/>
      <text:p text:style-name="P64"/>
      <text:p text:style-name="P65"><text:span text:style-name="T66">Komisijos pirmininkė</text:span><text:span text:style-name="T67"><text:tab/>Jolanta Petkevičienė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2-12-12T13:55:00Z</meta:creation-date>
    <dc:date>2022-12-12T13:55:00Z</dc:date>
    <meta:print-date>2013-12-20T13:07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8" meta:word-count="157" meta:character-count="1194" meta:row-count="22" meta:non-whitespace-character-count="1045"/>
  </office:meta>
</office:document-meta>
</file>