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-0.0006in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fo:letter-spacing="0.030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master-page-name="MPF1" style:family="paragraph">
      <style:paragraph-properties fo:break-before="page" fo:text-indent="3.5437in" style:page-number="1"/>
      <style:text-properties style:font-name-asian="Calibri" style:font-weight-complex="bold" style:text-position="-25% 100%" style:font-size-complex="12pt"/>
    </style:style>
    <style:style style:name="P47" style:parent-style-name="Normal" style:family="paragraph">
      <style:paragraph-properties fo:text-indent="3.5437in"/>
      <style:text-properties style:font-name-asian="Calibri" style:font-weight-complex="bold" style:text-position="-25% 100%" style:font-size-complex="12pt"/>
    </style:style>
    <style:style style:name="P48" style:parent-style-name="Normal" style:family="paragraph">
      <style:paragraph-properties fo:text-indent="3.5437in"/>
      <style:text-properties style:font-name-asian="Calibri" style:font-weight-complex="bold" style:text-position="-25% 100%" style:font-size-complex="12pt"/>
    </style:style>
    <style:style style:name="P49" style:parent-style-name="Normal" style:family="paragraph">
      <style:paragraph-properties fo:text-indent="3.5437in"/>
      <style:text-properties style:font-name-asian="Calibri" style:font-weight-complex="bold" style:text-position="-25% 100%" style:font-size-complex="12pt"/>
    </style:style>
    <style:style style:name="P50" style:parent-style-name="Normal" style:family="paragraph">
      <style:paragraph-properties fo:text-indent="3.5437in"/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paragraph-properties fo:text-align="center" fo:line-height="107%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33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333in"/>
    </style:style>
    <style:style style:name="P85" style:parent-style-name="Normal" style:family="paragraph">
      <style:paragraph-properties fo:text-align="center" fo:text-indent="0.4333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text-indent="0.4333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4333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33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33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333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33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33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33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center" fo:text-indent="0.4333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 fo:text-indent="0.4333in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 fo:text-indent="0.4333in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text-indent="0.433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33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paragraph-properties fo:text-align="justify" fo:text-indent="0.433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33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right="-0.1979in" fo:text-indent="0.430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305in">
        <style:tab-stops>
          <style:tab-stop style:type="left" style:position="0.1972in"/>
          <style:tab-stop style:type="left" style:position="0.3937in"/>
          <style:tab-stop style:type="left" style:position="2.75in"/>
          <style:tab-stop style:type="left" style:position="4.875in"/>
        </style:tab-stops>
      </style:paragraph-properties>
    </style:style>
    <style:style style:name="P147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48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49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0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51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62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63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64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2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/>
      <text:p text:style-name="P7">LOŠIMŲ PRIEŽIŪROS TARNYBOS</text:p>
      <text:p text:style-name="P8">PRIE LIETUVOS RESPUBLIKOS FINANSŲ MINISTERIJOS DIREKTORIUS</text:p>
      <text:p text:style-name="P9"/>
      <text:p text:style-name="P10">ĮSAKYMAS</text:p>
      <text:p text:style-name="P11"><text:span text:style-name="T12">DĖL<text:s/></text:span><text:span text:style-name="T13">LOŠIMŲ ORGANIZAVIMO VIETŲ<text:s/></text:span><text:span text:style-name="T14">PATALPŲ APŽIŪROS<text:s/></text:span><text:span text:style-name="T15">TVARKOS APRAŠO PATVIRTINIMO</text:span></text:p>
      <text:p text:style-name="P16"/>
      <text:p text:style-name="P17">2020 m. rugpjūčio 14 d. Nr. DIE-575</text:p>
      <text:p text:style-name="P18">Vilnius</text:p>
      <text:p text:style-name="P19"/>
      <text:p text:style-name="P20"/>
      <text:p text:style-name="P21"><text:span text:style-name="T22">Vadovaudamasis</text:span><text:span text:style-name="T23"><text:s/></text:span><text:span text:style-name="T24">Lietuvos Respublikos azartinių lošimų įstatymo 21 straipsnio 6 dalimi,<text:s/></text:span>Totalizatoriaus ir lažybų punktų steigimo tvarkos aprašo, patvirtinto Lošimų priežiūros tarnybos prie Lietuvos Respublikos finansų ministerijos<text:s/><text:span text:style-name="T25">direktoriaus<text:s/></text:span>2012 m. kovo 12 d. įsakymu Nr. DI-6 „Dėl Totalizatoriaus ir lažybų punktų steigimo tvarkos aprašo patvirtinimo“, 12 punktu:</text:p>
      <text:p text:style-name="P26">1.<text:tab/><text:span text:style-name="T27"><text:s text:c="2"/>Tvirtinu</text:span><text:span text:style-name="T28"><text:s/></text:span><text:span text:style-name="T29">Lošimų organizavimo vietų<text:s/></text:span><text:span text:style-name="T30">patalpų apžiūros<text:s/></text:span><text:span text:style-name="T31">tvarkos aprašą<text:s/></text:span><text:span text:style-name="T32">(pridedama).</text:span></text:p>
      <text:p text:style-name="P33">2.<text:tab/><text:span text:style-name="T34">Pripažįstu</text:span><text:s/>netekusiu galios<text:span text:style-name="T35"><text:s/>Lošimų priežiūros tarnybos prie Lietuvos Respublikos finansų ministerijos direktoriaus 2020 m. gegužės 28 d. įsakymą Nr. DIE-371 „Dėl Lošimų organizavimo vietų patalpų apžiūros vykdymo karantino metu tvarkos aprašo patvirtinimo“.</text:span></text:p>
      <text:p text:style-name="P36"/>
      <text:p text:style-name="P37"/>
      <text:p text:style-name="P38"/>
      <text:p text:style-name="P39">Teisėkūros, personalo ir bendrųjų reikalų skyriaus vedėjas,</text:p>
      <text:p text:style-name="P40">laikinai atliekantis direktoriaus funkcijas<text:tab/><text:tab/><text:s text:c="21"/>Arnoldas Dilba<text:s/></text:p>
      <text:p text:style-name="Normal"/>
      <text:soft-page-break/>
      <text:p text:style-name="P41">PATVIRTINTA</text:p>
      <text:p text:style-name="P47">Lošimų priežiūros tarnybos prie Lietuvos <text:s/></text:p>
      <text:p text:style-name="P48">Respublikos finansų ministerijos direktoriaus <text:s/></text:p>
      <text:p text:style-name="P49">2020 m. rugpjūčio 14 d. įsakymu Nr. DIE-575</text:p>
      <text:p text:style-name="P50"/>
      <text:p text:style-name="P51"/>
      <text:p text:style-name="P52"><text:span text:style-name="T53">LOŠIMŲ ORGANIZAVIMO VIETŲ<text:s/></text:span><text:span text:style-name="T54">PATALPŲ APŽIŪROS<text:s/></text:span><text:span text:style-name="T55">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ošimų organizavimo vietų<text:s/></text:span><text:span text:style-name="T66">patalpų apžiūros<text:s/></text:span><text:span text:style-name="T67">tvarkos aprašas (toliau – Aprašas) nustato</text:span><text:span text:style-name="T68"><text:s/>sąlygas ir tvarką, kurioms esant<text:s/></text:span><text:span text:style-name="T69">Lošimų priežiūros tarnybos prie Lietuvos Respublikos finansų ministerijos (toliau – Priežiūros tarnyba)<text:s/></text:span><text:span text:style-name="T70">valstybės tarnautojai atlieka lošimų organizavimo vietų<text:s/></text:span><text:span text:style-name="T71">patalpų,</text:span><text:span text:style-name="T72"><text:s/>kuriose numatoma atidaryti lošimų organizavimo vietą,<text:s/></text:span><text:span text:style-name="T73">apžiūrą.</text:span><text:span text:style-name="T74"><text:s/></text:span></text:p>
      <text:p text:style-name="P75"><text:span text:style-name="T76">2</text:span><text:span text:style-name="T77">.<text:s/></text:span><text:span text:style-name="T78">Aprašu vadovaujasi<text:s/></text:span><text:span text:style-name="T79">Priežiūros tarnybos valstybės tarnautojai, atliekantys patalpų<text:s/></text:span><text:span text:style-name="T80">apžiūrą, siekdami nustatyti, ar patalpos atitinka Lietuvos Respublikos azartinių lošimų įstatyme (toliau – Įstatymas) ir<text:s/></text:span>Totalizatoriaus ir lažybų punktų steigimo tvarkos apraše, patvirtintame Lošimų priežiūros tarnybos prie Lietuvos Respublikos finansų ministerijos<text:s/><text:span text:style-name="T81">direktoriaus<text:s/></text:span>2012 m. kovo 12 d. įsakymu Nr. DI-6 „Dėl Totalizatoriaus ir lažybų punktų steigimo tvarkos aprašo patvirtinimo“ (toliau - Totalizatoriaus ir lažybų punktų steigimo tvarkos aprašas)<text:s/><text:span text:style-name="T82">nustatytus reikalavimus.</text:span></text:p>
      <text:p text:style-name="P83"/>
      <text:p text:style-name="P84"/>
      <text:p text:style-name="P85"><text:span text:style-name="T86">II</text:span><text:span text:style-name="T87"><text:s/>SKYRIUS</text:span></text:p>
      <text:p text:style-name="P88"><text:span text:style-name="T89">PATALPŲ APŽIŪROS TVARKA<text:s/></text:span></text:p>
      <text:p text:style-name="P90"/>
      <text:p text:style-name="P91"><text:span text:style-name="T92">3</text:span><text:span text:style-name="T93">. Priežiūros tarnybos valstybės tarnautojai turi teisę patalpų, kuriose numatoma atidaryti lošimų organizavimo vietą, apžiūrą vykdyti tiesioginės vaizdo ir garso transliacijos būdu, naudojant telekomunikacijų galinius įrenginius (toliau – nuotolinė patalpų apžiūra), išskyrus atvejus, <text:s/>numatytus Aprašo 4 punkte, kai valstybės tarnautojai vyksta į patalpas, kuriose numatoma atidaryti lošimų organizavimo vietą (toliau – faktinė patalpų apžiūra).</text:span></text:p>
      <text:p text:style-name="P94"><text:span text:style-name="T95">4</text:span><text:span text:style-name="T96">. <text:s/>Faktinė patalpų apžiūra vykdoma:</text:span></text:p>
      <text:p text:style-name="P97"><text:span text:style-name="T98">4.1</text:span><text:span text:style-name="T99">. Patalpose, kuriose numatoma atidaryti lošimo namus (kazino);</text:span></text:p>
      <text:p text:style-name="P100"><text:span text:style-name="T101">4.2</text:span><text:span text:style-name="T102">. Kai patalpų, kurias ketinama įtraukti į lošimų organizavimo leidimą, yra šešios ir daugiau;</text:span></text:p>
      <text:p text:style-name="P103"><text:span text:style-name="T104">4.3</text:span><text:span text:style-name="T105">. Patalpose, esančiose Vilniaus mieste.</text:span></text:p>
      <text:p text:style-name="P106"><text:span text:style-name="T107">4.4</text:span><text:span text:style-name="T108">. Jeigu nuotolinės patalpų apžiūros metu nustatomi trūkumai, dėl kurių yra būtina atlikti faktinę patalpų apžiūrą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NUOTOLINĖS PATALPŲ APŽIŪROS TVARKA</text:span></text:p>
      <text:p text:style-name="P115"/>
      <text:p text:style-name="P116"><text:span text:style-name="T117">5</text:span><text:span text:style-name="T118">.<text:s/></text:span><text:span text:style-name="T119">Patalpų apžiūrą<text:s/></text:span><text:span text:style-name="T120">inicijuoja Priežiūros tarnyba</text:span>.<text:s/><text:span text:style-name="T121">Lošimų organizatorių atstovai, būdami patalpose, kuriose numatoma atidaryti lošimų organizavimo vietą,</text:span><text:span text:style-name="T122"><text:s/></text:span><text:span text:style-name="T123">jungiasi telekomunikacijų galiniais įrenginiais, pasinaudodami prisijungimo nuorodomis, kurias sukuria ir elektroniniu paštu išsiunčia Priežiūros tarnybos direktoriaus įgaliotas darbuotojas.</text:span></text:p>
      <text:p text:style-name="P124"><text:span text:style-name="T125">6</text:span><text:span text:style-name="T126">.<text:s/></text:span><text:span text:style-name="T127">Lošimų organizatorius užtikrina aukštos raiškos tiesioginę vaizdo transliaciją ir sudaro galimybę dviem Priežiūros tarnybos valstybės tarnautojams dalyvauti patalpų apžiūroje, teikti klausimus, pastabas, gauti atsakymus ir</text:span><text:span text:style-name="T128"><text:s/>patikrinti lošimo įrenginius</text:span><text:span text:style-name="T129">. Atliekant apžiūrą, daromas<text:s/></text:span><text:soft-page-break/><text:span text:style-name="T130">vaizdo įrašas, kuris po patalpų apžiūros saugomas Priežiūros tarnyboje.</text:span><text:span text:style-name="T131"><text:s/>Patalpų apžiūroje<text:s/></text:span><text:span text:style-name="T132">dalyvaujantys asmenys turi matyti vaizdą ir girdėti vienas kitam žodžiu pateikiamą informaciją.</text:span></text:p>
      <text:p text:style-name="P133"><text:span text:style-name="T134">7</text:span><text:span text:style-name="T135">.<text:s/></text:span><text:span text:style-name="T136">Patalpų apžiūros metu<text:s/></text:span><text:span text:style-name="T137">Priežiūros tarnybos valstybės tarnautojai</text:span><text:span text:style-name="T138"><text:s/>pildo Lažybų ar totalizatoriaus punkto patalpų, automatų ar bingo salono patalpų, lošimo namų (kazino) patalpų patikrinimo klausimyną (toliau - Patalpų patikrinimo klausimynas)</text:span><text:s/><text:span text:style-name="T139">(2 egz.), kurio forma patvirtinta P</text:span>riežiūros tarnybos direktoriaus.</text:p>
      <text:p text:style-name="P140"><text:span text:style-name="T141">8</text:span><text:span text:style-name="T142">. Siekiant įsitikinti, kad patalpos atitinka Įstatyme nustatytus reikalavimus,</text:span><text:span text:style-name="T143"><text:s/>lošimų organizatorius patalpų apžiūros metu Priežiūros tarnybos valstybės tarnautojams privalo parodyti:</text:span></text:p>
      <text:p text:style-name="P144"><text:span text:style-name="T145">8.</text:span>1. Pastatą, kuriame yra patalpa (-os) (jei patalpos yra šalia mokymosi įstaigos arba bažnyčios, šie pastatai taip pat nurodomi);</text:p>
      <text:p text:style-name="P146">8.2. Visus įėjimus į patalpą (-as) ir visas patalpoje (-se) esančias duris;</text:p>
      <text:p text:style-name="P147">8.3. Išorinę reklamą, jei tokia yra;<text:s/></text:p>
      <text:p text:style-name="P148">8.4. Visą (-ų) patalpos (-ų) vaizdą;<text:s/></text:p>
      <text:p text:style-name="P149">8.5. Kasą, kurioje pinigai keičiami į žetonus, o žetonai – į pinigus (automatų salono ar lošimo namų (kazino) patalpose) ar vietą, kurioje lažybų ar totalizatoriaus tarpininkas priima lošėjų statomas sumas ir išmoka pinigus (lažybų ar totalizatoriaus punkto patalpose);</text:p>
      <text:p text:style-name="P150">8.6. Klientų registravimo vietą (-as) (lošimo namų (kazino) patalpose);</text:p>
      <text:p text:style-name="P151">8.7.<text:s/><text:span text:style-name="T152">Įrenginį, garantuojantį nuolatinį apšvietimą ir vientisą be sutrikimų lošimo procesą<text:s/></text:span>(automatų salono ar lošimo namų (kazino) patalpose)<text:span text:style-name="T153">;</text:span></text:p>
      <text:p text:style-name="P154"><text:span text:style-name="T155">8.8</text:span><text:span text:style-name="T156">.<text:s/></text:span>Virš kiekvieno stalo įrengtą skaitmeninio vaizdo įrašymo sistemą, nepertraukiamai veikiančią vykstant lošimui (lošimo namų (kazino) patalpose);</text:p>
      <text:p text:style-name="P157"><text:span text:style-name="T158">8.9</text:span><text:span text:style-name="T159">. Lošimo įrenginius<text:s/></text:span>(automatų salono ar lošimo namų (kazino) patalpose) ir lažybų įrenginį (-ius) (lažybų punkto patalpose)<text:span text:style-name="T160">;</text:span></text:p>
      <text:p text:style-name="P161">8.10. Įspėjamuosius užrašus;</text:p>
      <text:p text:style-name="P162">8.11. Barą, restoraną, valiutos keityklą, jei bus organizuojama barų, restoranų, valiutos keitimo veikla;<text:s/></text:p>
      <text:p text:style-name="P163">8.12. Įrengtą skaitmeninio vaizdo įrašymo sistemą ir vaizdo kamerą (-as).</text:p>
      <text:p text:style-name="P164">9.<text:span text:style-name="T165"><text:s/>Jeigu patalpų apžiūros metu fiksuojami<text:s/></text:span><text:span text:style-name="T166">Priežiūros tarnybos ar lošimo organizatorių atstovų<text:s/></text:span><text:span text:style-name="T167">naudojamų telekomunikacijų galinių įrenginių techniniai sutrikimai ir (arba) atkuriamo vaizdo ir garso sutrikimai, ir šių sutrikimų nepavyksta pašalinti, gali būti nustatyta kita patalpų apžiūros data.</text:span></text:p>
      <text:p text:style-name="P168">10.<text:s/><text:span text:style-name="T169">Užpildytas Patalpų patikrinimo klausimynas (2 egz.) ne vėliau kaip kitą darbo dieną po patalpų apžiūros siunčiamas lošimų organizatorių atstovams pasirašyti, iš kurių 1 egzempliorius <text:s/>lošimų organizatorių atstovų pasirašytas pateikiamas Priežiūros tarnybai.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BAIGIAMOSIOS NUOSTATOS</text:span></text:p>
      <text:p text:style-name="P176"/>
      <text:p text:style-name="P177"><text:span text:style-name="T178">11</text:span><text:span text:style-name="T179">. Už patalpų,</text:span><text:span text:style-name="T180"><text:s/>kuriose numatoma atidaryti lošimų organizavimo vietą, apžiūros metu pateiktos informacijos teisingumą atsako lošimų organizatorius teisės aktų nustatyta tvarka.</text:span></text:p>
      <text:p text:style-name="P181"><text:span text:style-name="T182">12</text:span><text:span text:style-name="T183">. Priežiūros tarnybos valstybės tarnautojai karantino Lietuvos Respublikos teritorijoje laikotarpiu vykdo nuotolinę patalpų apžiūrą.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7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Normal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0-08-14T08:05:00Z</meta:creation-date>
    <dc:date>2020-08-14T08:05:00Z</dc:date>
    <meta:print-date>2016-05-17T13:34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28" meta:character-count="6710" meta:row-count="123" meta:non-whitespace-character-count="5941"/>
  </office:meta>
</office:document-meta>
</file>