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1.18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1.18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widows="0" fo:orphans="0" fo:break-before="page" fo:border="0in solid #FFFFFF" fo:padding="0.4305in" style:shadow="#000000 0in 0in" fo:margin-left="2.7562in" style:page-number="1">
        <style:tab-stops/>
      </style:paragraph-properties>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widows="0" fo:orphans="0" fo:border="0in solid #FFFFFF" fo:padding="0.4305in" style:shadow="#000000 0in 0in" fo:margin-left="2.7562in">
        <style:tab-stops/>
      </style:paragraph-properties>
      <style:text-properties style:font-name-asian="Arial Unicode MS" style:font-name-complex="Arial Unicode MS" fo:color="#000000" style:font-size-complex="12pt" style:language-asian="lt" style:country-asian="LT"/>
    </style:style>
    <style:style style:name="P77" style:parent-style-name="Normal" style:family="paragraph">
      <style:paragraph-properties fo:widows="0" fo:orphans="0" fo:border="0in solid #FFFFFF" fo:padding="0.4305in" style:shadow="#000000 0in 0in" fo:margin-left="2.7562in">
        <style:tab-stops/>
      </style:paragraph-properties>
      <style:text-properties style:font-name-asian="Arial Unicode MS" style:font-name-complex="Arial Unicode MS" fo:color="#000000" style:font-size-complex="12pt" style:language-asian="lt" style:country-asian="LT"/>
    </style:style>
    <style:style style:name="P78" style:parent-style-name="Normal" style:family="paragraph">
      <style:paragraph-properties fo:widows="0" fo:orphans="0" fo:border="0in solid #FFFFFF" fo:padding="0.4305in" style:shadow="#000000 0in 0in" fo:margin-left="2.7562in">
        <style:tab-stops/>
      </style:paragraph-properties>
      <style:text-properties style:font-name-asian="Arial Unicode MS" style:font-name-complex="Arial Unicode MS"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margin-left="2.7562in">
        <style:tab-stops/>
      </style:paragraph-properties>
      <style:text-properties style:font-name-asian="Arial Unicode MS" style:font-name-complex="Arial Unicode MS" fo:color="#000000" style:font-size-complex="12pt" style:language-asian="lt" style:country-asian="LT"/>
    </style:style>
    <style:style style:name="P80" style:parent-style-name="Normal" style:family="paragraph">
      <style:paragraph-properties fo:widows="0" fo:orphans="0" fo:border="0in solid #FFFFFF" fo:padding="0.4305in" style:shadow="#000000 0in 0in" fo:margin-left="2.7562in">
        <style:tab-stops/>
      </style:paragraph-properties>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widows="0" fo:orphans="0" fo:border="0in solid #FFFFFF" fo:padding="0.4305in" style:shadow="#000000 0in 0in" fo:margin-left="2.7562in">
        <style:tab-stops/>
      </style:paragraph-properties>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widows="0" fo:orphans="0" fo:border="0in solid #FFFFFF" fo:padding="0.4305in" style:shadow="#000000 0in 0in" fo:margin-left="2.7562in">
        <style:tab-stops/>
      </style:paragraph-properties>
      <style:text-properties style:font-name-asian="Arial Unicode MS" style:font-name-complex="Arial Unicode MS" fo:color="#000000" style:font-size-complex="12pt" style:language-asian="lt" style:country-asian="LT"/>
    </style:style>
    <style:style style:name="P83" style:parent-style-name="Normal" style:family="paragraph">
      <style:paragraph-properties fo:widows="0" fo:orphans="0" fo:border="0in solid #FFFFFF" fo:padding="0.4305in" style:shadow="#000000 0in 0in" fo:margin-left="2.7562in">
        <style:tab-stops/>
      </style:paragraph-properties>
      <style:text-properties style:font-name-asian="Arial Unicode MS" style:font-name-complex="Arial Unicode MS" fo:color="#000000" style:font-size-complex="12pt" style:language-asian="lt" style:country-asian="LT"/>
    </style:style>
    <style:style style:name="P84"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85"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86" style:parent-style-name="Normal" style:family="paragraph">
      <style:paragraph-properties fo:widows="0" fo:orphans="0" fo:border="0in solid #FFFFFF" fo:padding="0.4305in" style:shadow="#000000 0in 0in" fo:text-align="center"/>
    </style:style>
    <style:style style:name="T8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widows="0" fo:orphans="0" fo:border="0in solid #FFFFFF" fo:padding="0.4305in" style:shadow="#000000 0in 0in" fo:text-align="center"/>
    </style:style>
    <style:style style:name="T9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border="0in solid #FFFFFF" fo:padding="0.4305in" style:shadow="#000000 0in 0in" fo:text-align="center"/>
    </style:style>
    <style:style style:name="T9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3937in"/>
      <style:text-properties fo:hyphenate="false"/>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fo:font-size="10pt" style:font-size-asian="10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3937in"/>
      <style:text-properties fo:hyphenate="false"/>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fo:font-size="10pt" style:font-size-asian="10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fo:font-size="10pt" style:font-size-asian="10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text-indent="0.3937in"/>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widows="0" fo:orphans="0" fo:border="0in solid #FFFFFF" fo:padding="0.4305in" style:shadow="#000000 0in 0in" fo:text-align="justify" fo:text-indent="0.3937in"/>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P124" style:parent-style-name="Normal" style:family="paragraph">
      <style:paragraph-properties fo:widows="0" fo:orphans="0" fo:border="0in solid #FFFFFF" fo:padding="0.4305in" style:shadow="#000000 0in 0in" fo:text-align="justify" fo:text-indent="0.3937in"/>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3937in"/>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31" style:parent-style-name="Normal" style:family="paragraph">
      <style:paragraph-properties fo:widows="0" fo:orphans="0" fo:border="0in solid #FFFFFF" fo:padding="0.4305in" style:shadow="#000000 0in 0in" fo:text-align="justify" fo:text-indent="0.3937in"/>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widows="0" fo:orphans="0" fo:border="0in solid #FFFFFF" fo:padding="0.4305in" style:shadow="#000000 0in 0in" fo:text-align="justify" fo:text-indent="0.3937in"/>
    </style:style>
    <style:style style:name="P135" style:parent-style-name="Normal" style:family="paragraph">
      <style:paragraph-properties fo:widows="0" fo:orphans="0" fo:border="0in solid #FFFFFF" fo:padding="0.4305in" style:shadow="#000000 0in 0in" fo:text-align="center"/>
    </style:style>
    <style:style style:name="T13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border="0in solid #FFFFFF" fo:padding="0.4305in" style:shadow="#000000 0in 0in" fo:text-align="center"/>
    </style:style>
    <style:style style:name="T13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widows="0" fo:orphans="0" fo:border="0in solid #FFFFFF" fo:padding="0.4305in" style:shadow="#000000 0in 0in" fo:text-align="justify" fo:text-indent="0.3937in"/>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3937in"/>
      <style:text-properties fo:hyphenate="false"/>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3937in"/>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P150" style:parent-style-name="Normal" style:family="paragraph">
      <style:paragraph-properties fo:widows="0" fo:orphans="0" fo:border="0in solid #FFFFFF" fo:padding="0.4305in" style:shadow="#000000 0in 0in" fo:text-align="justify" fo:text-indent="0.3937in"/>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P153" style:parent-style-name="Normal" style:family="paragraph">
      <style:paragraph-properties fo:widows="0" fo:orphans="0" fo:border="0in solid #FFFFFF" fo:padding="0.4305in" style:shadow="#000000 0in 0in" fo:text-align="justify" fo:text-indent="0.3937in"/>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3937in"/>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P159" style:parent-style-name="Normal" style:family="paragraph">
      <style:paragraph-properties fo:border="0in solid #FFFFFF" fo:padding="0.4305in" style:shadow="#000000 0in 0in"/>
    </style:style>
    <style:style style:name="P160" style:parent-style-name="Normal" style:family="paragraph">
      <style:paragraph-properties fo:widows="0" fo:orphans="0" fo:border="0in solid #FFFFFF" fo:padding="0.4305in" style:shadow="#000000 0in 0in" fo:text-align="center"/>
    </style:style>
    <style:style style:name="T16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border="0in solid #FFFFFF" fo:padding="0.4305in" style:shadow="#000000 0in 0in" fo:text-align="center"/>
    </style:style>
    <style:style style:name="T16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166" style:parent-style-name="Normal" style:family="paragraph">
      <style:paragraph-properties fo:widows="0" fo:orphans="0" fo:border="0in solid #FFFFFF" fo:padding="0.4305in" style:shadow="#000000 0in 0in" fo:text-align="justify" fo:text-indent="0.3937in"/>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fo:text-indent="0.3937in"/>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P172" style:parent-style-name="Normal" style:family="paragraph">
      <style:paragraph-properties fo:widows="0" fo:orphans="0" fo:border="0in solid #FFFFFF" fo:padding="0.4305in" style:shadow="#000000 0in 0in" fo:text-align="justify" fo:text-indent="0.3937in"/>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3937in"/>
      <style:text-properties fo:hyphenate="false"/>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4375in"/>
      <style:text-properties fo:hyphenate="false"/>
    </style:style>
    <style:style style:name="P179" style:parent-style-name="Normal" style:family="paragraph">
      <style:paragraph-properties fo:widows="0" fo:orphans="0" fo:border="0in solid #FFFFFF" fo:padding="0.4305in" style:shadow="#000000 0in 0in" fo:text-align="center"/>
    </style:style>
    <style:style style:name="T18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82" style:parent-style-name="Normal" style:family="paragraph">
      <style:text-properties fo:font-size="2pt" style:font-size-asian="2pt" style:font-size-complex="2pt"/>
    </style:style>
    <style:style style:name="P183" style:parent-style-name="Normal" style:family="paragraph">
      <style:paragraph-properties fo:border="0in solid #FFFFFF" fo:padding="0.4305in" style:shadow="#000000 0in 0in" fo:text-align="center" fo:line-height="117%"/>
      <style:text-properties fo:hyphenate="false"/>
    </style:style>
    <style:style style:name="T1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5" style:parent-style-name="Normal" style:family="paragraph">
      <style:text-properties fo:font-size="2pt" style:font-size-asian="2pt" style:font-size-complex="2pt"/>
    </style:style>
    <style:style style:name="P186" style:parent-style-name="Normal" style:family="paragraph">
      <style:paragraph-properties fo:border="0in solid #FFFFFF" fo:padding="0.4305in" style:shadow="#000000 0in 0in" fo:text-align="center" fo:line-height="117%" fo:text-indent="0.9in"/>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187" style:parent-style-name="Normal" style:family="paragraph">
      <style:paragraph-properties fo:widows="0" fo:orphans="0" fo:border="0in solid #FFFFFF" fo:padding="0.4305in" style:shadow="#000000 0in 0in" fo:text-align="justify" fo:text-indent="0.3937in"/>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text-indent="0.3937in"/>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widows="0" fo:orphans="0" fo:border="0in solid #FFFFFF" fo:padding="0.4305in" style:shadow="#000000 0in 0in" fo:text-align="justify" fo:text-indent="0.3937in"/>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198" style:parent-style-name="Normal" style:family="paragraph">
      <style:paragraph-properties fo:border="0in solid #FFFFFF" fo:padding="0.4305in" style:shadow="#000000 0in 0in"/>
    </style:style>
    <style:style style:name="P199" style:parent-style-name="Normal" style:family="paragraph">
      <style:paragraph-properties fo:widows="0" fo:orphans="0" fo:border="0in solid #FFFFFF" fo:padding="0.4305in" style:shadow="#000000 0in 0in" fo:text-align="center"/>
    </style:style>
    <style:style style:name="T20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border="0in solid #FFFFFF" fo:padding="0.4305in" style:shadow="#000000 0in 0in" fo:text-align="center"/>
    </style:style>
    <style:style style:name="T20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fo:text-indent="0.3937in"/>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widows="0" fo:orphans="0" fo:border="0in solid #FFFFFF" fo:padding="0.4305in" style:shadow="#000000 0in 0in" fo:text-align="justify" fo:text-indent="0.3937in"/>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P208" style:parent-style-name="Normal" style:family="paragraph">
      <style:paragraph-properties fo:widows="0" fo:orphans="0" fo:border="0in solid #FFFFFF" fo:padding="0.4305in" style:shadow="#000000 0in 0in" fo:text-align="justify" fo:text-indent="0.3937in"/>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widows="0" fo:orphans="0" fo:border="0in solid #FFFFFF" fo:padding="0.4305in" style:shadow="#000000 0in 0in" fo:text-align="justify" fo:text-indent="0.3937in"/>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3937in"/>
      <style:text-properties fo:hyphenate="false"/>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3937in"/>
      <style:text-properties fo:hyphenate="false"/>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P222" style:parent-style-name="Normal" style:family="paragraph">
      <style:paragraph-properties fo:widows="0" fo:orphans="0" fo:border="0in solid #FFFFFF" fo:padding="0.4305in" style:shadow="#000000 0in 0in" fo:text-align="justify" fo:text-indent="0.3937in"/>
      <style:text-properties fo:hyphenate="false"/>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P225" style:parent-style-name="Normal" style:family="paragraph">
      <style:paragraph-properties fo:widows="0" fo:orphans="0" fo:border="0in solid #FFFFFF" fo:padding="0.4305in" style:shadow="#000000 0in 0in" fo:text-align="justify" fo:text-indent="0.3937in"/>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3937in"/>
      <style:text-properties fo:hyphenate="false"/>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text-indent="0.3937in"/>
      <style:text-properties fo:hyphenate="false"/>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3937in"/>
      <style:text-properties fo:hyphenate="false"/>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widows="0" fo:orphans="0" fo:border="0in solid #FFFFFF" fo:padding="0.4305in" style:shadow="#000000 0in 0in" fo:text-align="justify" fo:text-indent="0.3937in">
        <style:tab-stops>
          <style:tab-stop style:type="left" style:position="0.3937in"/>
          <style:tab-stop style:type="left" style:position="0.4923in"/>
        </style:tab-stops>
      </style:paragraph-properties>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P240" style:parent-style-name="Normal" style:family="paragraph">
      <style:paragraph-properties fo:widows="0" fo:orphans="0" fo:border="0in solid #FFFFFF" fo:padding="0.4305in" style:shadow="#000000 0in 0in" fo:text-align="justify" fo:text-indent="0.3937in"/>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P243" style:parent-style-name="Normal" style:family="paragraph">
      <style:paragraph-properties fo:widows="0" fo:orphans="0" fo:border="0in solid #FFFFFF" fo:padding="0.4305in" style:shadow="#000000 0in 0in" fo:text-align="justify" fo:text-indent="0.3937in"/>
    </style:style>
    <style:style style:name="P244" style:parent-style-name="Normal" style:family="paragraph">
      <style:paragraph-properties fo:widows="0" fo:orphans="0" fo:border="0in solid #FFFFFF" fo:padding="0.4305in" style:shadow="#000000 0in 0in" fo:text-align="center" fo:text-indent="0.043in"/>
    </style:style>
    <style:style style:name="T24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border="0in solid #FFFFFF" fo:padding="0.4305in" style:shadow="#000000 0in 0in" fo:text-align="center"/>
    </style:style>
    <style:style style:name="T24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border="0in solid #FFFFFF" fo:padding="0.4305in" style:shadow="#000000 0in 0in" fo:text-align="justify" fo:text-indent="0.3937in"/>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P253" style:parent-style-name="Normal" style:family="paragraph">
      <style:paragraph-properties fo:widows="0" fo:orphans="0" fo:border="0in solid #FFFFFF" fo:padding="0.4305in" style:shadow="#000000 0in 0in" fo:text-align="justify" fo:text-indent="0.3937in"/>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3937in"/>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P259" style:parent-style-name="Normal" style:family="paragraph">
      <style:paragraph-properties fo:widows="0" fo:orphans="0" fo:border="0in solid #FFFFFF" fo:padding="0.4305in" style:shadow="#000000 0in 0in" fo:text-align="justify" fo:text-indent="0.3937in"/>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3937in"/>
      <style:text-properties fo:hyphenate="false"/>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P265" style:parent-style-name="Normal" style:family="paragraph">
      <style:paragraph-properties fo:widows="0" fo:orphans="0" fo:border="0in solid #FFFFFF" fo:padding="0.4305in" style:shadow="#000000 0in 0in" fo:text-align="justify" fo:text-indent="0.3937in"/>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3937in"/>
      <style:text-properties fo:hyphenate="false"/>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3937in"/>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P276" style:parent-style-name="Normal" style:family="paragraph">
      <style:paragraph-properties fo:border="0in solid #FFFFFF" fo:padding="0.4305in" style:shadow="#000000 0in 0in"/>
    </style:style>
    <style:style style:name="P277" style:parent-style-name="Normal" style:family="paragraph">
      <style:paragraph-properties fo:widows="0" fo:orphans="0" fo:border="0in solid #FFFFFF" fo:padding="0.4305in" style:shadow="#000000 0in 0in" fo:text-align="center"/>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556in" svg:height="0.61667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09 M. GRUODŽIO 31 D. ĮSAKYMO NR. V-791 "DĖL PENSIJŲ, KOMPENSACIJŲ, KOMPENSACINIŲ IŠMOKŲ IR RENTŲ PRISTATYMO TVARKOS APRAŠO PATVIRTINIMO" PAKEITIMO<text:s/></text:p>
      <text:p text:style-name="P15"/>
      <text:p text:style-name="P16">2023 <text:s/>m. gruodžio 22 d. Nr. V-519</text:p>
      <text:p text:style-name="P17">Vilnius</text:p>
      <text:p text:style-name="P18"/>
      <text:p text:style-name="P19"/>
      <text:p text:style-name="P20"><text:span text:style-name="T21">Vadovaudamasis Valstybinio socialinio draudimo fondo tarybos 2023 m. gruodžio 20 d. nutarimu Nr. DO-4-3 „Dėl pritarimo Valstybinio socialinio draudimo fondo valdybos prie Socialinės apsaugos ir darbo ministerijos direktoriaus įsakymo „Dėl Valstybinio socialinio draudimo fondo valdybos prie Socialinės apsaugos ir darbo ministerijos direktoriaus 2009 m. gruodžio 31 d. įsakymo Nr. V-791 „Dėl Pensijų, kompensacijų, kompensacinių išmokų ir rentų pristatymo tvarkos aprašo patvirtinimo“ pakeitimo“ projektui“ (toliau – Įsakymas):</text:span></text:p>
      <text:p text:style-name="P22"><text:span text:style-name="T23">1</text:span><text:span text:style-name="T24">. P a k e i č i u Valstybinio socialinio draudimo fondo valdybos prie Socialinės apsaugos ir darbo ministerijos direktoriaus 2009 m. gruodžio 31 d. įsakymą Nr. V-791 „Dėl Pensijų, kompensacijų, kompensacinių išmokų ir rentų pristatymo tvarkos aprašo patvirtinimo“ (toliau – Įsakymas):</text:span></text:p>
      <text:p text:style-name="P25"><text:span text:style-name="T26">1.1</text:span><text:span text:style-name="T27">.<text:s/></text:span><text:span text:style-name="T28">pakeičiu Įsakymo antraštę ir ją išdėstau taip:</text:span></text:p>
      <text:p text:style-name="P29"><text:span text:style-name="T30">„</text:span><text:span text:style-name="T31">DĖL PENSINIŲ IŠMOKŲ PRISTATYMO TVARKOS APRAŠO PATVIRTINIMO</text:span><text:span text:style-name="T32">“;</text:span></text:p>
      <text:p text:style-name="P33"><text:span text:style-name="T34">1.2</text:span><text:span text:style-name="T35">.<text:s/></text:span><text:span text:style-name="T36">pakeičiu Įsakymo 1 punktą ir jį išdėstau taip:</text:span></text:p>
      <text:p text:style-name="P37"><text:span text:style-name="T38">„</text:span><text:span text:style-name="T39">1</text:span><text:span text:style-name="T40">. Tvirtinu Pensinių išmokų pristatymo tvarkos aprašą.“;</text:span></text:p>
      <text:p text:style-name="P41"><text:span text:style-name="T42">1.3</text:span><text:span text:style-name="T43">.<text:s/></text:span><text:span text:style-name="T44">pakeičiu Pensijų, kompensacijų, kompensacinių išmokų ir rentų pristatymo tvarkos aprašą, patvirtintą Įsakymu, ir išdėstau jį nauja redakcija (pridedama).</text:span></text:p>
      <text:p text:style-name="P45"><text:span text:style-name="T46">2.</text:span><text:span text:style-name="T47"><text:s text:c="2"/>N u s t a t a u, kad šio Įsakymo 1 punktas įsigalioja 2024 m. sausio 1 d.</text:span></text:p>
      <text:p text:style-name="P48"><text:span text:style-name="T49">3</text:span><text:span text:style-name="T50">. Į p a r e i g o j u:</text:span></text:p>
      <text:p text:style-name="P51"><text:span text:style-name="T52">3.1</text:span><text:span text:style-name="T53">. Valstybinio socialinio draudimo fondo valdybos prie Socialinės apsaugos ir darbo ministerijos (toliau – Fondo valdyba) Dokumentų tvarkymo skyrių šį Įsakymą išsiųsti Fondo valdybos direktoriaus pavaduotojams, Fondo valdybos Fondo finansų ir apskaitos, Pensinių išmokų, Teisės, Komunikacijos, Klientų aptarnavimo valdymo skyriams, Valstybinio socialinio draudimo fondo valdybos teritoriniams skyriams;</text:span></text:p>
      <text:p text:style-name="P54"><text:span text:style-name="T55">3.2</text:span><text:span text:style-name="T56">. Fondo valdybos Teisės skyrių šį įsakymą pateikti Teisės aktų registrui;</text:span></text:p>
      <text:p text:style-name="P57"><text:span text:style-name="T58">3.3</text:span><text:span text:style-name="T59">. Fondo valdybos Klientų aptarnavimo valdymo skyrių šį Įsakymą paskelbti Fondo valdybos interneto svetainėje;</text:span></text:p>
      <text:p text:style-name="P60"><text:span text:style-name="T61">3.4</text:span><text:span text:style-name="T62">.<text:s/></text:span><text:span text:style-name="T63">Fondo valdybos Fondo finansų ir apskaitos skyrių šį Įsakymą paskelbti Valstybinio socialinio draudimo fondo administravimo įstaigų intraneto svetainėje.</text:span></text:p>
      <text:p text:style-name="P64"/>
      <text:p text:style-name="P65"/>
      <text:p text:style-name="P66"/>
      <text:p text:style-name="P67"><text:span text:style-name="T68">Direktorius</text:span><text:span text:style-name="T69"><text:tab/></text:span><text:span text:style-name="T70">Kęstutis Čereška</text:span></text:p>
      <text:soft-page-break/>
      <text:p text:style-name="P71">PATVIRTINTA<text:s/></text:p>
      <text:p text:style-name="P76">Valstybinio socialinio draudimo fondo<text:s/></text:p>
      <text:p text:style-name="P77">valdybos prie Socialinės apsaugos ir darbo<text:s/></text:p>
      <text:p text:style-name="P78">ministerijos direktoriaus 2009 m. gruodžio 31 d.<text:s/></text:p>
      <text:p text:style-name="P79">įsakymu Nr. V-791</text:p>
      <text:p text:style-name="P80">(Valstybinio socialinio draudimo fondo valdybos<text:s/></text:p>
      <text:p text:style-name="P81">prie Socialinės apsaugos ir darbo ministerijos<text:s/></text:p>
      <text:p text:style-name="P82">direktoriaus 2023 m. gruodžio 22 d. įsakymo Nr. V-519</text:p>
      <text:p text:style-name="P83">redakcija)</text:p>
      <text:p text:style-name="P84"/>
      <text:p text:style-name="P85"/>
      <text:p text:style-name="P86"><text:span text:style-name="T87">Pensinių išmokų PRI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ensinių išmokų pristatymo tvarkos aprašas (toliau – Tvarkos aprašas) reglamentuoja socialinio draudimo pensijų, nukentėjusiųjų asmenų valstybinių pensijų, mokslininkų valstybinių pensijų, kompensacijų už ypatingas darbo sąlygas, pirmojo ir antrojo laipsnių valstybinių pensijų, personalinių pensijų,</text:span><text:span text:style-name="T98"><text:s/></text:span><text:span text:style-name="T99">pareigūnų ir karių valstybinių pensijų, kompensacinių išmokų profesionaliojo scenos meno įstaigų kūrybiniams darbuotojams, rentų buvusiems sportininkams, šalpos išmokų, vienišo asmens išmokų (toliau – išmokos), mirusio išmokos gavėjo negautų išmokų sumų jo įpėdiniams (pagal įstatymą ar pagal testamentą) bei išmokų išmokos gavėją laidojusiems asmenims <text:s/>pristatymo tvarką.<text:s/></text:span></text:p>
      <text:p text:style-name="P100"><text:span text:style-name="T101">2</text:span><text:span text:style-name="T102">. Tvarkos aprašas parengtas vadovaujantis Lietuvos Respublikos valstybinio socialinio draudimo įstatymu, Lietuvos Respublikos socialinio draudimo pensijų įstatymu, Lietuvos Respublikos valstybinių pensijų įstatymu, Lietuvos Respublikos mokslininkų valstybinių pensijų laikinuoju įstatymu, Lietuvos Respublikos šalpos pensijų įstatymu, Lietuvos Respublikos pareigūnų ir karių valstybinių pensijų įstatymu, Lietuvos Respublikos mokėjimų įstatymu, Lietuvos Respublikos vienišo asmens išmokos įstatymu, Pirmojo ir antrojo laipsnių valstybinių pensijų skyrimo ir mokėjimo nuostatais,</text:span><text:span text:style-name="T103"><text:s/></text:span><text:span text:style-name="T104">patvirtintais Lietuvos Respublikos Vyriausybės 2007 m. kovo 14 d. nutarimu Nr. 255 „Dėl Lietuvos Respublikos Pirmojo ir antrojo laipsnių valstybinių pensijų skyrimo ir mokėjimo nuostatų patvirtinimo</text:span><text:span text:style-name="T105">“</text:span><text:span text:style-name="T106">, Rentų buvusiems sportininkams skyrimo ir mokėjimo tvarkos aprašu, patvirtintu Lietuvos Respublikos švietimo, mokslo ir sporto ministro 2022 m. liepos 1 d. įsakymu Nr. V-1111 „Dėl rentų buvusiems sportininkams skyrimo ir mokėjimo tvarkos aprašo patvirtinimo“, Pareigūnų ir karių valstybinių pensijų skyrimo bei mokėjimo nuostatais, patvirtintais Lietuvos Respublikos Vyriausybės 2015 m. vasario 11 d. nutarimu Nr. 128 „Dėl Pareigūnų ir karių valstybinių pensijų skyrimo ir mokėjimo nuostatų patvirtinimo</text:span><text:span text:style-name="T107">“</text:span><text:span text:style-name="T108">, Kompensacinių išmokų profesionaliojo scenos meno įstaigų kūrybiniams darbuotojams skyrimo ir mokėjimo tvarkos aprašu, patvirtintu</text:span><text:span text:style-name="T109"><text:s/></text:span><text:span text:style-name="T110">Lietuvos Respublikos Vyriausybės 2005 m. vasario 24 d. nutarimu Nr. 217 „Dėl Kompensacinių išmokų profesionaliojo scenos meno įstaigų kūrybiniams darbuotojams skyrimo ir mokėjimo tvarkos aprašo patvirtinimo</text:span><text:span text:style-name="T111">“</text:span><text:span text:style-name="T112">, Šalpos išmokų skyrimo ir mokėjimo nuostatais, patvirtintais Lietuvos Respublikos socialinės apsaugos ir darbo ministro 2018 m. gruodžio 27 d. <text:s/>įsakymu Nr. A1-759 „Dėl Šalpos išmokų skyrimo ir mokėjimo nuostatų patvirtinimo</text:span><text:span text:style-name="T113">“</text:span><text:span text:style-name="T114">,<text:s/></text:span><text:span text:style-name="T115">Vienišo asmens išmokos skyrimo ir mokėjimo nuostatais, patvirtintais Valstybinio socialinio draudimo fondo valdybos prie Socialinės apsaugos ir darbo ministerijos direktoriaus 2021 m. birželio 30 d. įsakymu Nr. V-400 „Dėl Vienišo asmens išmokos skyrimo ir mokėjimo nuostatų patvirtinimo</text:span><text:span text:style-name="T116">“</text:span><text:span text:style-name="T117">.<text:s/></text:span></text:p>
      <text:p text:style-name="P118"><text:span text:style-name="T119">3</text:span><text:span text:style-name="T120">. Laikantis Tvarkos aprašo sąlygų, išmokos gali būti pristatomos tokiais būdais:</text:span></text:p>
      <text:p text:style-name="P121"><text:span text:style-name="T122">3.1</text:span><text:span text:style-name="T123">. pristatomos pagal išmokos gavėjo (toliau – gavėjas) nuolatinę arba faktinę gyvenamąją vietą Lietuvos Respublikos teritorijoje (toliau – pristatymas pagal gyvenamąją vietą);</text:span></text:p>
      <text:p text:style-name="P124"><text:span text:style-name="T125">3.2</text:span><text:span text:style-name="T126">. išmokamos mokėjimo ar elektroninių pinigų įstaigoje (jos padalinyje) (toliau – išmokėjimas mokėjimo įstaigoje);<text:s/></text:span></text:p>
      <text:p text:style-name="P127"><text:span text:style-name="T128">3.3</text:span><text:span text:style-name="T129">. pervedamos į gavėjo sąskaitą kredito, mokėjimo  ar elektroninių pinigų įstaigoje, kredito unijoje (toliau – pervedimas į gavėjo sąskaitą);</text:span><text:span text:style-name="T130"><text:s/></text:span></text:p>
      <text:p text:style-name="P131"><text:span text:style-name="T132">4</text:span><text:span text:style-name="T133">. Išmokos pristatymo būdą pasirenka gavėjas, laikydamasis Tvarkos aprašo sąlygų.</text:span></text:p>
      <text:p text:style-name="P134"/>
      <text:p text:style-name="P135"><text:span text:style-name="T136">II.</text:span><text:span text:style-name="T137"><text:s/>SKYRIUS</text:span></text:p>
      <text:p text:style-name="P138"><text:span text:style-name="T139">IŠMOKŲ PRISTATYMAS pagal gyvenamąją vietą</text:span></text:p>
      <text:p text:style-name="P140"/>
      <text:p text:style-name="P141"><text:span text:style-name="T142">5</text:span><text:span text:style-name="T143">. Tvarkos aprašo 3.1 <text:s/>papunktyje nurodytu būdu gali būti pristatomos:</text:span></text:p>
      <text:p text:style-name="P144"><text:span text:style-name="T145">5.1</text:span><text:span text:style-name="T146">. išmokos, išskyrus šalpos išmokas, kurios 2009 metų gruodžio mėnesį buvo pristatytos pagal gavėjo gyvenamąją vietą;<text:s/></text:span></text:p>
      <text:p text:style-name="P147"><text:span text:style-name="T148">5.2</text:span><text:span text:style-name="T149">. išmokos gavėjams, kurie yra netekę 75–100 procentų dalyvumo / darbingumo (I grupės invalidai) arba kuriems yra nustatytas individualios pagalbos teikimo išlaidų kompensacijos poreikis, specialusis nuolatinės slaugos poreikis, specialusis nuolatinės priežiūros (pagalbos) poreikis, specialusis transporto išlaidų kompensacijos poreikis arba didelių specialiųjų poreikių lygis;</text:span></text:p>
      <text:p text:style-name="P150"><text:span text:style-name="T151">5.3</text:span><text:span text:style-name="T152">. išmokos gavėjams, kurie gyvena vietovėse, kuriose nėra galimybės išmokėti išmokos Tvarkos aprašo 3.2 papunktyje nurodytu būdu arba išgryninti Tvarkos aprašo 3.3 papunktyje nurodytu būdu pristatytą išmoką;</text:span></text:p>
      <text:p text:style-name="P153"><text:span text:style-name="T154">5.4</text:span><text:span text:style-name="T155">. išmokos gavėjams, kurie yra sukakę 80 ir daugiau metų;</text:span></text:p>
      <text:p text:style-name="P156"><text:span text:style-name="T157">5.5</text:span><text:span text:style-name="T158">. šalpos išmokos, kurios <text:s/>2018 metų gruodžio mėnesį buvo pristatytos pagal gavėjo gyvenamąją vietą.<text:s/></text:span></text:p>
      <text:p text:style-name="P159"/>
      <text:p text:style-name="P160"><text:span text:style-name="T161">III</text:span><text:span text:style-name="T162">. SKYRIUS</text:span></text:p>
      <text:p text:style-name="P163"><text:span text:style-name="T164">IŠMOKŲ išmokėjimas mokėjimo įstaigoje</text:span></text:p>
      <text:p text:style-name="P165"/>
      <text:p text:style-name="P166"><text:span text:style-name="T167">6</text:span><text:span text:style-name="T168">. Tvarkos aprašo 3.2 <text:s/>papunktyje nurodytu būdu gali būti pristatomos:</text:span></text:p>
      <text:p text:style-name="P169"><text:span text:style-name="T170">6.1</text:span><text:span text:style-name="T171">. išmokos gavėjams, kurie gyvena vietovėse, kuriose nėra galimybės išgryninti Tvarkos aprašo 3.3 papunktyje nurodytu būdu pristatytą išmoką;</text:span></text:p>
      <text:p text:style-name="P172"><text:span text:style-name="T173">6.2</text:span><text:span text:style-name="T174">. išmokos gavėjams, kuriems išmokos buvo ar gali būti pristatomos Tvarkos aprašo 3.1 <text:s/>papunktyje nurodytu būdu, jeigu jie atitinka bent vieną iš Tvarkos aprašo 5.1 - 5.5 papunkčiuose nurodytų sąlygų.</text:span></text:p>
      <text:p text:style-name="P175"><text:span text:style-name="T176">6.3</text:span><text:span text:style-name="T177">. šalpos išmokos, kurios 2018 metų gruodžio mėnesį buvo išmokėtos mokėjimo įstaigoje.<text:s/></text:span></text:p>
      <text:p text:style-name="P178"/>
      <text:p text:style-name="P179"><text:span text:style-name="T180">IV.</text:span><text:span text:style-name="T181"><text:s/>SKYRIUS</text:span></text:p>
      <text:p text:style-name="P182"/>
      <text:p text:style-name="P183"><text:span text:style-name="T184">IŠMOKŲ PERVEDIMAS Į GAVĖJO SĄSKAITĄ KREDITO UNIJOJE IR Į GAVĖJO SĄSKAITĄ KREDITO, MOKĖJIMO AR ELEKTRONINIŲ PINIGŲ ĮSTAIGOJE</text:span></text:p>
      <text:p text:style-name="P185"/>
      <text:p text:style-name="P186"/>
      <text:p text:style-name="P187"><text:span text:style-name="T188">7</text:span><text:span text:style-name="T189">. Tvarkos aprašo 3.3 papunktyje nurodytu būdu gali būti pristatomos visos išmokos, nepriklausomai nuo jų paskyrimo datos.</text:span><text:span text:style-name="T190"><text:s/></text:span></text:p>
      <text:p text:style-name="P191"><text:span text:style-name="T192">8</text:span><text:span text:style-name="T193">. Gavėjams, gyvenantiems valstybėse, kuriose galioja 2012 m. kovo 14 d. Europos Parlamento ir Tarybos reglamentas (ES) Nr. 260/2012, kuriuo nustatomi kredito pervedimų ir tiesioginio debeto operacijų eurais techniniai ir komerciniai reikalavimai ir iš dalies keičiamas Reglamentas (EB) Nr. 924/2009 (OL2012 L 94, p. 22; toliau - Reglamentas), išmokos pervedamos tik į jų sąskaitas banke, kredito unijoje ar mokėjimo įstaigoje (filialuose) (toliau – kredito (mokėjimo) įstaiga), veikiančiose (įregistruotose) valstybėse, kuriose galioja Reglamentas.</text:span></text:p>
      <text:p text:style-name="P194"><text:span text:style-name="T195">9</text:span><text:span text:style-name="T196">. Gavėjams, gyvenantiems Tvarkos aprašo 8 punkte <text:s/>nenurodytose valstybėse, išmokos gali būti pervedamos į jų sąskaitas kredito (mokėjimo) įstaigoje, veikiančioje (įregistruotoje) Lietuvos Respublikoje arba bet kurioje užsienio valstybėje. Išmokų pervedimai į kredito (mokėjimo) įstaigą, veikiančią (įregistruotą) kitoje užsienio valstybėje, atliekami eurais, jeigu teisės aktuose nenustatyta kitaip.</text:span></text:p>
      <text:p text:style-name="P197"/>
      <text:p text:style-name="P198"/>
      <text:p text:style-name="P199"><text:span text:style-name="T200">V</text:span><text:span text:style-name="T201">. SKYRIUS</text:span></text:p>
      <text:p text:style-name="P202"><text:span text:style-name="T203">IŠMOKŲ PRISTATYMO TERMINAI</text:span></text:p>
      <text:p text:style-name="P204"/>
      <text:p text:style-name="P205"><text:span text:style-name="T206">10</text:span><text:span text:style-name="T207">. Tvarkos aprašo 3.1  papunktyje nurodytu būdu išmokos pristatomos gavėjui išmoką mokančio Valstybinio socialinio draudimo fondo valdybos teritorinio skyriaus (toliau – Teritorinis skyrius) nustatytą išmokos pristatymo dieną nuo 10 (dešimtos) iki 26 (dvidešimt šeštos) mėnesio dienos.<text:s/></text:span></text:p>
      <text:p text:style-name="P208"><text:span text:style-name="T209">11</text:span><text:span text:style-name="T210">. Tvarkos aprašo 3.2  papunktyje <text:s/>nurodytu būdu išmokos išmokamos gavėjui nuo 10 (dešimtos) iki 26 (dvidešimt šeštos) mėnesio dienos.<text:s/></text:span></text:p>
      <text:p text:style-name="P211"><text:span text:style-name="T212">12</text:span><text:span text:style-name="T213">. Tvarkos aprašo 3.3 papunktyje nurodytu būdu išmokos pervedamos išmoką mokančio Teritorinio skyriaus nustatytą išmokos pristatymo dieną tokiais terminais:</text:span></text:p>
      <text:p text:style-name="P214"><text:span text:style-name="T215">12.1</text:span><text:span text:style-name="T216">. išmokos, pirmą kartą paskirtos iki 2012 m. vasario</text:span><text:span text:style-name="T217"><text:s/></text:span><text:span text:style-name="T218">29 d., <text:s/>– nuo 7 (septintos) iki 12 (dvyliktos) mėnesio dienos (išskyrus Tvarkos aprašo <text:s/>12.3 - 12.6 <text:s/>papunkčiuose nurodytus atvejus);<text:s/></text:span></text:p>
      <text:p text:style-name="P219"><text:span text:style-name="T220">12.2</text:span><text:span text:style-name="T221">. išmokos, pirmą kartą paskirtos po 2012 m. kovo 1 d., ir <text:s/>išmokos, kurios 2011 m. gruodžio mėnesį arba 2012 m. rugsėjo mėnesį buvo išmokėtos 27 - 28 dienomis, – nuo <text:s/>13 (tryliktos) iki <text:s/>21 (dvidešimt pirmos) mėnesio dienos (išskyrus Tvarkos aprašo - 12.3 – 12.6 papunkčiuose nurodytus atvejus);</text:span></text:p>
      <text:p text:style-name="P222"><text:span text:style-name="T223">12.3</text:span><text:span text:style-name="T224">. rentos buvusiems sportininkams, – kiekvieno mėnesio 26 (dvidešimt šeštą) dieną;<text:s/></text:span></text:p>
      <text:p text:style-name="P225"><text:span text:style-name="T226">12.4</text:span><text:span text:style-name="T227">. pirmojo ir antrojo laipsnių valstybinės pensijos, personalinės pensijos, pareigūnų ir karių valstybinės pensijos, kompensacinės išmokos <text:s/>profesionaliojo scenos meno įstaigų kūrybiniams darbuotojams – kiekvieno mėnesio 19 (devynioliktą) dieną;<text:s/></text:span></text:p>
      <text:p text:style-name="P228"><text:span text:style-name="T229">12.5</text:span><text:span text:style-name="T230">. šalpos išmokos – nuo 7 (septintos) iki 12 (dvyliktos) mėnesio dienos.<text:s/></text:span></text:p>
      <text:p text:style-name="P231"><text:span text:style-name="T232">12.6</text:span><text:span text:style-name="T233">. išankstinės senatvės pensijos – nuo 20 (dvidešimtos) iki 26 (dvidešimt šeštos) mėnesio dienos.</text:span></text:p>
      <text:p text:style-name="P234"><text:span text:style-name="T235">13</text:span><text:span text:style-name="T236">. Tvarkos aprašo 8 – 9 punktuose nurodytiems gavėjams išmokos išmokamos nuo 7 (septintos) iki 26 (dvidešimt šeštos) mėnesio dienos.</text:span></text:p>
      <text:p text:style-name="P237"><text:span text:style-name="T238">14</text:span><text:span text:style-name="T239">. Vietoj paskirtos ir mokėtos išmokos paskyrus kitos rūšies išmoką, išmokos pristatymo terminas nekeičiamas, jei jos pristatymo būdas ir ją mokantis Teritorinis skyrius nesikeičia.</text:span></text:p>
      <text:p text:style-name="P240"><text:span text:style-name="T241">15</text:span><text:span text:style-name="T242">. Jei nustatyta išmokos pristatymo diena sutampa su poilsio diena – šeštadieniu, išmokos gavėjams pristatomos prieš ją einantį penktadienį, jei išmokos pristatymo diena sutampa su poilsio diena – sekmadieniu, išmokos gavėjams pristatomos po jos einantį pirmadienį arba pirmą po sekmadienio einančią mokėjimo įstaigos darbo dieną, jei išmokos pristatymo diena sutampa su oficialios šventės diena, išmokos gavėjams pristatomos prieš tos šventės dieną einančią darbo dieną.<text:s/></text:span></text:p>
      <text:p text:style-name="P243"/>
      <text:p text:style-name="P244"><text:span text:style-name="T245">VI</text:span><text:span text:style-name="T246">. SKYRIUS</text:span></text:p>
      <text:p text:style-name="P247"><text:span text:style-name="T248">BAIGIAMOSIOS NUOSTATOS</text:span></text:p>
      <text:p text:style-name="P249"/>
      <text:p text:style-name="P250"><text:span text:style-name="T251">16</text:span><text:span text:style-name="T252">. Paslaugas, susijusias su išmokų pristatymu pagal gavėjo gyvenamąją vietą, ir paslaugas, susijusias su išmokų išmokėjimu mokėjimo įstaigoje, teikia mokėjimo įstaigos, Valstybinio socialinio draudimo fondo valdybos prie Socialinės apsaugos ir darbo ministerijos (toliau – Fondo valdyba) parinktos Viešųjų pirkimų įstatymo nustatyta tvarka.</text:span></text:p>
      <text:p text:style-name="P253"><text:span text:style-name="T254">17</text:span><text:span text:style-name="T255">. <text:s/>Išmoka laikoma pristatyta Tvarkos aprašo 3.1 ir 3.2 <text:s/>papunkčiuose nurodytais būdais, kai gavėjas išmokos gavimą patvirtina parašu pinigų išmokėjimo dokumente.</text:span></text:p>
      <text:p text:style-name="P256"><text:span text:style-name="T257">18</text:span><text:span text:style-name="T258">. Išmokos pristatymas Tvarkos aprašo 3.3 papunktyje nurodytu būdu laikomas įvykdytu, kai gavėjo kredito (mokėjimo ir (ar) elektroninių pinigų) įstaiga įskaito lėšas į gavėjo sąskaitą, jeigu Fondo valdybos ir gavėjo kredito (mokėjimo ir (ar) elektroninių pinigų) įstaiga yra ta pati. Jeigu Fondo valdybos ir gavėjo kredito (mokėjimo ir (ar) elektroninių pinigų) įstaiga yra skirtingos, išmokos pervedimas laikomas įvykdytu, kai iš Fondo valdybos sąskaitos kredito (mokėjimo ir (ar) elektroninių pinigų) įstaigoje mokėjimo operacijos suma įskaitoma į gavėjo kredito (mokėjimo ir (ar) elektroninių pinigų) įstaigos sąskaitą.<text:s/></text:span></text:p>
      <text:p text:style-name="P259"><text:span text:style-name="T260">19</text:span><text:span text:style-name="T261">. <text:s/>Jeigu gavėjui, kuriam paskirta išmoka yra pristatoma Tvarkos aprašo 3.1 papunktyje <text:s/>ar 3.2 <text:s/>papunktyje nurodytu būdu, skiriama kita išmoka, ši išmoka, jam pageidaujant, gali būti pristatoma tokiu pat būdu kaip ir anksčiau paskirtoji išmoka.</text:span></text:p>
      <text:p text:style-name="P262"><text:span text:style-name="T263">20</text:span><text:span text:style-name="T264">. Vienišo asmens išmoka gavėjui pristatoma tokiu pat būdu ir terminu, kokiu jam yra (gali būti) pristatoma Tvarkos aprašo 1 punkte nurodyta išmoka.<text:s/></text:span></text:p>
      <text:p text:style-name="P265"><text:span text:style-name="T266">21</text:span><text:span text:style-name="T267">. Išmokų gavėjams, kuriems išmokos į jų sąskaitas kredito, mokėjimo ar elektroninių pinigų įstaigoje (filiale), veikiančioje (įregistruotoje) užsienio valstybėje, buvo pervedamos ne kas mėnesį, o kitu periodiškumu (kas ketvirtį, pusmetį ar kartą per metus), ir toliau mokamos nekeičiant jų periodiškumo. Jeigu šiam gavėjui Valstybinio socialinio draudimo fondo valdybos Vilniaus skyriaus Užsienio išmokų skyriuje skiriama kita išmoka, ši išmoka, gavėjui pageidaujant, gali būti pervedama į jo sąskaitą kredito, mokėjimo ar elektroninių pinigų įstaigoje (filiale), veikiančioje (įregistruotoje) užsienio valstybėje, tokiu pat periodiškumu (kas ketvirtį, pusmetį ar kartą per metus) kaip ir anksčiau paskirtoji išmoka.</text:span></text:p>
      <text:p text:style-name="P268"><text:span text:style-name="T269">22</text:span><text:span text:style-name="T270">. Išmokos gavėjo mirties atveju jį laidojusiam fiziniam ar juridiniam asmeniui priklausančios išmokos, taip pat mirusio išmokos gavėjo įpėdiniams priklausančios išmokėti mirusiojo negautos išmokų sumos mokamos Tvarkos aprašo 3.3 papunktyje nurodytais būdais.</text:span><text:span text:style-name="T271"><text:s/></text:span><text:span text:style-name="T272">Šios išmokos gali būti pristatomos Tvarkos aprašo 3.1 arba 3.2 <text:s/>papunkčiuose nurodytais būdais, jeigu jų gavėjui yra paskirta kita išmoka, kuri mokama Tvarkos aprašo 3.1 arba 3.2 <text:s/>papunkčiuose nurodytais būdais.<text:s/></text:span></text:p>
      <text:p text:style-name="P273"><text:span text:style-name="T274">23</text:span><text:span text:style-name="T275">. Išmokos gavėjui prašant, Teritorinio skyriaus direktoriaus sudaryta komisija, atsižvelgdama į gavėjo sveikatos būklę, turtinę padėtį ar šeimynines aplinkybes, gali priimti individualų sprendimą dėl išmokos (išmokų) pristatymo būdo ir (arba) termino.<text:s/></text:span></text:p>
      <text:p text:style-name="P276"/>
      <text:p text:style-name="P277"><text:span text:style-name="T2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style:font-name="Times New Roma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span text:style-name="T73"><text:page-number text:fixed="false">4</text:page-number></text:span></text:p>
      </style:head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12-30T13:39:00Z</meta:creation-date>
    <dc:date>2023-12-30T13:39:00Z</dc:date>
    <meta:print-date>2001-05-09T14:13:00Z</meta:print-date>
    <meta:template xlink:href="Normal.dotm" xlink:type="simple"/>
    <meta:editing-cycles>2</meta:editing-cycles>
    <meta:editing-duration>PT0S</meta:editing-duration>
    <meta:document-statistic meta:page-count="3" meta:paragraph-count="122" meta:word-count="1791" meta:character-count="14708" meta:row-count="372" meta:non-whitespace-character-count="13039"/>
  </office:meta>
</office:document-meta>
</file>