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236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VALSTYBĖS SAUGUMO DEPARTAMENTO DIREKTORIAUS PAVADUOTOJO SKYRIMO IR RANGO SUTEIKIMO</text:span></text:p>
      <text:p text:style-name="P18"/>
      <text:p text:style-name="P19">2020 m. birželio 26 d. Nr. 1K-32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u, 84 straipsnio 10 punktu, Lietuvos Respublikos žvalgybos įstatymo 31 straipsnio 2 dalies 2 punktu ir 5 dalimi, 62 straipsnio 2 dalimi ir atsižvelgdamas į Lietuvos Respublikos valstybės saugumo departamento direktoriaus Dariaus Jauniškio 2020 m. birželio 2 d. teikimą:</text:span></text:p>
      <text:p text:style-name="P27"><text:span text:style-name="T28">1</text:span><text:span text:style-name="T29">) s k i r i u Kęstutį Budrį Lietuvos Respublikos valstybės saugumo departamento direktoriaus pavaduotoju penkeriems metams;</text:span></text:p>
      <text:p text:style-name="P30"><text:span text:style-name="T31">2</text:span><text:span text:style-name="T32">) s u t e i k i u Kęstučiui Budriui antrą rangą.</text:span></text:p>
      <text:p text:style-name="Normal"/>
      <text:p text:style-name="P33"><text:span text:style-name="T34">2</text:span><text:span text:style-name="T35"><text:s/>straipsnis.</text:span></text:p>
      <text:p text:style-name="P36"><text:span text:style-name="T37">Šis dekretas įsigalioja 2020 m. liepos 1 d.</text:span></text:p>
      <text:p text:style-name="Normal"/>
      <text:p text:style-name="P38"><text:span text:style-name="T39">Respublikos Prezidentas</text:span><text:span text:style-name="T4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6-26T09:52:00Z</meta:creation-date>
    <dc:date>2020-06-26T09:52:00Z</dc: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838" meta:row-count="18" meta:non-whitespace-character-count="734"/>
  </office:meta>
</office:document-meta>
</file>