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118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fo:line-height="115%">
        <style:tab-stops>
          <style:tab-stop style:type="left" style:position="0.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fo:line-height="115%">
        <style:tab-stops>
          <style:tab-stop style:type="right" style:position="6.6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5" style:parent-style-name="Normal" style:family="paragraph">
      <style:text-properties fo:font-size="3pt" style:font-size-asian="3pt" style:font-size-complex="3p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fo:font-size="3pt" style:font-size-asian="3pt" style:font-size-complex="3p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fo:font-size="3pt" style:font-size-asian="3pt" style:font-size-complex="3pt"/>
    </style:style>
    <style:style style:name="P50" style:parent-style-name="Normal" style:family="paragraph">
      <style:paragraph-properties fo:text-align="justify" fo:line-height="150%" fo:text-indent="0.4881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881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50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ĮSAKYMAS</text:p>
      <text:p text:style-name="P15">DĖL KRAŠTO APSAUGOS MINISTRO 2010 M. VASARIO 3 D. ĮSAKYMO</text:p>
      <text:p text:style-name="P16"><text:span text:style-name="T17">NR. V-10</text:span><text:span text:style-name="T18">3</text:span><text:span text:style-name="T19"><text:s/>„</text:span><text:span text:style-name="T20">DĖL Dienpinigių dydžio šauliams nustatymo“ PAKEITIMO<text:s/></text:span></text:p>
      <text:p text:style-name="P21"/>
      <text:p text:style-name="P22"><text:span text:style-name="T23">2020 m. gegužės<text:s/></text:span><text:span text:style-name="T24">6<text:s/></text:span><text:span text:style-name="T25">d. Nr. V-</text:span><text:span text:style-name="T26">352</text:span></text:p>
      <text:p text:style-name="P27">Vilnius</text:p>
      <text:p text:style-name="P28"/>
      <text:p text:style-name="P29"/>
      <text:p text:style-name="P30"><text:span text:style-name="T31">P a k e i č i u<text:s/></text:span><text:span text:style-name="T32">Lietuvos Respublikos krašto apsaugos ministro 2010 m. vasario 3 d. įsakymą Nr. V-103 „</text:span><text:span text:style-name="T33">Dėl dienpinigių dydžio šauliams nustatymo</text:span><text:span text:style-name="T34">“ ir jį išdėstau nauja redakcija:</text:span></text:p>
      <text:p text:style-name="P35"/>
      <text:p text:style-name="P36"><text:span text:style-name="T37">„</text:span><text:span text:style-name="T38">LIETUVOS RESPUBLIKOS KRAŠTO APSAUGOS</text:span></text:p>
      <text:p text:style-name="P39">MINISTRAS</text:p>
      <text:p text:style-name="P40"/>
      <text:p text:style-name="P41">ĮSAKYMAS</text:p>
      <text:p text:style-name="P42"><text:span text:style-name="T43">DĖL<text:s/></text:span><text:span text:style-name="T44">Dienpinigių dydžio šauliams nustatymo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Vadovaudamasis Lietuvos Respublikos šaulių sąjungos įstatymo 35 straipsnio 3 dalimi,</text:span></text:p>
      <text:p text:style-name="P52"><text:span text:style-name="T53">n u s t a t a u vienos paros dienpinigių dydį šauliui, ilgiau negu parą nepertraukiamai atliekančiam šaulio tarnybą ir neaprūpinamam maistu, –<text:s/></text:span><text:span text:style-name="T54">8</text:span><text:span text:style-name="T55"><text:s/>eurai.“</text:span></text:p>
      <text:p text:style-name="P56"/>
      <text:p text:style-name="P57"/>
      <text:p text:style-name="P58"/>
      <text:p text:style-name="P59"><text:span text:style-name="T60">Krašto apsaugos ministras<text:s/></text:span><text:span text:style-name="T61"><text:tab/><text:s text:c="23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RMINIS</dc:title>
    <meta:initial-creator>Ramunas.Andrejauskas</meta:initial-creator>
    <dc:creator>adlibuser</dc:creator>
    <meta:creation-date>2020-08-05T08:20:00Z</meta:creation-date>
    <dc:date>2020-08-05T08:20:00Z</dc:date>
    <meta:print-date>2020-01-30T09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1" meta:character-count="822" meta:row-count="38" meta:non-whitespace-character-count="732"/>
  </office:meta>
</office:document-meta>
</file>