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166in"/>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text-properties style:font-size-complex="12pt"/>
    </style:style>
    <style:style style:name="P28" style:parent-style-name="Normal" style:family="paragraph">
      <style:paragraph-properties style:punctuation-wrap="simple" fo:text-align="justify" style:vertical-align="baseline" fo:line-height="150%" fo:text-indent="0.5in"/>
      <style:text-properties style:font-size-complex="12pt"/>
    </style:style>
    <style:style style:name="P2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1" style:parent-style-name="Normal" style:master-page-name="MPF1" style:family="paragraph">
      <style:paragraph-properties fo:break-before="page" fo:margin-left="3.5437in" style:page-number="1">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3.5437in" fo:margin-right="-0.0986in">
        <style:tab-stops/>
      </style:paragraph-properties>
      <style:text-properties style:font-size-complex="12pt"/>
    </style:style>
    <style:style style:name="P40" style:parent-style-name="Normal" style:family="paragraph">
      <style:paragraph-properties fo:margin-left="3.5437in" fo:margin-right="-0.0986in">
        <style:tab-stops/>
      </style:paragraph-properties>
      <style:text-properties style:font-size-complex="12pt"/>
    </style:style>
    <style:style style:name="P41" style:parent-style-name="Normal" style:family="paragraph">
      <style:paragraph-properties fo:margin-right="-0.1in"/>
      <style:text-properties style:font-size-complex="12pt"/>
    </style:style>
    <style:style style:name="P42" style:parent-style-name="Normal" style:family="paragraph">
      <style:paragraph-properties fo:margin-right="-0.1in"/>
      <style:text-properties style:font-size-complex="12pt"/>
    </style:style>
    <style:style style:name="P43" style:parent-style-name="Normal" style:family="paragraph">
      <style:paragraph-properties fo:text-align="center" fo:margin-right="-0.1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language="en" fo:country="GB"/>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margin-left="4.627in" fo:margin-right="-0.1in">
        <style:tab-stops/>
      </style:paragraph-properties>
      <style:text-properties style:font-size-complex="12pt"/>
    </style:style>
    <style:style style:name="P48" style:parent-style-name="Normal" style:family="paragraph">
      <style:paragraph-properties fo:margin-left="4.627in" fo:margin-right="-0.1in">
        <style:tab-stops/>
      </style:paragraph-properties>
      <style:text-properties style:font-size-complex="12pt"/>
    </style:style>
    <style:style style:name="P49" style:parent-style-name="Normal" style:family="paragraph">
      <style:paragraph-properties fo:text-align="center" fo:margin-right="-0.1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right="-0.1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margin-right="-0.1in"/>
      <style:text-properties fo:font-weight="bold" style:font-weight-asian="bold" style:font-size-complex="12pt"/>
    </style:style>
    <style:style style:name="P55"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style:tab-stops>
          <style:tab-stop style:type="left" style:position="0.4923in"/>
          <style:tab-stop style:type="left" style:position="0.6895in"/>
          <style:tab-stop style:type="left" style:position="4.2333in"/>
        </style:tab-stops>
      </style:paragraph-properties>
    </style:style>
    <style:style style:name="P72" style:parent-style-name="Normal" style:family="paragraph">
      <style:paragraph-properties fo:text-align="center" fo:margin-right="-0.0986in" fo:text-indent="0.0861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margin-right="-0.0986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7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center" fo:line-height="150%" fo:margin-right="-0.1in"/>
    </style:style>
    <style:style style:name="P172" style:parent-style-name="Normal" style:family="paragraph">
      <style:paragraph-properties fo:text-align="center" fo:margin-right="-0.0986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margin-right="-0.0986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17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style:tab-stops>
          <style:tab-stop style:type="left" style:position="0.3937in"/>
          <style:tab-stop style:type="left" style:position="0.6895in"/>
        </style:tab-stops>
      </style:paragraph-properties>
    </style:style>
    <style:style style:name="P198" style:parent-style-name="Normal" style:family="paragraph">
      <style:paragraph-properties fo:text-align="center" fo:margin-right="-0.1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margin-right="-0.1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line-height="150%" fo:margin-right="-0.1in"/>
      <style:text-properties fo:font-weight="bold" style:font-weight-asian="bold" fo:font-size="8pt" style:font-size-asian="8pt" style:font-size-complex="8pt"/>
    </style:style>
    <style:style style:name="P20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fo:letter-spacing="0.0027in"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fo:letter-spacing="0.0027in" style:font-size-complex="12pt"/>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style:font-name-asian="Calibri" fo:letter-spacing="0.0027in" style:font-size-complex="12pt"/>
    </style:style>
    <style:style style:name="T227" style:parent-style-name="DefaultParagraphFont" style:family="text">
      <style:text-properties style:font-name-asian="Calibri" fo:letter-spacing="0.0027in" style:font-size-complex="12pt"/>
    </style:style>
    <style:style style:name="T228" style:parent-style-name="DefaultParagraphFont" style:family="text">
      <style:text-properties style:font-name-asian="Calibri" fo:letter-spacing="0.0027in" style:font-size-complex="12pt"/>
    </style:style>
    <style:style style:name="T229" style:parent-style-name="DefaultParagraphFont" style:family="text">
      <style:text-properties style:font-name-asian="Calibri" fo:letter-spacing="0.0027in" style:font-size-complex="12pt"/>
    </style:style>
    <style:style style:name="P230" style:parent-style-name="Normal" style:family="paragraph">
      <style:paragraph-properties style:punctuation-wrap="simple" fo:text-align="justify" style:vertical-align="baseline" fo:line-height="150%" fo:text-indent="0.3937in"/>
    </style:style>
    <style:style style:name="T231" style:parent-style-name="DefaultParagraphFont" style:family="text">
      <style:text-properties style:font-name-asian="Calibri" fo:letter-spacing="0.0027in" style:font-size-complex="12pt"/>
    </style:style>
    <style:style style:name="T232" style:parent-style-name="DefaultParagraphFont" style:family="text">
      <style:text-properties style:font-name-asian="Calibri" fo:letter-spacing="0.0027in" style:font-size-complex="12pt"/>
    </style:style>
    <style:style style:name="P233"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style:tab-stops>
          <style:tab-stop style:type="left" style:position="0.6895in"/>
          <style:tab-stop style:type="left" style:position="0.7875in"/>
          <style:tab-stop style:type="left" style:position="4.2333in"/>
        </style:tab-stops>
      </style:paragraph-properties>
    </style:style>
    <style:style style:name="P237" style:parent-style-name="Normal" style:family="paragraph">
      <style:paragraph-properties fo:text-align="center" fo:margin-right="-0.0986in" fo:text-indent="0.043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margin-right="-0.0986in"/>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50%" fo:margin-right="-0.1in"/>
      <style:text-properties fo:font-weight="bold" style:font-weight-asian="bold" fo:font-size="8pt" style:font-size-asian="8pt" style:font-size-complex="8pt"/>
    </style:style>
    <style:style style:name="P24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283" style:parent-style-name="Normal" style:family="paragraph">
      <style:paragraph-properties fo:widows="0" fo:orphans="0" fo:text-align="center" fo:text-indent="0.3937in">
        <style:tab-stops>
          <style:tab-stop style:type="left" style:position="0.6895in"/>
          <style:tab-stop style:type="left" style:position="0.9847in"/>
          <style:tab-stop style:type="left" style:position="4.2333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widows="0" fo:orphans="0" fo:text-align="center" fo:text-indent="0.3937in">
        <style:tab-stops>
          <style:tab-stop style:type="left" style:position="0.6895in"/>
          <style:tab-stop style:type="left" style:position="0.9847in"/>
          <style:tab-stop style:type="left" style:position="4.2333in"/>
        </style:tab-stops>
      </style:paragraph-properties>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line-height="150%">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28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P339" style:parent-style-name="Normal" style:family="paragraph">
      <style:paragraph-properties fo:widows="0" fo:orphans="0" fo:text-align="center" fo:text-indent="0.3937in">
        <style:tab-stops>
          <style:tab-stop style:type="left" style:position="4.2333in"/>
        </style:tab-stops>
      </style:paragraph-properties>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widows="0" fo:orphans="0" fo:text-align="center" fo:text-indent="0.3937in">
        <style:tab-stops>
          <style:tab-stop style:type="left" style:position="4.2333in"/>
        </style:tab-stops>
      </style:paragraph-properties>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34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style:font-style-complex="italic"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font-style="italic" style:font-style-asian="italic"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font-style="italic" style:font-style-asian="italic"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3937in"/>
    </style:style>
    <style:style style:name="P387" style:parent-style-name="Normal" style:family="paragraph">
      <style:paragraph-properties fo:widows="0" fo:orphans="0" fo:text-align="center" fo:text-indent="0.3937in">
        <style:tab-stops>
          <style:tab-stop style:type="left" style:position="4.2333in"/>
        </style:tab-stops>
      </style:paragraph-properties>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widows="0" fo:orphans="0" fo:text-align="center" fo:text-indent="0.3937in">
        <style:tab-stops>
          <style:tab-stop style:type="left" style:position="4.2333in"/>
        </style:tab-stops>
      </style:paragraph-properties>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394"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P434" style:parent-style-name="Normal" style:family="paragraph">
      <style:paragraph-properties fo:widows="0" fo:orphans="0" fo:text-align="center" fo:text-indent="0.3937in">
        <style:tab-stops>
          <style:tab-stop style:type="left" style:position="4.2333in"/>
        </style:tab-stops>
      </style:paragraph-properties>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widows="0" fo:orphans="0" fo:text-align="center" fo:text-indent="0.3937in">
        <style:tab-stops>
          <style:tab-stop style:type="left" style:position="4.2333in"/>
        </style:tab-stops>
      </style:paragraph-properties>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fo:font-size="8pt" style:font-size-asian="8pt" style:font-size-complex="8pt" style:language-asian="lt" style:country-asian="LT"/>
    </style:style>
    <style:style style:name="P441" style:parent-style-name="Normal" style:family="paragraph">
      <style:paragraph-properties fo:widows="0" fo:orphans="0"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line-height="150%">
        <style:tab-stops>
          <style:tab-stop style:type="left" style:position="4.2333in"/>
        </style:tab-stops>
      </style:paragraph-properties>
    </style:style>
    <style:style style:name="P466" style:parent-style-name="Normal" style:family="paragraph">
      <style:paragraph-properties fo:widows="0" fo:orphans="0" fo:text-align="center" fo:text-indent="0.3937in">
        <style:tab-stops>
          <style:tab-stop style:type="left" style:position="4.2333in"/>
        </style:tab-stops>
      </style:paragraph-properties>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widows="0" fo:orphans="0" fo:text-align="center" fo:text-indent="0.3937in">
        <style:tab-stops>
          <style:tab-stop style:type="left" style:position="4.2333in"/>
        </style:tab-stops>
      </style:paragraph-properties>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text-properties fo:color="#000000" fo:font-size="8pt" style:font-size-asian="8pt" style:font-size-complex="8pt" style:language-asian="lt" style:country-asian="LT"/>
    </style:style>
    <style:style style:name="P472"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text-properties fo:color="#000000" fo:font-size="8pt" style:font-size-asian="8pt" style:font-size-complex="8pt" style:language-asian="lt" style:country-asian="LT"/>
    </style:style>
    <style:style style:name="P503" style:parent-style-name="Normal" style:family="paragraph">
      <style:paragraph-properties fo:widows="0" fo:orphans="0">
        <style:tab-stops>
          <style:tab-stop style:type="left" style:position="0.6895in"/>
          <style:tab-stop style:type="left" style:position="4.2333in"/>
        </style:tab-stops>
      </style:paragraph-properties>
    </style:style>
    <style:style style:name="P504"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510"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fo:font-size="2pt" style:font-size-asian="2pt" style:font-size-complex="2pt" style:language-asian="lt" style:country-asian="LT"/>
    </style:style>
    <style:style style:name="P51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P521"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widows="0" fo:orphans="0" fo:text-align="center" fo:text-indent="0.3937in">
        <style:tab-stops>
          <style:tab-stop style:type="left" style:position="0.6895in"/>
          <style:tab-stop style:type="left" style:position="4.2333in"/>
        </style:tab-stops>
      </style:paragraph-properties>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widows="0" fo:orphans="0" fo:text-align="center" fo:line-height="150%" fo:text-indent="0.3937in">
        <style:tab-stops>
          <style:tab-stop style:type="left" style:position="0.6895in"/>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527" style:parent-style-name="Normal" style:family="paragraph">
      <style:paragraph-properties fo:widows="0" fo:orphans="0"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line-height="150%">
        <style:tab-stops>
          <style:tab-stop style:type="left" style:position="4.2333in"/>
        </style:tab-stops>
      </style:paragraph-properties>
    </style:style>
    <style:style style:name="P559" style:parent-style-name="Normal" style:family="paragraph">
      <style:paragraph-properties fo:widows="0" fo:orphans="0" fo:text-align="center" fo:text-indent="0.3937in">
        <style:tab-stops>
          <style:tab-stop style:type="left" style:position="4.2333in"/>
        </style:tab-stops>
      </style:paragraph-properties>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widows="0" fo:orphans="0" fo:text-align="center" fo:text-indent="0.3937in">
        <style:tab-stops>
          <style:tab-stop style:type="left" style:position="4.2333in"/>
        </style:tab-stops>
      </style:paragraph-properties>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fo:font-size="8pt" style:font-size-asian="8pt" style:font-size-complex="8pt" style:language-asian="lt" style:country-asian="LT"/>
    </style:style>
    <style:style style:name="P56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578"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579" style:parent-style-name="Normal" style:family="paragraph">
      <style:paragraph-properties fo:widows="0" fo:orphans="0" fo:text-align="center" fo:line-height="150%">
        <style:tab-stops>
          <style:tab-stop style:type="left" style:position="0.5909in"/>
          <style:tab-stop style:type="left" style:position="0.6895in"/>
          <style:tab-stop style:type="left" style:position="0.7875in"/>
          <style:tab-stop style:type="left" style:position="4.2333in"/>
        </style:tab-stops>
      </style:paragraph-properties>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16142in" svg:height="0.79134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DĖL PARAMOS BUITINIŲ NUOTEKŲ (BIOLOGINIO) VALYMO ĮRENGINIŲ BANDOMIESIEMS PROJEKTAMS ĮGYVENDINIMO TAISYKLIŲ PATVIRTINIMO</text:p>
      <text:p text:style-name="P16"/>
      <text:p text:style-name="P17">2020 m. vasario 28 d. Nr. 3D-139</text:p>
      <text:p text:style-name="P18">Vilnius</text:p>
      <text:p text:style-name="P19"/>
      <text:p text:style-name="P20"/>
      <text:p text:style-name="P21"><text:span text:style-name="T22">Atsižvelgdamas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ir siekdamas skatinti tinkamą buitinių nuotekų kaimo vietovėse tvarkymą,</text:span></text:p>
      <text:p text:style-name="P23"><text:span text:style-name="T24">t v i r t i n u<text:s/></text:span><text:span text:style-name="T25">Paramos buitinių nuotekų (biologinio) valymo įrenginių bandomiesiems projektams įgyvendinimo taisykles<text:s/></text:span><text:span text:style-name="T26">(pridedama).</text:span></text:p>
      <text:p text:style-name="P27"/>
      <text:p text:style-name="P28"/>
      <text:p text:style-name="P29"/>
      <text:p text:style-name="P30">Žemės ūkio ministras<text:s/><text:tab/>Andrius Palionis <text:s/></text:p>
      <text:p text:style-name="Normal"/>
      <text:soft-page-break/>
      <text:p text:style-name="P31"><text:span text:style-name="T38">PATVIRTINTA</text:span></text:p>
      <text:p text:style-name="P39">Lietuvos Respublikos žemės ūkio ministro</text:p>
      <text:p text:style-name="P40">2020 m. vasario 28 d. įsakymu Nr. 3D-139</text:p>
      <text:p text:style-name="P41"/>
      <text:p text:style-name="P42"/>
      <text:p text:style-name="P43"><text:span text:style-name="T44">PARAMOS</text:span><text:span text:style-name="T45"><text:s/>BUITINIŲ NUOTEKŲ (BIOLOGINIO) VALYMO ĮRENGINIŲ BANDOMIESIEMS PROJEKTAMS<text:s/></text:span><text:span text:style-name="T46">ĮGYVENDINIMO TAISYKLĖ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Paramos<text:span text:style-name="T59"><text:s/>buitinių nuotekų (biologinio) valymo įrenginių bandomiesiems projektams</text:span><text:s/>įgyvendinimo taisyklės<text:s/><text:span text:style-name="T60">(toliau – Taisyklės)</text:span><text:span text:style-name="T61"><text:s/>nustato paramos savivaldybių administracijoms, kaimo vietovėse įgyvendinančioms bandomuosius projektus, teikimo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span text:style-name="T62"><text:s/>bei Lietuvos Respublikos žemės ūkio ministro 2020 m. sausio 15 d. įsakymu Nr. 3D-24 „Dėl 2020 m. Žemės ūkio ministerijos vykdomų programų sąmatų pagal priemones patvirtinimo“.<text:s/></text:span></text:p>
      <text:p text:style-name="P63"><text:span text:style-name="T64">2</text:span><text:span text:style-name="T65">. Parama pagal šias Taisykles skiriama iš valstybės biudžeto lėšų.</text:span></text:p>
      <text:p text:style-name="P66"><text:span text:style-name="T67">3</text:span><text:span text:style-name="T68">.</text:span><text:span text:style-name="T69"><text:s/>Pagal šias Taisykles teikiamos paramos tikslas –<text:s/></text:span><text:span text:style-name="T70">įgyvendinant bandomuosius projektus namų ūkiuose, išbandyti naują / alternatyvų buitinių nuotekų tvarkymo sistemų įrengimo modelį kaimo gyvenamosiose vietovėse, kuriose nėra galimybės prisijungti prie centralizuotai tvarkomų nuotekų tinklų. <text:s/></text:span></text:p>
      <text:p text:style-name="P71"/>
      <text:p text:style-name="P72"><text:span text:style-name="T73">II</text:span><text:span text:style-name="T74"><text:s/>SKYRIUS</text:span></text:p>
      <text:p text:style-name="P75"><text:span text:style-name="T76">SUTRUMPINIMAI IR SĄVOKOS</text:span></text:p>
      <text:p text:style-name="P77"/>
      <text:p text:style-name="P78"><text:span text:style-name="T79">4</text:span><text:span text:style-name="T80">.</text:span><text:span text:style-name="T81"><text:tab/></text:span><text:span text:style-name="T82">Taisyklėse vartojami sutrumpinimai:</text:span></text:p>
      <text:p text:style-name="P83"><text:span text:style-name="T84">4.1</text:span><text:span text:style-name="T85">.</text:span><text:span text:style-name="T86"><text:tab/></text:span><text:span text:style-name="T87">Agentūra</text:span><text:span text:style-name="T88"><text:s/>– Nacionalinė mokėjimo agentūra prie Žemės ūkio ministerijos.</text:span></text:p>
      <text:p text:style-name="P89"><text:span text:style-name="T90">4.2</text:span><text:span text:style-name="T91">.</text:span><text:span text:style-name="T92"><text:tab/></text:span><text:span text:style-name="T93">Agentūros TERPAS</text:span><text:span text:style-name="T94"><text:s/>– Nacionalinės mokėjimo agentūros prie Žemės ūkio ministerijos Kaimo plėtros ir žuvininkystės programų departamento Teritorinis paramos administravimo skyrius.</text:span></text:p>
      <text:p text:style-name="P95"><text:span text:style-name="T96">4.3</text:span><text:span text:style-name="T97">.</text:span><text:span text:style-name="T98"><text:s/>ES<text:s/></text:span><text:span text:style-name="T99">– Europos Sąjunga.</text:span></text:p>
      <text:p text:style-name="P100"><text:span text:style-name="T101">4.4</text:span><text:span text:style-name="T102">.</text:span><text:span text:style-name="T103"><text:tab/></text:span><text:span text:style-name="T104">JAR<text:s/></text:span><text:span text:style-name="T105">– Lietuvos Respublikos juridinių asmenų registras.</text:span></text:p>
      <text:p text:style-name="P106"><text:span text:style-name="T107">4.5</text:span><text:span text:style-name="T108">.</text:span><text:span text:style-name="T109"><text:tab/></text:span><text:span text:style-name="T110">Ministerija<text:s/></text:span><text:span text:style-name="T111">– Lietuvos Respublikos žemės ūkio ministerija.</text:span></text:p>
      <text:p text:style-name="P112"><text:span text:style-name="T113">4.6</text:span><text:span text:style-name="T114">.</text:span><text:span text:style-name="T115"><text:tab/></text:span><text:span text:style-name="T116">PAK</text:span><text:span text:style-name="T117"><text:s/>– Lietuvos Respublikos žemės ūkio ministerijos sudarytas projektų atrankos komitetas.</text:span></text:p>
      <text:p text:style-name="P118"><text:span text:style-name="T119">4.7</text:span><text:span text:style-name="T120">.</text:span><text:span text:style-name="T121"><text:tab/></text:span><text:span text:style-name="T122">PVM<text:s/></text:span><text:span text:style-name="T123">– pridėtinės vertės mokestis.</text:span></text:p>
      <text:p text:style-name="P124"><text:span text:style-name="T125">5</text:span><text:span text:style-name="T126">.</text:span><text:span text:style-name="T127"><text:tab/></text:span><text:span text:style-name="T128">Taisyklėse vartojamos sąvokos:</text:span></text:p>
      <text:p text:style-name="P129"><text:span text:style-name="T130">5.1</text:span><text:span text:style-name="T131">.</text:span><text:span text:style-name="T132"><text:s/>Kaimo vietovė<text:s/></text:span><text:span text:style-name="T133">–</text:span><text:span text:style-name="T134"><text:s/></text:span><text:span text:style-name="T135">gyvenamoji vietovė, kurios gyventojų skaičius neviršija<text:s/></text:span><text:span text:style-name="T136">6 000 (šešių tūkstančių) gyventojų</text:span><text:span text:style-name="T137">, išskyrus savivaldybių centrus.</text:span></text:p>
      <text:p text:style-name="P138"><text:span text:style-name="T139">5.2</text:span><text:span text:style-name="T140">.</text:span><text:span text:style-name="T141"><text:s/>Mokėjimo prašymas</text:span><text:span text:style-name="T142"><text:s/>– paramos gavėjo užpildytas ir Agentūrai teikiamas jos nustatytos formos prašymas apmokėti tinkamas finansuoti projekto išlaidas.</text:span><text:span text:style-name="T143"><text:s/></text:span></text:p>
      <text:p text:style-name="P144"><text:span text:style-name="T145">5.3</text:span><text:span text:style-name="T146">.</text:span><text:span text:style-name="T147"><text:s/>Paramos paraiška<text:s/></text:span><text:span text:style-name="T148">–</text:span><text:span text:style-name="T149"><text:s/></text:span><text:span text:style-name="T150">šių<text:s/></text:span><text:span text:style-name="T151">Taisyklių priede</text:span><text:span text:style-name="T152"><text:s/></text:span><text:span text:style-name="T153">nustatytos formos dokumentas, kurį turi užpildyti ir pateikti Agentūrai pareiškėjas, siekiantis gauti paramą.</text:span></text:p>
      <text:p text:style-name="P154"><text:span text:style-name="T155">5.4</text:span><text:span text:style-name="T156">.<text:s/></text:span><text:span text:style-name="T157">Projekto įgyvendinimo laikotarpis</text:span><text:span text:style-name="T158"><text:s/>–</text:span><text:span text:style-name="T159"><text:s/></text:span><text:span text:style-name="T160">ne ilgesnis kaip 12 (dvylikos) mėnesių laikotarpis nuo paramos sutarties pasirašymo iki mokėjimo prašymo pateikimo dienos.</text:span></text:p>
      <text:p text:style-name="P161"><text:span text:style-name="T162">5.5</text:span><text:span text:style-name="T163">.<text:s/></text:span><text:span text:style-name="T164">Projekto priežiūros laikotarpis</text:span><text:span text:style-name="T165"><text:s/>–</text:span><text:span text:style-name="T166"><text:s/></text:span><text:span text:style-name="T167">laikotarpis nuo mokėjimo prašymo pateikimo iki paramos išmokėjimo dienos ir 3 (trejų) metų laikotarpis nuo paramos išmokėjimo dienos, per kurį tikrinama, kaip paramos gavėjas laikosi paramos paraiškoje numatytų įsipareigojimų.</text:span></text:p>
      <text:p text:style-name="P168"><text:span text:style-name="T169">5.6</text:span><text:span text:style-name="T170">. Kitos Taisyklėse vartojamos sąvokos apibrėžtos Bendrosiose administravimo taisyklėse ir <text:s/>LR teisės aktuose.</text:span></text:p>
      <text:p text:style-name="P171"/>
      <text:p text:style-name="P172"><text:span text:style-name="T173">III</text:span><text:span text:style-name="T174"><text:s/>SKYRIUS</text:span></text:p>
      <text:p text:style-name="P175"><text:span text:style-name="T176">TINKAMI PAREIŠKĖJAI, REMIAMA VEIKLA IR PARAMOS DYDIS<text:s/></text:span></text:p>
      <text:p text:style-name="P177"/>
      <text:p text:style-name="P178"><text:span text:style-name="T179">6</text:span><text:span text:style-name="T180">. Paramos gali kreiptis savivaldybių administracijos, kuriose gyventojų skaičius kaimo vietovėse sudaro ne daugiau kaip 6 000 (šešis tūkstančius) gyventojų. Gyventojų skaičius nustatomas remiantis Lietuvos statistikos departamento oficialiosios 2020 m. sausio 1 d. statistikos duomenimis, skelbiamais<text:s/></text:span><text:span text:style-name="T181">https://osp.stat.gov.lt/statistiniu-rodikliu-analize#/</text:span>.</text:p>
      <text:p text:style-name="P182"><text:span text:style-name="T183">7</text:span><text:span text:style-name="T184">. <text:s/>Vienas pareiškėjas gali pateikti tik vieną paraišką paramai gauti.<text:s/></text:span></text:p>
      <text:p text:style-name="P185"><text:span text:style-name="T186">8</text:span><text:span text:style-name="T187">. Remiama veikla – kaimo vietovėje esančių vienbučių ir dvibučių gyvenamųjų namų savininkų ūkiuose (komerciniai, pramonės, paslaugų, viešieji statiniai negali būti įtraukti į projekto apimtį) individualių arba kelių namų ūkių reikmėms pritaikytų buitinių nuotekų (biologinio) valymo įrenginių įrengimas.</text:span></text:p>
      <text:p text:style-name="P188"><text:span text:style-name="T189">9</text:span><text:span text:style-name="T190">. Fiziniai asmenys, individualių vienbučių arba dvibučių namų ūkių, kuriuos jie valdo nuosavybės teise, savininkai yra galutiniai naudos gavėjai.</text:span></text:p>
      <text:p text:style-name="P191"><text:span text:style-name="T192">10</text:span><text:span text:style-name="T193">. Didžiausia paramos suma vienam projektui – 30 000 (trisdešimt tūkstančių) Eur, įskaitant PVM.<text:s/></text:span></text:p>
      <text:p text:style-name="P194"><text:span text:style-name="T195">11</text:span><text:span text:style-name="T196">. Paramos intensyvumas – iki 33 proc. visų tinkamų finansuoti išlaidų, įskaitant PVM.<text:s/></text:span></text:p>
      <text:p text:style-name="P197"/>
      <text:p text:style-name="P198"><text:span text:style-name="T199">IV</text:span><text:span text:style-name="T200"><text:s/>SKYRIUS</text:span></text:p>
      <text:p text:style-name="P201"><text:span text:style-name="T202">TINKAMUMO SĄLYGOS IR REIKALAVIMAI PARAMAI GAUTI</text:span></text:p>
      <text:p text:style-name="P203"/>
      <text:p text:style-name="P204"><text:span text:style-name="T205">12</text:span><text:span text:style-name="T206">. Projektas turi būti įgyvendinamas vientisoje teritorijoje, t. y. vienoje kaimo vietovėje, į projekto apimtį gali būti įtraukti aplinkiniai viensėdžių namų ūkiai.</text:span></text:p>
      <text:p text:style-name="P207"><text:span text:style-name="T208">13</text:span><text:span text:style-name="T209">. Pareiškėjas užtikrina, kad projekte dalyvauja ne mažiau kaip 20 (dvidešimt) ir ne daugiau kaip 30 (trisdešimt) vientisos teritorijos namų ūkių.</text:span></text:p>
      <text:p text:style-name="P210"><text:span text:style-name="T211">14</text:span><text:span text:style-name="T212">. Projektas įgyvendinamas kaimo vietovėje, kurioje nėra įrengtų centralizuotų nuotekų tvarkymo tinklų. Kartu su paraiška paramai gauti pateikiama savivaldybės administracijos pažyma patvirtinanti, kad projekto įgyvendinimo teritorijoje nėra įrengtų centralizuotų nuotekų tvarkymo tinklų.<text:s/></text:span></text:p>
      <text:p text:style-name="P213"><text:span text:style-name="T214">15</text:span><text:span text:style-name="T215">. Pareiškėjas užtikrina, kad <text:s/>projekte numatytos išlaidos nebuvo ir nėra finansuojamos iš kitų ES fondų ir kitų viešųjų lėšų.</text:span></text:p>
      <text:p text:style-name="P216"><text:span text:style-name="T217">16</text:span><text:span text:style-name="T218">. Nekilnojamasis turtas, į kurį investuojama ir kuriame numatoma įrengti buitinių nuotekų (biologinio) valymo įrenginius (žemės sklypas ir pastatai), galutinių naudos gavėjų valdomas nuosavybės teise.</text:span></text:p>
      <text:p text:style-name="P219"><text:span text:style-name="T220">17</text:span><text:span text:style-name="T221">. Kartu su paramos paraiška turi būti pateikiamas inžinerinio statinio (buitinių nuotekų valymo statinių) projektas (naujo statinio statyba) arba projektiniai pasiūlymai (aiškinamasis raštas ir grafinė dalis) ir inžinerinio statinio statybos skaičiuojamosios kainos nustatymas. Statinio projektas arba projektiniai pasiūlymai turi būti parengti pagal Statybos techninio reglamento STR 1.04.04:2017 „Statinio projektavimas, projekto ekspertizė“, patvirtinto Lietuvos Respublikos aplinkos ministro <text:s/>2016 m. lapkričio 7 d. įsakymu Nr. 738 „Dėl statybos techninio reglamento STR 1.04.04:2017 „Statinio projektavimas, projekto ekspertizė“ patvirtinimo“, reikalavimus. Statinio statybos skaičiuojamosios kainos nustatymas turi būti parengtas taikant Statybos techninio reglamento STR 1.04.04:2017 „Statinio projektavimas, projekto ekspertizė“, patvirtinto Lietuvos Respublikos aplinkos ministro <text:s/>2016 m. lapkričio 7 d. įsakymu Nr. 738 „Dėl statybos techninio reglamento STR 1.04.04:2017 „Statinio projektavimas, projekto ekspertizė“ patvirtinimo“, statybos skaičiuojamosios kainos nustatymo principus. Projektiniai pasiūlymai arba statinio projektas<text:s/></text:span><text:span text:style-name="T222">turi būti parengti statinio projektuotojo, turinčio teisę užsiimti šia veikla.<text:s/></text:span><text:span text:style-name="T223">Jeigu kartu su paramos paraiška statinio projektas nėra pateikiamas, jis turi būti pateiktas su mokėjimo prašymu.</text:span><text:span text:style-name="T224"><text:s/></text:span></text:p>
      <text:p text:style-name="P225"><text:span text:style-name="T226">18</text:span><text:span text:style-name="T227">.<text:s/></text:span>Kai pagal teisės aktų reikalavimus statinio statybai yra privalomas statybą leidžiantis dokumentas,<text:span text:style-name="T228"><text:s/>jis turi būti pateiktas ne vėliau kaip teikiant mokėjimo prašymą (vertinama pagal<text:s/></text:span><text:soft-page-break/><text:span text:style-name="T229">Lietuvos Respublikos statybos leidimų ir statybos valstybinės priežiūros informacinės sistemos „Infostatyba“ duomenis).</text:span></text:p>
      <text:p text:style-name="P230"><text:span text:style-name="T231">19</text:span><text:span text:style-name="T232">. Statinio projekto ekspertizė, parengta projekto ekspertizės rangovo, turinčio teisę užsiimti šia veikla, turi būti pateikta ne vėliau kaip teikiant mokėjimo prašymą. <text:s/></text:span></text:p>
      <text:p text:style-name="P233"><text:span text:style-name="T234">20</text:span><text:span text:style-name="T235">. Pareiškėjas užtikrina tinkamą ir pakankamą projekto finansavimo šaltinį, kurį sudaro ne mažiau kaip 67 proc. nuo tinkamų finansuoti išlaidų (pateikiamas savivaldybės tarybos sprendimas, banko sąskaitos išrašas, paskolos sutartis ar kitas dokumentas, kuriame ar kuriais (kai pateikiami keli dokumentai) patvirtinama pareiškėjo galimybė susimokėti numatytą projekto išlaidų dalį, kurios nedengia parama (savivaldybės ir galutinių naudos gavėjų dalis). Savivaldybė ir galutiniai naudos gavėjai tarpusavyje susitaria, kokia dalimi prisidės prie projekto įgyvendinimo, ir tai turi nurodyti paraiškoje paramai gauti. Netinkamos finansuoti projekto išlaidos apmokamos paramos gavėjo ir (arba) <text:s/>galutinių naudos gavėjų lėšomis.</text:span></text:p>
      <text:p text:style-name="P236"/>
      <text:p text:style-name="P237"><text:span text:style-name="T238">V</text:span><text:span text:style-name="T239"><text:s/>SKYRIUS</text:span></text:p>
      <text:p text:style-name="P240"><text:span text:style-name="T241">ĮSIPAREIGOJIMAI</text:span></text:p>
      <text:p text:style-name="P242"/>
      <text:p text:style-name="P243"><text:span text:style-name="T244">21</text:span><text:span text:style-name="T245">. Pareiškėjas įsipareigoja:</text:span></text:p>
      <text:p text:style-name="P246"><text:span text:style-name="T247">21.1</text:span><text:span text:style-name="T248">. ne mažiau kaip 80 proc. namų ūkių, kaimo gyvenamojoje vietovėje, kurioje įgyvendintas projektas, tinkamai tvarkys buitines nuotekas, t. y. bus įsirengę individualius arba kelių namų ūkių reikmėms pritaikytus (biologinius) nuotekų valymo įrenginius (atitiktis įsipareigojimui tikrinama pateikus mokėjimo prašymą). Su mokėjimo prašymu paramos gavėjas pateikia savivaldybės administracijos pažymą, kurioje pateikiama informacija apie projekto įgyvendinimo vietovėje įrengtas buitinių nuotekų valymo sistemas);</text:span></text:p>
      <text:p text:style-name="P249"><text:span text:style-name="T250">21.2</text:span><text:span text:style-name="T251">. ne trumpiau kaip 3 metus nuo paramos išmokėjimo dienos nekeisti projekto įgyvendinimo vietos ir sąlygų, neparduoti, neišnuomoti, nesuteikti panaudai ar kitaip neperleisti kitam asmeniui už paramos lėšas įgyto turto;<text:s/></text:span></text:p>
      <text:p text:style-name="P252"><text:span text:style-name="T253">21.3</text:span><text:span text:style-name="T254">. ne trumpiau kaip 3 metus nuo paramos išmokėjimo dienos užtikrinti, kad galutinių naudos gavėjų namų ūkių valdose įrengti buitinių nuotekų (biologinio) valymo įrenginiai bus tinkamai prižiūrimi ir funkcionuos;</text:span></text:p>
      <text:p text:style-name="P255"><text:span text:style-name="T256">21.4</text:span><text:span text:style-name="T257">. įgyvendinti projektą (pateikti mokėjimo prašymą</text:span><text:span text:style-name="T258">)<text:s/></text:span><text:span text:style-name="T259">ne vėliau kaip per 12 mėnesių laikotarpį nuo paramos sutarties pasirašymo dienos;<text:s/></text:span></text:p>
      <text:p text:style-name="P260"><text:span text:style-name="T261">21.5</text:span><text:span text:style-name="T262">. viešinti gautą paramą. Viešinimo priemonėse turi būti naudojamas Ministerijos logotipas (</text:span><text:span text:style-name="T263">http://zum.lrv.lt/uploads/zum/documents/files/LT_versija/Veiklos_sritys/Kaimo_pletra/Valstybes_parama_bendruomenems/ZUM%20logotipai%20viesinimui.zip</text:span>)<text:span text:style-name="T264"><text:s/>ir nurodyta, kad lėšas projektui įgyvendinti skyrė Ministerija. Paramos paraiškoje numatyti bent 1 paramos viešinimo priemonę ir ją<text:s/></text:span><text:soft-page-break/><text:span text:style-name="T265">įgyvendinti. Tinkamos viešinimo priemonės: viešai matoma informacinė lenta, informaciniai pranešimai savivaldybės tinklalapyje, socialiniuose tinkluose, straipsniai spaudoje;<text:s/></text:span></text:p>
      <text:p text:style-name="P266"><text:span text:style-name="T267">21.6</text:span><text:span text:style-name="T268">. saugoti visus su projekto įgyvendinimu susijusius dokumentus ne trumpiau kaip 3 metus nuo paramos išmokėjimo dienos;</text:span></text:p>
      <text:p text:style-name="P269"><text:span text:style-name="T270">21.7</text:span><text:span text:style-name="T271">. bendradarbiauti su projekto įgyvendinimą kontroliuojančiais asmenimis: laiku teikti jiems visą prašomą informaciją, sudaryti sąlygas tikrinti projekto vykdymą vietoje, susipažinti su dokumentais, susijusiais su projekto įgyvendinimu, leisti asmenims, vykdantiems kontrolės ir tikrinimo funkcijas, atlikti dokumentų patikrinimus, patikras vietoje;</text:span></text:p>
      <text:p text:style-name="P272"><text:span text:style-name="T273">21.8</text:span><text:span text:style-name="T274">.</text:span><text:span text:style-name="T275"><text:tab/>teikti informaciją ir dokumentus, susijusius su projekto įgyvendinimu, Taisyklių ir (arba) Ministerijos ar Agentūros nustatytais terminais;</text:span></text:p>
      <text:p text:style-name="P276"><text:span text:style-name="T277">21.9</text:span><text:span text:style-name="T278">. teikti visą informaciją ir duomenis, reikalingus statistikos tikslams ir reikalingiems vertinimams atlikti;</text:span></text:p>
      <text:p text:style-name="P279"><text:span text:style-name="T280">21.10</text:span><text:span text:style-name="T281">. atsiskaitymus su prekių tiekėjais / darbų rangovais vykdyti tik per finansų įstaigas.</text:span></text:p>
      <text:p text:style-name="P282"/>
      <text:p text:style-name="P283"><text:span text:style-name="T284">VI</text:span><text:span text:style-name="T285"><text:s/>SKYRIUS</text:span></text:p>
      <text:p text:style-name="P286"><text:span text:style-name="T287">TINKAMOS IR NETINKAMOS FINANSUOTI IŠLAIDOS</text:span></text:p>
      <text:p text:style-name="P288"/>
      <text:p text:style-name="P289"><text:span text:style-name="T290">22</text:span><text:span text:style-name="T291">.</text:span><text:span text:style-name="T292"><text:tab/>Projekte turi būti numatytos išlaidos, kurios susijusios su projekto įgyvendinimu. Perkamos prekės turi būti naujos, nenaudotos, atitinkančios Lietuvos Respublikos ir ES teisės aktų nustatytus reikalavimus. Paramos lėšomis finansuojamos tik tinkamos finansuoti ir projektui įgyvendinti būtinos išlaidos, ne didesnės, nei Taisyklėse numatytas paramos dydis ir nustatytas paramos intensyvumas.</text:span></text:p>
      <text:p text:style-name="P293"><text:span text:style-name="T294">23</text:span><text:span text:style-name="T295">. Projekto įgyvendinimo metu numatytos prekės, paslaugos ar darbai turi būti įsigyjami vadovaujantis Lietuvos Respublikos viešųjų pirkimų įstatymu (toliau – Viešųjų pirkimų įstatymas).</text:span><text:span text:style-name="T296"><text:s/>Paramos gavėjas turi teisę pirkimo dokumentus derinti su Agentūros TERPAS po paramos paraiškos pateikimo dienos. Agentūros TERPAS ne vėliau kaip per 15 darbo dienų turi pateikti savo išvadą dėl pirkimo dokumentų atitikties teisės aktų, reglamentuojančių pirkimus, reikalavimams.<text:s/></text:span></text:p>
      <text:p text:style-name="P297"><text:span text:style-name="T298">24</text:span><text:span text:style-name="T299">.</text:span><text:span text:style-name="T300"><text:tab/>Pareiškėjas paslaugas, prekes ar darbus turi įsigyti už ne didesnes nei analogiškas rinkoje egzistuojančias kainas, laikytis racionalaus lėšų naudojimo principo. Tinkamų finansuoti išlaidų sumai pagrįsti turi būti pateikiami ne mažiau kaip 3 (trys) skirtingų tiekėjų lygiaverčiai komerciniai pasiūlymai, kuriais pagrindžiama visa prašoma paramos suma, o tinkama finansuoti išlaidų suma nustatoma pagal mažiausią kainą. Komerciniuose pasiūlymuose turi būti nurodyta buitinių nuotekų (biologinio) valymo įrenginių ir jų įrengimo kaina kiekvienoje namų ūkio valdoje atskirai<text:s/></text:span><text:span text:style-name="T301">– kiekvieno galutinio naudos gavėjo sklype arba kelių sklypų bendrai, jeigu valymo įrenginiai pritaikyti kelių namų ūkių reikmėms<text:s/></text:span><text:span text:style-name="T302"><text:s/>bei bendra kaina visų namų ūkiams, dalyvaujantiems projekte. <text:s/></text:span></text:p>
      <text:p text:style-name="P303"><text:span text:style-name="T304">Tuo atveju, kai pareiškėjo pateiktame komerciniame pasiūlyme arba pirkimo dokumentuose<text:s/></text:span><text:soft-page-break/><text:span text:style-name="T305">nurodyta prekės, paslaugos ar darbų kaina yra 10 proc. didesnė nei analogiškos rinkoje egzistuojančios prekės, paslaugos ar darbų kaina, Agentūra pareiškėjui siunčia paklausimą su prašymu per nustatytą laiką pateikti pasirinktos prekės, paslaugos ar darbų kainos pagrindimą. Pareiškėjui pateikus neišsamų pagrindimą, Agentūra tinkamomis finansuoti išlaidomis pripažįsta Agentūros nustatytą analogiškos prekės, paslaugos ar darbų kainą. Agentūra apie tai informuoja pareiškėją ir suderina su juo, ar jis sutinka ta pačia apimtimi įgyvendinti projektą, turėdamas mažesnę paramos sumą. Pareiškėjo sutikimui pateikti suteikiamas 5 darbo dienų terminas nuo paklausimo išsiuntimo<text:s/></text:span><text:span text:style-name="T306">elektroniniu būdu dienos</text:span><text:span text:style-name="T307">, bet ne vėliau kaip iki paraiškų vertinimo termino pabaigos. Jeigu pareiškėjas per nustatytą terminą nepateikia tokio sutikimo, paramos paraiška pripažįstama netinkama finansuoti.</text:span></text:p>
      <text:p text:style-name="P308"><text:span text:style-name="T309">25</text:span><text:span text:style-name="T310">. Tinkamomis finansuoti pripažįstamos išlaidos:</text:span></text:p>
      <text:p text:style-name="P311"><text:span text:style-name="T312">25.1</text:span><text:span text:style-name="T313">. konkrečiai išvardytos ir nurodytos paramos paraiškoje;</text:span></text:p>
      <text:p text:style-name="P314"><text:span text:style-name="T315">25.2</text:span><text:span text:style-name="T316">. pagrįstos išlaidų pagrindimo ir apmokėjimo įrodymo dokumentais;</text:span></text:p>
      <text:p text:style-name="P317"><text:span text:style-name="T318">25.3</text:span><text:span text:style-name="T319">. patirtos (t. y. apmokėtos) įgyvendinant projektą ne ankščiau kaip nuo paramos paraiškos pateikimo Agentūrai dienos.</text:span></text:p>
      <text:p text:style-name="P320"><text:span text:style-name="T321">26</text:span><text:span text:style-name="T322">. Tinkamų finansuoti išlaidų kategorijos:</text:span></text:p>
      <text:p text:style-name="P323"><text:span text:style-name="T324">26.1</text:span><text:span text:style-name="T325">. buitinių nuotekų (biologinio) valymo įrenginiai su jų įrengimo, montavimo darbais;</text:span></text:p>
      <text:p text:style-name="P326"><text:span text:style-name="T327">26.2</text:span><text:span text:style-name="T328">. techninio projekto parengimo išlaidos;</text:span></text:p>
      <text:p text:style-name="P329"><text:span text:style-name="T330">26.3</text:span><text:span text:style-name="T331">. techninio projekto ekspertizės išlaidos.</text:span></text:p>
      <text:p text:style-name="P332"><text:span text:style-name="T333">27</text:span><text:span text:style-name="T334">. 26.2 ir 26.3 papunkčiuose bendra finansuojama išlaidų dalis gali būti ne didesnė kaip 10 proc. tinkamų finansuoti buitinių nuotekų (biologinio) valymo įrenginių su jų įrengimo, montavimo darbais, išlaidų vertės.</text:span></text:p>
      <text:p text:style-name="P335"><text:span text:style-name="T336">28</text:span><text:span text:style-name="T337">. Prašoma paramos suma ir numatytos išlaidų kategorijos po paramos paraiškos pateikimo negali būti keičiamos.</text:span></text:p>
      <text:p text:style-name="P338"/>
      <text:p text:style-name="P339"><text:span text:style-name="T340">VII</text:span><text:span text:style-name="T341"><text:s/>skyrius</text:span></text:p>
      <text:p text:style-name="P342"><text:span text:style-name="T343">PARAMOS</text:span><text:span text:style-name="T344"><text:s/>PARAIŠKŲ TEIKIMO TVARKA</text:span></text:p>
      <text:p text:style-name="P345"/>
      <text:p text:style-name="P346"><text:span text:style-name="T347">29</text:span><text:span text:style-name="T348">.</text:span><text:span text:style-name="T349"><text:tab/>Ministerija ir Agentūra interneto<text:s/></text:span><text:span text:style-name="T350">svetainėse<text:s/></text:span><text:span text:style-name="T351">www.zum.lrv.lt</text:span><text:span text:style-name="T352"><text:s/>ir www.nma.lt paskelbia<text:s/></text:span><text:span text:style-name="T353">apie paramos paraiškų priėmimą. Taip pat Agentūra šią informaciją paviešina ir rajonų savivaldybių administracijoms, kurios atitinka Taisyklių 6 punkto reikalavimą.</text:span></text:p>
      <text:p text:style-name="P354"><text:span text:style-name="T355">30</text:span><text:span text:style-name="T356">. Pareiškėjas, norintis gauti paramą, per skelbime nustatytą laiką Agentūrai su lydraščiu turi pateikti užpildytą paramos paraišką.<text:s/></text:span></text:p>
      <text:p text:style-name="P357"><text:span text:style-name="T358">31</text:span><text:span text:style-name="T359">. Paramos paraiškos forma pateikiama šių Taisyklių priede.<text:s/></text:span></text:p>
      <text:p text:style-name="P360"><text:span text:style-name="T361">32</text:span><text:span text:style-name="T362">. Paramos paraiška ir pridedami dokumentai pildomi lietuvių kalba, turi būti susegti į bylą, o jų puslapiai sunumeruoti.</text:span></text:p>
      <text:p text:style-name="P363"><text:span text:style-name="T364">33</text:span><text:span text:style-name="T365">. Dokumentai (jų kopijos turi būti patvirtintos paramos paraišką teikiančio pareiškėjo vadovo ar pareiškėjo įgalioto asmens parašu, nurodant, kad kopija tikra), kuriuos būtina pateikti kartu su užpildyta paramos paraiška, nurodyti šių Taisyklių priede. <text:s/></text:span></text:p>
      <text:p text:style-name="P366"><text:span text:style-name="T367">34</text:span><text:span text:style-name="T368">.</text:span><text:span text:style-name="T369"><text:tab/>Lydraštis, kuriame nurodyti teikiami dokumentai ir jų lapų skaičius, užpildyta paramos paraiška, pasirašyta pareiškėjo vadovo ar pareiškėjo įgalioto asmens, ir pridedami dokumentai (susegti į bylą ir sunumeruoti), pateikiami vienu iš būdų:</text:span></text:p>
      <text:p text:style-name="P370"><text:span text:style-name="T371">34.1</text:span><text:span text:style-name="T372">. spausdintine forma (vienas originalus egzempliorius) ir paramos paraiška elektronine forma (įrašyta į kompiuterinę laikmeną<text:s/></text:span><text:span text:style-name="T373">doc<text:s/></text:span><text:span text:style-name="T374">arba</text:span><text:span text:style-name="T375"><text:s/>docx<text:s/></text:span><text:span text:style-name="T376">formatu). Šiuo būdu teikiami dokumentai turi būti pateikti asmeniškai arba per įgaliotą asmenį, arba atsiųsti per kurjerį, arba paštu registruota pašto siunta Agentūrai (adresas <text:s/>Blindžių g. 17, 08111 Vilnius);</text:span></text:p>
      <text:p text:style-name="P377"><text:span text:style-name="T378">34.2</text:span><text:span text:style-name="T379">. elektronine forma, pateikiant užpildytus dokumentus (suformuotus į bylą ir sunumeruotus PDF formatu) ir paramos paraiškos formą (</text:span><text:span text:style-name="T380">doc</text:span><text:span text:style-name="T381"><text:s/>arba<text:s/></text:span><text:span text:style-name="T382">docx<text:s/></text:span><text:span text:style-name="T383">formatu). Šiuo būdu teikiami dokumentai turi būti pasirašyti kvalifikuotu elektroniniu parašu arba suformuoti elektroninėmis priemonėmis, kurios leidžia užtikrinti teksto vientisumą ir nepakeičiamumą ir pateikti Agentūrai elektroniniu paštu<text:s/></text:span><text:span text:style-name="T384">dokumentai@nma.lt</text:span><text:span text:style-name="T385">.</text:span></text:p>
      <text:p text:style-name="P386"/>
      <text:p text:style-name="P387"><text:span text:style-name="T388">VIII</text:span><text:span text:style-name="T389"><text:s/>skyrius</text:span></text:p>
      <text:p text:style-name="P390"><text:span text:style-name="T391">PARAMOS</text:span><text:span text:style-name="T392"><text:s/>PARAIŠKos vertinimas</text:span></text:p>
      <text:p text:style-name="P393"/>
      <text:p text:style-name="P394"><text:span text:style-name="T395">35</text:span><text:span text:style-name="T396">.</text:span><text:span text:style-name="T397"><text:tab/>Už paramos paraiškų vertinimą ir jose pateiktų duomenų tikrinimą atsakinga Agentūra. Paramos paraiškos ir pridedamų dokumentų vertinimas atliekamas Agentūros nustatyta tvarka, visi paramos paraiškos vertinimo metu atlikti vertinimo ir kontrolės veiksmai turi būti fiksuojami dokumentuose.<text:s/></text:span></text:p>
      <text:p text:style-name="P398"><text:span text:style-name="T399">36</text:span><text:span text:style-name="T400">. Paramos paraiškos turi būti<text:s/></text:span><text:span text:style-name="T401">įvertintos per 40 darbo dienų nuo paramos paraiškų priėmimo termino pabaigos (įskaitant paklausimus).<text:s/></text:span></text:p>
      <text:p text:style-name="P402"><text:span text:style-name="T403">37</text:span><text:span text:style-name="T404">. Paramos paraiškų vertinimą sudaro šie etapai: projektų pirmumo vertinimas ir projektų tinkamumo vertinimas. Projektų pirmumo vertinimas pradedamas pasibaigus paraiškų priėmimo terminui. Pirmumo vertinimas atliekamas tik tuomet, jeigu visų pateiktų paraiškų bendra prašoma paramos suma viršija bandomojo projekto paramos biudžeto sumą. Atliekant pirmumo vertinimą, pirmumas suteikiamas pareiškėjų (savivaldybių) projektams, turinčioms didesnį gyventojų skaičių kaimiškose vietovėse. Jeigu <text:s/>po atlikto projekto pirmumo vertinimo jo visiškam įgyvendinimui neužtenka bandomojo projekto biudžete numatytos paramos sumos, nurodytos skelbime paraiškoms teikti, pareiškėjui siūloma projektą įgyvendinti su mažesne paramos suma, didesne dalimi prie projekto įgyvendinimo prisidedant nuosavomis lėšomis. Pareiškėjui nesutikus, paraiška toliau nėra vertinama. Atlikus pirmumo vertinimą, toliau atliekamas projektų tinkamumo vertinimas.</text:span></text:p>
      <text:p text:style-name="P405"><text:span text:style-name="T406">38</text:span><text:span text:style-name="T407">. Jeigu projektų tinkamumo vertinimo metu, iki paraiškų vertinimo laikotarpio pabaigos,<text:s/></text:span><text:soft-page-break/><text:span text:style-name="T408">pareiškėjas atsisako įgyvendinti projektą arba dėl Taisyklių 39 ir 40 punktuose nustatytų aplinkybių paraiška yra atmetama, atliekamas projekto, kuriam pirmumo vertinimo metu neužteko bandomo projekto biudžete nustatytos paramos sumos, tinkamumo vertinimas. Jeigu paramos suma yra per maža<text:s/></text:span><text:span text:style-name="T409">konkrečiam projektui įgyvendinti, pareiškėjui siūloma didesne dalimi prie projekto įgyvendinimo prisidėti nuosavomis lėšomis. Nesusidarius šioms aplinkybėms arba pareiškėjui nesutikus įgyvendinti projekto su siūloma mažesne paramos suma, projektai, kuriems nepakanka paramos lėšų planuojamam projektui įgyvendinti visa apimtimi, yra atmetami, ir apie tai Agentūra elektroniniu būdu pareiškėjus informuoja per 5 darbo dienas, nuo sprendimo priėmimo dienos. <text:s/></text:span></text:p>
      <text:p text:style-name="P410"><text:span text:style-name="T411">39</text:span><text:span text:style-name="T412">. Jeigu projektų vertinimo metu nustatoma, kad pateikti ne visi reikalingi dokumentai ir (ar) duomenys, pateikti dokumentai ir (ar) duomenys galimai neatitinka Taisyklių reikalavimų, arba paramos paraiška užpildyta netinkamai, vertintojas elektroniniu būdu pareiškėjui<text:s/></text:span><text:span text:style-name="T413">išsiunčia paklausimą. Pareiškėjo atsakymui pateikti suteikiamas 5 darbo dienų terminas nuo paklausimo išsiuntimo elektroniniu būdu dienos. Raštu suderinus su Agentūra, šis terminas gali būti pratęstas. Per nustatytą terminą nepateikus prašomų dokumentų ir (ar) duomenų ar pateikus ne visus prašomus dokumentus ir (ar) duomenis, paramos paraiška toliau nevertinama ir atmetama.<text:s/></text:span></text:p>
      <text:p text:style-name="P414"><text:span text:style-name="T415">40</text:span><text:span text:style-name="T416">.</text:span><text:span text:style-name="T417"><text:tab/>Paramos paraiška toliau nevertinama ir atmetama, jei:</text:span></text:p>
      <text:p text:style-name="P418"><text:span text:style-name="T419">40.1</text:span><text:span text:style-name="T420">. paramos paraiška ir pridedami dokumentai gaunami praleidus galutinį paramos paraiškų pateikimo terminą, įskaitant ir<text:s/></text:span><text:span text:style-name="T421">Taisyklių 39 punkte nurodytąjį atvejį, kai per nustatytą terminą nepateikiami dokumentai ir (arba) duomenys;</text:span></text:p>
      <text:p text:style-name="P422"><text:span text:style-name="T423">40.2</text:span><text:span text:style-name="T424">. paramos paraiška neatitinka Taisyklių priede nustatytos formos.<text:s/></text:span></text:p>
      <text:p text:style-name="P425"><text:span text:style-name="T426">41</text:span><text:span text:style-name="T427">.</text:span><text:span text:style-name="T428"><text:tab/>Vertintojas, vertindamas pareiškėjo pateiktą informaciją bei duomenis, gali kreiptis į kitas institucijas papildomos informacijos apie pareiškėją, naudotis kitais oficialiais informacijos šaltiniais. Taip pat, esant poreikiui Agentūra gali atlikti paramos paraiškoje pateiktos informacijos patikrą vietoje. <text:s/></text:span></text:p>
      <text:p text:style-name="P429"><text:span text:style-name="T430">42</text:span><text:span text:style-name="T431">.</text:span><text:span text:style-name="T432"><text:tab/>Įvertinusi paramos paraiškas, Agentūra parengia visų paramos paraiškų vertinimo rezultatų suvestinę. Paramos paraiškų vertinimo suvestinė Ministerijai turi būti pateikta ne vėliau kaip per 10 darbo dienų po paramos paraiškų įvertinimo termino pabaigos.</text:span></text:p>
      <text:p text:style-name="P433"/>
      <text:p text:style-name="P434"><text:span text:style-name="T435">IX</text:span><text:span text:style-name="T436"><text:s/>skyrius</text:span></text:p>
      <text:p text:style-name="P437"><text:span text:style-name="T438">PARAMOS</text:span><text:span text:style-name="T439"><text:s/>PARAIŠKų tvirtinimas</text:span></text:p>
      <text:p text:style-name="P440"/>
      <text:p text:style-name="P441"><text:span text:style-name="T442">43</text:span><text:span text:style-name="T443">.</text:span><text:span text:style-name="T444"><text:tab/>Projektų atranką pagal Agentūros parengtas paramos paraiškų vertinimo ataskaitas vykdo PAK, vadovaudamasis šiomis Taisyklėmis, PAK darbo reglamentu ir kitais teisės aktais.</text:span></text:p>
      <text:p text:style-name="P445"><text:span text:style-name="T446">44</text:span><text:span text:style-name="T447">.</text:span><text:span text:style-name="T448"><text:tab/>PAK, apsvarstęs Agentūros pateiktas paramos paraiškų vertinimo ataskaitas, priima rekomendacinio pobūdžio sprendimą dėl projektų finansavimo.<text:s/></text:span></text:p>
      <text:p text:style-name="P449"><text:span text:style-name="T450">45</text:span><text:span text:style-name="T451">.</text:span><text:span text:style-name="T452"><text:tab/>PAK rekomendacijos įtvirtinamos PAK posėdžio protokolo nutariamojoje dalyje.<text:s/></text:span></text:p>
      <text:p text:style-name="P453"><text:span text:style-name="T454">46</text:span><text:span text:style-name="T455">. Sprendimą dėl paramos skyrimo ar neskyrimo, remdamasis PAK rekomendacija, priima ministras ar jo įgaliotas asmuo ir Ministerija apie tai praneša Agentūrai per 5 darbo dienas nuo jo priėmimo dienos. Ministerijos priimti sprendimai skelbiami Ministerijos ir Agentūros interneto svetainėse.<text:s/></text:span></text:p>
      <text:p text:style-name="P456"><text:span text:style-name="T457">47</text:span><text:span text:style-name="T458">. Agentūra per 5 darbo dienas nuo sprendimo gavimo dienos, apie sprendimą dėl paramos skyrimo elektroniniu būdu informuoja pareiškėjus bei rengia paramos sutartis.<text:s/></text:span></text:p>
      <text:p text:style-name="P459"><text:span text:style-name="T460">48</text:span><text:span text:style-name="T461">. Pareiškėjas, pasirašęs paramos sutartį, šios sutarties įsigaliojimo dieną tampa paramos gavėju.</text:span></text:p>
      <text:p text:style-name="P462"><text:span text:style-name="T463">49</text:span><text:span text:style-name="T464">. Apie sprendimą neskirti paramos Agentūra per 5 darbo dienas informuoja pareiškėją elektroniniu būdu, kuriame nurodo paramos paraiškos atmetimo ar paramos neskyrimo priežastis <text:s/>ir tokio sprendimo apskundimo tvarką.</text:span></text:p>
      <text:p text:style-name="P465"/>
      <text:p text:style-name="P466"><text:span text:style-name="T467">X</text:span><text:span text:style-name="T468"><text:s/>SKYRIUS</text:span></text:p>
      <text:p text:style-name="P469"><text:span text:style-name="T470">MOKĖJIMO PRAŠYMO TEIKIMAS, VERTINIMAS IR PARAMOS MOKĖJIMAS<text:s/></text:span></text:p>
      <text:p text:style-name="P471"/>
      <text:p text:style-name="P472"><text:span text:style-name="T473">50</text:span><text:span text:style-name="T474">. Paramos gavėjų projektų išlaidoms apmokėti taikomas sąskaitų apmokėjimo būdas. Jis atliekamas po projekto įgyvendinimo, tačiau iki faktiško nupirktų prekių, paslaugų ar darbų sąskaitų apmokėjimo; paramos gavėjas, apmokėjęs nuosavo indėlio dalį, su mokėjimo prašymu (pridedant reikalaujamus, įskaitant nuosavo indėlio apmokėjimo įrodymo dokumentus) deklaruoja patirtas, bet dar neapmokėtas išlaidas.</text:span></text:p>
      <text:p text:style-name="P475"><text:span text:style-name="T476">51</text:span><text:span text:style-name="T477">. Įgyvendinęs visą projektą paramos paraiškoje įsipareigotu terminu ir sąlygomis, paramos gavėjas teikia Agentūros TERPAS mokėjimo prašymą, pridėdamas išlaidų pagrindimo ir nuosavo indėlio dalies apmokėjimo įrodymo dokumentus ar jų kopijas, patvirtintas paramos gavėjo vadovo ar paramos gavėjo įgalioto asmens parašu, viešųjų pirkimų medžiagą.<text:s/></text:span></text:p>
      <text:p text:style-name="P478"><text:span text:style-name="T479">52</text:span><text:span text:style-name="T480">.</text:span><text:span text:style-name="T481"><text:tab/>Taisyklių 21.4 papunktyje nurodyta<text:s/></text:span>projekto įgyvendinimo trukmė gali būti pratęsta ne ilgesniam kaip 6 mėnesių terminui dėl nuo pareiškėjo nepriklausančių aplinkybių. <text:s/></text:p>
      <text:p text:style-name="P482"><text:span text:style-name="T483">53</text:span><text:span text:style-name="T484">.</text:span><text:span text:style-name="T485"><text:tab/>Mokėjimo prašymo administravimas, vertinimas,<text:s/></text:span><text:span text:style-name="T486">paramos lėšų užsakymas ir mokėjimas vykdomas šių Taisyklių, Bendrųjų administravimo taisyklių ir Agentūros nustatyta tvarka.<text:s/></text:span><text:span text:style-name="T487">Mokėjimo prašymų formas nustato Agentūra ir skelbia Agentūros interneto<text:s/></text:span><text:span text:style-name="T488">svetainėje<text:s/></text:span><text:span text:style-name="T489">www.nma.lt</text:span><text:span text:style-name="T490">.</text:span></text:p>
      <text:p text:style-name="P491"><text:span text:style-name="T492">54</text:span><text:span text:style-name="T493">.</text:span><text:span text:style-name="T494"><text:tab/>Agentūra, gavusi paramos gavėjo mokėjimo prašymą, ne ilgiau kaip per 20 darbo dienų nuo mokėjimo prašymo gavimo Agentūros Nacionalinės paramos skyriuje dienos, išskyrus, kai dėl mokėjimo prašymo reikia atlikti patikrą vietoje, neatliktas viešųjų pirkimų vertinimas arba paramos gavėjo yra prašoma papildomos informacijos ir (arba) dokumentų, nustato prašomų kompensuoti išlaidų tinkamumą finansuoti. Jeigu mokėjimo prašymas pateiktas ne Taisyklėse nustatyta tvarka ir nesilaikant įsipareigojimų, įtvirtintų paramos paraiškoje, jis nevertinamas; apie tai Agentūra informuoja paramos gavėją.</text:span></text:p>
      <text:p text:style-name="P495"><text:span text:style-name="T496">55</text:span><text:span text:style-name="T497">.</text:span><text:span text:style-name="T498"><text:tab/>Paramos gavėjų, pateikusių mokėjimo prašymus, patikras vietoje atlieka Agentūra Bendrųjų administravimo taisyklių, Taisyklių ir kitų teisės aktų nustatyta tvarka.<text:s/></text:span></text:p>
      <text:p text:style-name="P499"><text:span text:style-name="T500">56</text:span><text:span text:style-name="T501">. Agentūrai atlikus mokėjimo prašymo vertinimą ir išmokėjus lėšas, paramos gavėjas per 10 darbo dienų nuo lėšų gavimo dienos privalo galutinai atsiskaityti su paslaugų teikėjais, prekių tiekėjais ar darbų rangovais ir pateikti Agentūros <text:s/>Nacionalinės paramos skyriui išlaidų apmokėjimo įrodymo dokumentų originalus arba jų kopijas, patvirtintas paramos gavėjo vadovo ar paramos gavėjo įgalioto asmens parašu.</text:span></text:p>
      <text:p text:style-name="P502"/>
      <text:p text:style-name="P503"/>
      <text:p text:style-name="P504"><text:span text:style-name="T505">XI</text:span><text:span text:style-name="T506"><text:s/>SKYRIUS</text:span></text:p>
      <text:p text:style-name="P507"><text:span text:style-name="T508">PROJEKTŲ ĮGYVENDINIMO KONTROLĖ</text:span></text:p>
      <text:p text:style-name="P509"/>
      <text:p text:style-name="P510"/>
      <text:p text:style-name="P511"><text:span text:style-name="T512">57</text:span><text:span text:style-name="T513">. Už projekto vykdymo ir paramos gavėjo prisiimtų įsipareigojimų laikymosi kontrolę, mokėjimo prašymų priėmimą, vertinimą, teisingą paramos išmokėjimą, jos susigrąžinimą ir apskaitą pagal šias Taisykles atsako Agentūra.</text:span></text:p>
      <text:p text:style-name="P514"><text:span text:style-name="T515">58</text:span><text:span text:style-name="T516">.</text:span><text:span text:style-name="T517"><text:tab/>Agentūra yra atsakinga<text:s/></text:span><text:span text:style-name="T518">už projektų įgyvendinimo priežiūrą. Projektų įgyvendinimo priežiūra vykdoma Taisyklių ir Agentūros nustatyta tvarka.<text:s/></text:span><text:span text:style-name="T519">Projektų įgyvendinimo priežiūros laikotarpis – 3 metai nuo paramos išmokėjimo dienos.<text:s/></text:span></text:p>
      <text:p text:style-name="P520"/>
      <text:p text:style-name="P521"><text:span text:style-name="T522">XII</text:span><text:span text:style-name="T523"><text:s/>SKYRIUS</text:span></text:p>
      <text:p text:style-name="P524"><text:span text:style-name="T525">SANKCIJŲ TAIKYMAS<text:s/></text:span></text:p>
      <text:p text:style-name="P526"/>
      <text:p text:style-name="P527"><text:span text:style-name="T528">59</text:span><text:span text:style-name="T529">. Paramos gavėjui nesilaikant ar pažeidžiant šiose Taisyklėse ir paramos paraiškoje nustatytas paramos skyrimo sąlygas, parama gali būti neišmokama, sumažinama arba pareikalauta grąžinti visą ar dalį sumokėtos paramos:</text:span></text:p>
      <text:p text:style-name="P530"><text:span text:style-name="T531">59.1</text:span><text:span text:style-name="T532">.</text:span><text:span text:style-name="T533"><text:tab/><text:s/>kai paramos gavėjas galutinai neatsiskaitė su paslaugų teikėjais, prekių tiekėjais ar darbų rangovais ir nepateikė Agentūrai išlaidų apmokėjimo įrodymo dokumentų originalų arba jų kopijų, patvirtintų paramos gavėjos vadovo ar paramos gavėjo įgalioto asmens parašu. Taikoma neapmokėtų išlaidų sumos dydžio paramos susigrąžinimo sankcija;</text:span></text:p>
      <text:p text:style-name="P534"><text:span text:style-name="T535">59.2</text:span><text:span text:style-name="T536">.</text:span><text:span text:style-name="T537"><text:tab/></text:span><text:span text:style-name="T538">paramos gavėjui įgyvendinus projektą ir pateikus mokėjimo prašymą, jei Agentūra nustato, kad paramos gavėjas netinkamai panaudojo paramos lėšas ar buvo išmokėta didesnė paramos suma, nei buvo patirta tinkamų finansuoti išlaidų, ji sustabdo paramos lėšų mokėjimą ir pareikalauja paramos gavėjo grąžinti netinkamai panaudotas paramos lėšas ar jų dalį;</text:span></text:p>
      <text:p text:style-name="P539"><text:span text:style-name="T540">59.3</text:span><text:span text:style-name="T541">.</text:span><text:span text:style-name="T542"><text:tab/></text:span><text:span text:style-name="T543"><text:s/>paramos gavėjui pažeidus pirkimus reglamentuojančius teisės aktus, vykdant prekių, paslaugų ir darbų, susijusių su projekto įgyvendinimu, pirkimus. Sankcijos dydis nustatomas vadovaujantis Sankcijų metodika, patvirtinta Lietuvos Respublikos žemės ūkio ministro 2014 m. gruodžio 4 d. įsakymu Nr. 3D-929 „Dėl Sankcijų už teisės aktų nuostatų pažeidimus įgyvendinant Lietuvos kaimo plėtros 2014–2020 metų programos priemones taikymo metodikos patvirtinimo“;</text:span></text:p>
      <text:p text:style-name="P544"><text:span text:style-name="T545">59.4</text:span><text:span text:style-name="T546">. už atsiskaitymus (ar jų dalį) su prekių tiekėjais, paslaugų teikėjais ir darbų rangovais, kai jie vykdomi ne per finansų įstaigas. Taikoma ne per finansų įstaigas apmokėtų išlaidų dydžio paramos susigrąžinimo sankcija;<text:s/></text:span></text:p>
      <text:p text:style-name="P547"><text:span text:style-name="T548">59.5</text:span><text:span text:style-name="T549">. neįvykdė / nustojo vykdyti Taisyklėse, paraiškoje, paramos sutartyje nustatytus įsipareigojimus, pažeidė Lietuvos Respublikos ir (arba) Europos Sąjungos teisės aktų, reglamentuojančių nacionalinės paramos teikimą, reikalavimus, kiek jie susiję su priemonės įgyvendinimu.</text:span></text:p>
      <text:p text:style-name="P550"><text:span text:style-name="T551">60</text:span><text:span text:style-name="T552">.</text:span><text:span text:style-name="T553"><text:tab/></text:span><text:span text:style-name="T554">Pažeidimai nustatomi, sprendimai dėl paramos nutraukimo, sumažinimo ir susigrąžinimo priimami ir grąžintinos lėšos administruojamos Taisyklių, Bendrųjų administravimo taisyklių ir Agentūros nustatyta tvarka.<text:s/></text:span></text:p>
      <text:p text:style-name="P555"><text:span text:style-name="T556">61</text:span><text:span text:style-name="T557">. Sankcijas, apibrėžtas šių Taisyklių 59 punkte, taiko Agentūra ir apie pritaikytą sankciją informuoja Ministeriją ir paramos gavėją.</text:span></text:p>
      <text:p text:style-name="P558"/>
      <text:p text:style-name="P559"><text:span text:style-name="T560">XIII</text:span><text:span text:style-name="T561"><text:s/>SKYRIUS</text:span></text:p>
      <text:p text:style-name="P562"><text:span text:style-name="T563">BAIGIAMOSIOS NUOSTATOS</text:span></text:p>
      <text:p text:style-name="P564"/>
      <text:p text:style-name="P565"><text:span text:style-name="T566">62</text:span><text:span text:style-name="T567">.</text:span><text:span text:style-name="T568"><text:tab/>Už teikiamų duomenų teisingumą atsako juos pateikęs subjektas (pareiškėjas ar paramos gavėjas).</text:span></text:p>
      <text:p text:style-name="P569"><text:span text:style-name="T570">63</text:span><text:span text:style-name="T571">.</text:span><text:span text:style-name="T572"><text:tab/>Už paramos paraiškų priėmimą, registravimą, paramos paraiškose pateiktų duomenų tikrinimą, paramos paraiškų vertinimą atsakinga Agentūra.</text:span></text:p>
      <text:p text:style-name="P573"><text:span text:style-name="T574">64</text:span><text:span text:style-name="T575">.</text:span><text:span text:style-name="T576"><text:tab/>Paramos paraiškų vertinimas, paramos lėšų išmokėjimas, projektų įgyvendinimo priežiūra ir tikrinimas, apskundimo tvarka atliekama Bendrųjų administravimo taisyklių nustatyta tvarka.</text:span></text:p>
      <text:p text:style-name="P577">65. <text:s/>Pasikeitus šiose Taisyklėse nurodytiems teisės aktams, tiesiogiai taikomos naujos šių teisės aktų nuostatos.</text:p>
      <text:p text:style-name="P578">66. Pasikeitus šioms Taisyklėms, nauji reikalavimai taikomi vienodai visiems paramos gavėjams, išskyrus atvejus, kai žemės ūkio ministro įsakyme <text:s/>numatyta kitaip.</text:p>
      <text:p text:style-name="P579"><text:span text:style-name="T580">______________________________________</text:span></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11</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2T09:14:00Z</meta:creation-date>
    <dc:date>2020-03-02T09:14:00Z</dc:date>
    <meta:template xlink:href="Normal.dotm" xlink:type="simple"/>
    <meta:editing-cycles>1</meta:editing-cycles>
    <meta:editing-duration>PT0S</meta:editing-duration>
    <meta:document-statistic meta:page-count="12" meta:paragraph-count="276" meta:word-count="3424" meta:character-count="28453" meta:row-count="496" meta:non-whitespace-character-count="25305"/>
  </office:meta>
</office:document-meta>
</file>