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07%" fo:text-indent="0.5909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5909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letter-kerning="true" style:font-size-complex="12pt"/>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name-asian="Calibri" style:letter-kerning="true" style:font-size-complex="12pt"/>
    </style:style>
    <style:style style:name="T79" style:parent-style-name="DefaultParagraphFont" style:family="text">
      <style:text-properties style:font-name-asian="Calibri" style:letter-kerning="true" style:font-size-complex="12pt"/>
    </style:style>
    <style:style style:name="P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style:letter-kerning="true" style:font-size-complex="12p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name-asian="Calibri" style:letter-kerning="true" style:font-size-complex="12pt"/>
    </style:style>
    <style:style style:name="T85" style:parent-style-name="DefaultParagraphFont" style:family="text">
      <style:text-properties style:font-name-asian="Calibri" style:letter-kerning="true"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name-asian="Calibri" style:letter-kerning="true" style:font-size-complex="12pt"/>
    </style:style>
    <style:style style:name="T101" style:parent-style-name="DefaultParagraphFont" style:family="text">
      <style:text-properties style:font-name-asian="Calibri" style:letter-kerning="true" style:font-size-complex="12pt"/>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name-asian="Calibri" style:letter-kerning="true"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letter-kerning="true" style:font-size-complex="12pt"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letter-kerning="true" style:font-size-complex="12pt"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letter-kerning="true"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letter-kerning="true" style:font-size-complex="12p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name-asian="Calibri" style:letter-kerning="true" style:font-size-complex="12pt"/>
    </style:style>
    <style:style style:name="T115" style:parent-style-name="DefaultParagraphFont" style:family="text">
      <style:text-properties style:font-name-asian="Calibri" style:letter-kerning="true" style:font-size-complex="12p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letter-kerning="true"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letter-kerning="true"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909in"/>
      <style:text-properties fo:hyphenate="false"/>
    </style:style>
    <style:style style:name="P141" style:parent-style-name="Normal" style:family="paragraph">
      <style:paragraph-properties fo:widows="0" fo:orphans="0" fo:text-align="justify" fo:text-indent="0.5909in"/>
      <style:text-properties fo:hyphenate="false"/>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name-asian="Calibri" style:letter-kerning="true" style:font-size-complex="12pt"/>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style:font-name-asian="Calibri" style:letter-kerning="true" style:font-size-complex="12pt"/>
    </style:style>
    <style:style style:name="P146" style:parent-style-name="Normal" style:family="paragraph">
      <style:paragraph-properties fo:widows="0" fo:orphans="0" fo:text-align="justify" fo:text-indent="0.5909in"/>
      <style:text-properties fo:hyphenate="false"/>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letter-kerning="true"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Calibri" style:font-name-asian="Calibri" style:font-name-complex="Calibri" style:letter-kerning="true" fo:font-size="11pt" style:font-size-asian="11pt" style:font-size-complex="11p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name="Calibri" style:font-name-asian="Calibri" style:font-name-complex="Calibri" style:letter-kerning="true" fo:font-size="11pt" style:font-size-asian="11pt" style:font-size-complex="11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letter-kerning="true" style:font-size-complex="12pt"/>
    </style:style>
    <style:style style:name="T219" style:parent-style-name="DefaultParagraphFont" style:family="text">
      <style:text-properties style:font-name-asian="Calibri" style:letter-kerning="true" style:font-size-complex="12pt"/>
    </style:style>
    <style:style style:name="T220" style:parent-style-name="DefaultParagraphFont" style:family="text">
      <style:text-properties style:font-name-asian="Calibri" style:letter-kerning="true"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name-asian="Calibri" style:letter-kerning="true" style:font-size-complex="12pt"/>
    </style:style>
    <style:style style:name="T233" style:parent-style-name="DefaultParagraphFont" style:family="text">
      <style:text-properties style:font-name-asian="Calibri" style:letter-kerning="true" style:font-size-complex="12pt"/>
    </style:style>
    <style:style style:name="T234" style:parent-style-name="DefaultParagraphFont" style:family="text">
      <style:text-properties style:font-name-asian="Calibri" style:letter-kerning="true" style:font-size-complex="12pt"/>
    </style:style>
    <style:style style:name="P235" style:parent-style-name="Normal" style:family="paragraph">
      <style:paragraph-properties fo:text-align="justify"/>
      <style:text-properties fo:hyphenate="false"/>
    </style:style>
    <style:style style:name="P236" style:parent-style-name="Normal" style:family="paragraph">
      <style:paragraph-properties fo:text-align="justify"/>
      <style:text-properties fo:hyphenate="false"/>
    </style:style>
    <style:style style:name="P237" style:parent-style-name="Normal" style:family="paragraph">
      <style:paragraph-properties fo:text-align="justify"/>
      <style:text-properties fo:hyphenate="false"/>
    </style:style>
    <style:style style:name="P238" style:parent-style-name="Normal" style:family="paragraph">
      <style:paragraph-properties fo:text-align="justify"/>
      <style:text-properties style:font-name-asian="Calibri" style:letter-kerning="true" style:font-size-complex="12pt" fo:hyphenate="false"/>
    </style:style>
    <style:style style:name="P239" style:parent-style-name="Normal" style:family="paragraph">
      <style:paragraph-properties fo:text-align="justify">
        <style:tab-stops>
          <style:tab-stop style:type="left" style:position="5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icture 1" text:anchor-type="as-char" svg:x="0in" svg:y="0in" svg:width="0.61458in" svg:height="0.75in" style:rel-width="scale" style:rel-height="scale"><draw:image xlink:href="media/image1.wmf" xlink:type="simple" xlink:show="embed" xlink:actuate="onLoad"/><svg:title/><svg:desc/></draw:frame></text:span></text:p>
      <text:p text:style-name="P8"/>
      <text:p text:style-name="P9"><text:span text:style-name="T10">VALSTYBINĖS MAISTO IR VETERINARIJOS TARNYBOS</text:span></text:p>
      <text:p text:style-name="P11"><text:span text:style-name="T12">DIREKTORIUS</text:span></text:p>
      <text:p text:style-name="P13"/>
      <text:p text:style-name="P14"><text:span text:style-name="T15">ĮSAKYMAS</text:span></text:p>
      <text:p text:style-name="P16">DĖL VALSTYBINĖS MAISTO IR VETERINARIJOS TARNYBOS DIREKTORIaUS 2005 m. kovo 18 d. įsakymo Nr. B1-180 „dėl bitynų, bičių produktų ir bičių užkrečiamųjų ligų kontrolės reikalavimų patvirtinimo“ pakeitimo<text:s/></text:p>
      <text:p text:style-name="P17"/>
      <text:p text:style-name="P18"><text:span text:style-name="T19">2024 m. vasario<text:s/></text:span><text:span text:style-name="T20">28</text:span><text:span text:style-name="T21"><text:s/>d. Nr.<text:s/></text:span><text:span text:style-name="T22"><text:tab/>B1-262</text:span></text:p>
      <text:p text:style-name="P23"><text:span text:style-name="T24">Vilnius</text:span></text:p>
      <text:p text:style-name="P25"/>
      <text:p text:style-name="P26"/>
      <text:p text:style-name="P27"><text:span text:style-name="T28">Vadovaudamasi<text:s/></text:span>Valstybinės maisto ir veterinarijos tarnybos direktoriaus 2024 m. vasario 13 d. įsakymu Nr. B1-212 „<text:span text:style-name="T29">Dėl Valstybinės maisto ir veterinarijos tarnybos administracijos struktūros patvirtinimo“</text:span><text:span text:style-name="T30">,<text:s/></text:span></text:p>
      <text:p text:style-name="P31"><text:span text:style-name="T32">p a k e i č i u Valstybinės maisto ir veterinarijos tarnybos direktoriaus 2005 m. kovo 18 d. įsakymą Nr. B1-180 „Dėl Bitynų, bičių produktų ir bičių užkrečiamųjų ligų kontrolės reikalavimų patvirtinimo“:</text:span></text:p>
      <text:p text:style-name="P33"><text:span text:style-name="T34">1</text:span><text:span text:style-name="T35">. pakeičiu 2 punktą ir jį išdėstau taip:<text:s/></text:span></text:p>
      <text:p text:style-name="P36"><text:span text:style-name="T37">„</text:span><text:span text:style-name="T38">2</text:span><text:span text:style-name="T39">. P a v e d u Bitynų, bičių produktų ir bičių užkrečiamųjų ligų kontrolės reikalavimų 41 punkte nustatytas funkcijas vykdyti</text:span><text:span text:style-name="T40"><text:s/>Valstybinės maisto ir veterinarijos tarnybos<text:s/></text:span><text:span text:style-name="T41">Priežiūros departamento apygardų priežiūros skyriams.“</text:span></text:p>
      <text:p text:style-name="P42"><text:span text:style-name="T43">2</text:span><text:span text:style-name="T44">. pakeičiu nurodytuoju įsakymu patvirtintus Bitynų, bičių produktų ir bičių užkrečiamųjų ligų kontrolės reikalavimus:</text:span></text:p>
      <text:p text:style-name="P45"><text:span text:style-name="T46">2.1</text:span><text:span text:style-name="T47">. pakeičiu 3 punktą ir jį išdėstau taip:</text:span></text:p>
      <text:p text:style-name="P48"><text:span text:style-name="T49">„</text:span><text:span text:style-name="T50">3</text:span><text:span text:style-name="T51">. Reikalavimai taikomi bičių laikytojams ir jų veiklos kontrolę atliekantiems Valstybinės maisto ir veterinarijos tarnybos (toliau – VMVT) pareigūnams. Bičių laikytojai turi laikytis Reikalavimų nuostatų ir vykdyti VMVT nurodymus, kai likviduojamas bičių užkrečiamosios ligos židinys.“</text:span></text:p>
      <text:p text:style-name="P52"><text:span text:style-name="T53">2.2</text:span><text:span text:style-name="T54">. pakeičiu 7 punktą ir jį išdėstau taip:</text:span></text:p>
      <text:p text:style-name="P55"><text:span text:style-name="T56">„</text:span><text:span text:style-name="T57">7</text:span><text:span text:style-name="T58">.<text:s/></text:span><text:span text:style-name="T59">Bitynai ir veisliniai bitynai turi būti įrengti teritorijoje, kurioje 2 metus 3 kilometrų spinduliu nebuvo nustatytos Reikalavimų 28 punkte nurodytos bičių užkrečiamosios ligos ir kenkėjai.“</text:span></text:p>
      <text:p text:style-name="P60"><text:span text:style-name="T61">2.3</text:span><text:span text:style-name="T62">. pakeičiu 8.1 papunktį ir jį išdėstau taip:</text:span></text:p>
      <text:p text:style-name="P63"><text:span text:style-name="T64">„</text:span><text:span text:style-name="T65">8.1</text:span><text:span text:style-name="T66">. turi nedelsiant el. paštu info@vmvt.lt pranešti VMVT apie<text:s/></text:span><text:span text:style-name="T67">Reikalavimų 28 punkte nurodytų bičių užkrečiamųjų ligų ir<text:s/></text:span><text:span text:style-name="T68">kenkėjų įtarimą;“;</text:span></text:p>
      <text:p text:style-name="P69"><text:span text:style-name="T70">2.4</text:span><text:span text:style-name="T71">. pakeičiu 10 punktą ir jį išdėstau taip:</text:span></text:p>
      <text:p text:style-name="P72"><text:span text:style-name="T73">„</text:span><text:span text:style-name="T74">10</text:span><text:span text:style-name="T75">. Jei bičių laikytojai medunešio metu perveža avilius su bičių šeimomis į kitą vietą, jie apie tai nedelsiant el. paštu info@vmvt.lt turi informuoti VMVT, nurodydami vietas, iš kurios ir į kurią perkeliamas bitynas.</text:span><text:span text:style-name="T76">“</text:span></text:p>
      <text:p text:style-name="P77"><text:span text:style-name="T78">2.5</text:span><text:span text:style-name="T79">. pripažįstu netekusiu galios 15.4 papunktį.</text:span></text:p>
      <text:p text:style-name="P80"><text:span text:style-name="T81">2.6</text:span><text:span text:style-name="T82">. pakeičiu 19 punktą ir jį išdėstau taip:</text:span></text:p>
      <text:p text:style-name="P83"><text:span text:style-name="T84">„</text:span><text:span text:style-name="T85">1</text:span><text:span text:style-name="T86">9</text:span><text:span text:style-name="T87">. Bitėmis galima prekiauti Lietuvos Respublikoje, jeigu jos:</text:span></text:p>
      <text:p text:style-name="P88"><text:span text:style-name="T89">19.1</text:span><text:span text:style-name="T90">. kilusios iš bityno, kuris prieš parduodant bites ne vėliau kaip prieš 2 mėnesius buvo ištirtas dėl amerikinio ir europinio bičių perų puvinių VMVT paskirtoje oficialiojoje laboratorijoje<text:s/></text:span><text:soft-page-break/><text:span text:style-name="T91">(bičių laikytojas laboratoriniam tyrimui turi pristatyti<text:s/></text:span><text:span text:style-name="T92">ne mažiau kaip 6 bičių korių su perais</text:span><text:span text:style-name="T93"><text:s/></text:span><text:span text:style-name="T94">mėginius ir</text:span><text:span text:style-name="T95"><text:s/>saugoti 1 metus oficialiosios laboratorijos išduotus tyrimų protokolus, kuriais patvirtinama, kad bityne nenustatyti amerikinis ir europinis bičių perų puviniai);</text:span></text:p>
      <text:p text:style-name="P96"><text:span text:style-name="T97">19.2</text:span><text:span text:style-name="T98">. vežamos iš teritorijos, kurioje netaikomi apribojimai dėl amerikinio bičių perų puvinio arba kurioje per 30 dienų nuo amerikinio bičių perų puvinio židinio likvidavimo ir karantino atšaukimo nebuvo nustatytas amerikinis bičių perų puvinys (kai visi užkrėsti aviliai su bitėmis buvo sudeginti, įranga, naudota bičių priežiūrai, sterilizuota ar dezinfekuota, o likusios bičių šeimos ištirtos ir turi oficialiosios laboratorijos išduotus tyrimų protokolus, kuriais patvirtinama, kad bityne nenustatytas amerikinis bičių perų puvinys).“</text:span></text:p>
      <text:p text:style-name="P99"><text:span text:style-name="T100">2.7</text:span><text:span text:style-name="T101">. pakeičiu 21 punktą ir jį išdėstau taip:</text:span></text:p>
      <text:p text:style-name="P102"><text:span text:style-name="T103">„</text:span><text:span text:style-name="T104">21</text:span><text:span text:style-name="T105">. Į kitas Europos Sąjungos valstybes nares ar iš jų perkeliamos bitės, bičių motinos ir kamanės turi atitikti sveikatos reikalavimus, nustatytus<text:s/></text:span><text:span text:style-name="T106">2019 m. gruodžio 17 d. Komisijos deleguotojo reglamento (ES) 2020/688, kuriuo Europos Parlamento ir Tarybos reglamentas (ES) 2016/429 papildomas gyvūnų sveikatos reikalavimais, taikomais Sąjungoje perkeliamiems sausumos gyvūnams ir vežamiems periniams kiaušiniams, su visais pakeitimais 48</text:span><text:span text:style-name="T107">–</text:span><text:span text:style-name="T108">52 straipsniuose, ir jas turi lydėti 2021 m. kovo 18 d. Komisijos įgyvendinimo reglamento (ES) 2021/403, kuriuo nustatomos Europos Parlamento ir Tarybos reglamentų (ES) 2016/429 ir (ES) 2017/625 taikymo taisyklės, susijusios su tam tikrų kategorijų sausumos gyvūnų ir jų genetinės medžiagos produktų siuntų įvežimo į Sąjungą ir vežimo į kitą valstybę narę veterinarijos sertifikatų pavyzdžiais ir veterinarijos arba oficialių sertifikatų pavyzdžiais ir su tais sertifikatais susijusiu oficialiu sertifikavimu, ir kuriuo panaikinamas Sprendimas 2010/470/ES, su visais pakeitimais</text:span><text:span text:style-name="T109"><text:s/>I priede nustatytos formos veterinarijos sertifikatas (I priedo 55 skyriuje nustatytas<text:s/></text:span><text:span text:style-name="T110">Naminių bičių vežimo į kitą valstybę narę veterinarijos sertifikato pavyzdys, I priedo 56 skyriuje – Bičių motinų, kurioms taikoma nukrypti leidžianti nuostata, vežimo į kitą valstybę narę veterinarijos sertifikato pavyzdys, I priedo 57 skyriuje – Kamanių vežimo į kitą valstybę narę veterinarijos sertifikato pavyzdys)</text:span><text:span text:style-name="T111">.</text:span><text:span text:style-name="T112">“</text:span></text:p>
      <text:p text:style-name="P113"><text:span text:style-name="T114">2.8</text:span><text:span text:style-name="T115">. pakeičiu 22 punktą ir jį išdėstau taip:</text:span></text:p>
      <text:p text:style-name="P116"><text:span text:style-name="T117">„</text:span><text:span text:style-name="T118">22</text:span><text:span text:style-name="T119">. Eksportuojamas į trečiąsias šalis bites, bičių produktus turi lydėti su šiomis šalimis suderintų formų veterinarijos sertifikatai eksportui. Tuo atveju, kai su trečiąja šalimi nėra suderinto veterinarijos sertifikato eksportui, išduodamas veterinarijos sertifikatas eksportui, kurio forma tvirtinama VMVT direktoriaus įsakymu.“</text:span></text:p>
      <text:p text:style-name="P120"><text:span text:style-name="T121">2.9</text:span><text:span text:style-name="T122">. pakeičiu 23 punktą ir jį išdėstau taip:</text:span></text:p>
      <text:p text:style-name="P123"><text:span text:style-name="T124">„</text:span><text:span text:style-name="T125">23</text:span><text:span text:style-name="T126">. Šalutiniai bitininkystės produktai (ir) arba jų gaminiai, skirti naudoti bitininkystėje, gali būti tiekiami rinkai, jeigu jie atitinka<text:s/></text:span><text:span text:style-name="T127">2009 m. spalio 21 d.<text:s/></text:span><text:span text:style-name="T128">Europos Parlamento ir Tarybos reglamento (EB)<text:s/></text:span><text:span text:style-name="T129">Nr. 1069/2009</text:span><text:span text:style-name="T130">, kuriuo nustatomos<text:s/></text:span><text:span text:style-name="T131">žmonėms vartoti neskirtų šalutinių gyvūninių produktų ir jų gaminių sveikumo taisyklės ir panaikinamas Reglamentas (EB) Nr. 1774/2002 (Šalutinių gyvūninių produktų reglamentas)</text:span><text:span text:style-name="T132">,</text:span><text:span text:style-name="T133"><text:s/>su visais pakeitimais<text:s/></text:span><text:span text:style-name="T134">31 straipsnio ir 2011 m. vasario 25 d. Komisijos reglamento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visais pakeitimais</text:span><text:s/><text:span text:style-name="T135">reikalavimus</text:span><text:span text:style-name="T136">.“</text:span></text:p>
      <text:p text:style-name="P137"><text:span text:style-name="T138">2.10</text:span><text:span text:style-name="T139">. pakeičiu 25 punktą ir jį išdėstau taip:</text:span></text:p>
      <text:p text:style-name="P140">„25. Rinkai tiekiami maistui skirti bičių produktai turi būti saugūs ir gauti iš sveikų bičių šeimų bei tvarkomi, vadovaujantis 2004 m. balandžio 29 d. Europos Parlamento ir Tarybos reglamento (EB) Nr. 852/2004 dėl maisto produktų higienos su visais pakeitimais I priedu ir Lietuvos higienos norma HN 15:2021 „Maisto higiena“, patvirtinta Lietuvos Respublikos sveikatos apsaugos ministro 2005 m. rugsėjo 1 d. įsakymu Nr. V-675 „Dėl Lietuvos higienos normos HN 15:2021 „Maisto higiena“ patvirtinimo“.“</text:p>
      <text:p text:style-name="P141">2.11. pakeičiu 26 punktą ir jį išdėstau taip:</text:p>
      <text:p text:style-name="P142"><text:span text:style-name="T143">„</text:span><text:span text:style-name="T144">26</text:span><text:span text:style-name="T145">. Maistui skirti bičių produktai, gauti iš skirtingų bitynų ar į kurių sudėtį pridėta kitų maisto produktų (riešutų, grūdų, uogų ir kt.), turi būti tvarkomi Maisto tvarkymo subjektų patvirtinimo ir registravimo tvarkos apraše, patvirtintame Valstybinės maisto ir veterinarijos tarnybos direktoriaus 2008 m. spalio 15 d. įsakymu Nr. B1-527 „Dėl Maisto tvarkymo subjektų patvirtinimo ir registravimo tvarkos aprašo patvirtinimo“, nustatyta tvarka registruotuose maisto tvarkymo subjektuose.“</text:span></text:p>
      <text:p text:style-name="P146">2.12. pakeičiu 30.2 papunktį ir jį išdėstau taip:<text:s/></text:p>
      <text:p text:style-name="P147"><text:span text:style-name="T148">„</text:span><text:span text:style-name="T149">30.2</text:span><text:span text:style-name="T150">. bičių produktai (vaškas), gauti iš sergančių bičių šeimų, skirti naudoti bitininkystėje, turi būti rafinuoti ar perdirbti, kaip nustatyta Reikalavimų 24 punkte;“;</text:span></text:p>
      <text:p text:style-name="P151"><text:span text:style-name="T152">2.13</text:span><text:span text:style-name="T153">. pakeičiu 30.4 papunktį ir jį išdėstau taip:<text:s/></text:span></text:p>
      <text:p text:style-name="P154"><text:span text:style-name="T155">„</text:span><text:span text:style-name="T156">30.4</text:span><text:span text:style-name="T157">. prireikus sveikos bičių šeimos gali būti karantinuojamos ir stebimos dėl užkrečiamųjų ligų VMVT nurodytoje vietoje.“</text:span></text:p>
      <text:p text:style-name="P158"><text:span text:style-name="T159">2.14</text:span><text:span text:style-name="T160">. pakeičiu 31 punktą ir jį išdėstau taip:</text:span></text:p>
      <text:p text:style-name="P161"><text:span text:style-name="T162">„</text:span><text:span text:style-name="T163">31</text:span><text:span text:style-name="T164">. Ekologiniuose bitynuose vykdant bičių užkrečiamųjų ligų ir kenkėjų stebėseną ar šias ligas gydant, o kenkėjus naikinant, vadovaujamasi 2018 m. gegužės 30 d.<text:s/></text:span><text:span text:style-name="T165">Europos Parlamento ir Tarybos reglamento (ES) 2018/848 dėl ekologinės gamybos ir ekologiškų produktų ženklinimo, kuriuo panaikinamas Tarybos reglamentas (EB) Nr. 834/2007, su visais pakeitimais II priedo II dalies 1.9.6.3 papunkčio nuostatomis.“</text:span></text:p>
      <text:p text:style-name="P166"><text:span text:style-name="T167">2.15</text:span><text:span text:style-name="T168">. pakeičiu 39 punktą ir jį išdėstau taip:</text:span></text:p>
      <text:p text:style-name="P169"><text:span text:style-name="T170">„</text:span><text:span text:style-name="T171">39</text:span><text:span text:style-name="T172">. Tyrimai bičių užkrečiamosioms ligoms nustatyti atliekami oficialiojoje laboratorijoje.“</text:span></text:p>
      <text:p text:style-name="P173"><text:span text:style-name="T174">2.16</text:span><text:span text:style-name="T175">. pakeičiu 40 punktą ir jį išdėstau taip:</text:span></text:p>
      <text:p text:style-name="P176"><text:span text:style-name="T177">„</text:span><text:span text:style-name="T178">40</text:span><text:span text:style-name="T179">. Mėginiai bičių užkrečiamosioms ligoms tirti imami, pakuojami ir pristatomi tyrimui, vadovaujantis Reikalavimų 3 priedu. Mėginius gali imti bičių laikytojas, privatus veterinarijos gydytojas, valstybinis veterinarijos gydytojas.“</text:span></text:p>
      <text:p text:style-name="P180"><text:span text:style-name="T181">2.17</text:span><text:span text:style-name="T182">. pakeičiu 41 punktą ir jį išdėstau taip:<text:s/></text:span></text:p>
      <text:p text:style-name="P183"><text:span text:style-name="T184">„</text:span><text:span text:style-name="T185">41</text:span><text:span text:style-name="T186">. VMVT:</text:span><text:span text:style-name="T187"><text:s/></text:span></text:p>
      <text:p text:style-name="P188"><text:span text:style-name="T189">4</text:span><text:span text:style-name="T190">1.1</text:span><text:span text:style-name="T191">. kontroliuoja Reikalavimų laikymąsi;</text:span></text:p>
      <text:p text:style-name="P192"><text:span text:style-name="T193">41.2</text:span><text:span text:style-name="T194">. saugo dokumentus, susijusius su bitynų kontrole, visą bityno veiklos laiką ir 3 metus po bityno veiklos nutraukimo;</text:span></text:p>
      <text:p text:style-name="P195"><text:span text:style-name="T196">41.3</text:span><text:span text:style-name="T197">. tikrina bitynus dalyvaujant bičių laikytojui ar bitininkui bičių skraidymo laikotarpiu, kai aplinkos oro temperatūra aukštesnė kaip + 14 °C ir nelyja. Prireikus bitynas gali būti tikrinamas esant žemesnei aplinkos oro temperatūrai; tokiu atveju aviliai neatidaromi;</text:span></text:p>
      <text:p text:style-name="P198"><text:span text:style-name="T199">41.4</text:span><text:span text:style-name="T200">. tikrina veislinius bitynus kasmet (po apsiskraidymo arba intensyvaus perų auginimo laikotarpio);</text:span></text:p>
      <text:p text:style-name="P201"><text:span text:style-name="T202">41.5</text:span><text:span text:style-name="T203">. bityno tikrinimo metu įtarusi, kad bitės serga bičių užkrečiamąja liga, paima mėginius ir juos pristato laboratoriniam tyrimui į oficialiąją laboratoriją;</text:span></text:p>
      <text:p text:style-name="P204"><text:span text:style-name="T205">41.6</text:span><text:span text:style-name="T206">. atlieka Nacionalinės mokėjimų agentūros prie Žemės ūkio ministerijos atrinktų pareiškėjų kompleksinės paramos reikalavimų patikroms vietoje sąrašuose nurodytų bitynų patikrinimus dėl tvarkomo medaus higienos ir bičių sveikatos bei gerovės reikalavimų užtikrinimo.“</text:span></text:p>
      <text:p text:style-name="P207"><text:span text:style-name="T208">2.18</text:span><text:span text:style-name="T209">. pakeičiu 43 punktą ir jį išdėstau taip:<text:s/></text:span></text:p>
      <text:p text:style-name="P210"><text:span text:style-name="T211">„</text:span><text:span text:style-name="T212">43</text:span><text:span text:style-name="T213">. Bičių laikytojai apie nutrauktą bitininkystės veiklą ne vėliau kaip per tris mėnesius nuo veiklos nutraukimo privalo informuoti el. paštu info@vmvt.lt VMVT.“</text:span></text:p>
      <text:p text:style-name="P214"><text:span text:style-name="T215">2.19</text:span><text:span text:style-name="T216">. pakeičiu 45 punktą ir jį išdėstau taip:</text:span></text:p>
      <text:p text:style-name="P217"><text:span text:style-name="T218">„</text:span><text:span text:style-name="T219">45</text:span><text:span text:style-name="T220">. VMVT sprendimai, kontrolę vykdančių pareigūnų veiksmai gali būti skundžiami Lietuvos Respublikos įstatymų nustatyta tvarka.“</text:span></text:p>
      <text:p text:style-name="P221"><text:span text:style-name="T222">2.20</text:span><text:span text:style-name="T223">. pakeičiu 3 priedo 4 punktą ir jį išdėstau taip:</text:span></text:p>
      <text:p text:style-name="P224"><text:span text:style-name="T225">„</text:span><text:span text:style-name="T226">4</text:span><text:span text:style-name="T227">. Laboratoriniam tyrimui pristatomus mėginius turi lydėti tinkamai užpildytas Mėginių paėmimo gyvūnų ligoms tirti aktas, kurio forma patvirtinta Valstybinės maisto ir veterinarijos tarnybos direktoriaus 2012 m. birželio 22 d. įsakymu Nr. B1-489 „Dėl mėginių paėmimo tirti aktų formų patvirtinimo“. Mėginių paėmimo gyvūnų ligoms tirti akte taip pat turi būti nurodytas bityno adresas.“<text:s/></text:span></text:p>
      <text:p text:style-name="P228"><text:span text:style-name="T229">2.21</text:span><text:span text:style-name="T230">. pakeičiu 3 priedo 5 punktą ir jį išdėstau taip:</text:span></text:p>
      <text:p text:style-name="P231"><text:span text:style-name="T232">„</text:span><text:span text:style-name="T233">5</text:span><text:span text:style-name="T234">. Bitynuose įtarus bičių užkrečiamąją ligą ar kenkėjus, juose paimti mėginiai laboratoriniam tyrimui turi būti pristatomi į oficialiąją laboratoriją.“</text:span></text:p>
      <text:p text:style-name="P235"/>
      <text:p text:style-name="P236"/>
      <text:p text:style-name="P237"/>
      <text:p text:style-name="P238">Direktorė<text:tab/><text:tab/><text:tab/><text:tab/><text:tab/>Audronė Mikalauskienė</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vet</meta:initial-creator>
    <dc:creator>adlibuser</dc:creator>
    <meta:creation-date>2024-02-29T11:04:00Z</meta:creation-date>
    <dc:date>2024-02-29T11:04:00Z</dc:date>
    <meta:print-date>2023-11-28T14:22:00Z</meta:print-date>
    <meta:template xlink:href="Normal.dotm" xlink:type="simple"/>
    <meta:editing-cycles>2</meta:editing-cycles>
    <meta:editing-duration>PT0S</meta:editing-duration>
    <meta:document-statistic meta:page-count="3" meta:paragraph-count="122" meta:word-count="1267" meta:character-count="10676" meta:row-count="264" meta:non-whitespace-character-count="9531"/>
  </office:meta>
</office:document-meta>
</file>