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46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47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5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fo:font-size="11.5pt" style:font-size-asian="11.5pt" style:font-size-complex="11.5pt"/>
    </style:style>
    <style:style style:name="T66" style:parent-style-name="DefaultParagraphFont" style:family="text">
      <style:text-properties fo:color="#000000" fo:font-size="11.5pt" style:font-size-asian="11.5pt" style:font-size-complex="11.5pt"/>
    </style:style>
    <style:style style:name="P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7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P82" style:parent-style-name="Normal" style:family="paragraph">
      <style:text-properties fo:color="#000000" fo:font-size="11.5pt" style:font-size-asian="11.5pt" style:font-size-complex="11.5pt"/>
    </style:style>
    <style:style style:name="P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P8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P9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P9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T95" style:parent-style-name="DefaultParagraphFont" style:family="text">
      <style:text-properties fo:color="#000000" fo:font-size="11.5pt" style:font-size-asian="11.5pt" style:font-size-complex="11.5pt"/>
    </style:style>
    <style:style style:name="P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T98" style:parent-style-name="DefaultParagraphFont" style:family="text">
      <style:text-properties fo:color="#000000" fo:font-size="11.5pt" style:font-size-asian="11.5pt" style:font-size-complex="11.5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0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0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0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P1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fo:color="#000000" fo:font-size="11.5pt" style:font-size-asian="11.5pt" style:font-size-complex="11.5pt"/>
    </style:style>
    <style:style style:name="T113" style:parent-style-name="DefaultParagraphFont" style:family="text">
      <style:text-properties fo:color="#000000" fo:font-size="11.5pt" style:font-size-asian="11.5pt" style:font-size-complex="11.5pt"/>
    </style:style>
    <style:style style:name="P1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fo:color="#000000"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P1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fo:color="#000000" fo:font-size="11.5pt" style:font-size-asian="11.5pt" style:font-size-complex="11.5pt"/>
    </style:style>
    <style:style style:name="T119" style:parent-style-name="DefaultParagraphFont" style:family="text"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T122" style:parent-style-name="DefaultParagraphFont" style:family="text">
      <style:text-properties fo:color="#000000" fo:font-size="11.5pt" style:font-size-asian="11.5pt" style:font-size-complex="11.5pt"/>
    </style:style>
    <style:style style:name="P12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T125" style:parent-style-name="DefaultParagraphFont" style:family="text">
      <style:text-properties fo:color="#000000" fo:font-size="11.5pt" style:font-size-asian="11.5pt" style:font-size-complex="11.5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P128" style:parent-style-name="Normal" style:family="paragraph">
      <style:paragraph-properties fo:break-before="page"/>
    </style:style>
    <style:style style:name="P129" style:parent-style-name="Normal" style:family="paragraph">
      <style:paragraph-properties fo:margin-left="2.5in" fo:text-indent="0.5in">
        <style:tab-stops/>
      </style:paragraph-properties>
    </style:style>
    <style:style style:name="P130" style:parent-style-name="Normal" style:family="paragraph">
      <style:paragraph-properties fo:margin-left="1in" fo:text-indent="2in">
        <style:tab-stops/>
      </style:paragraph-properties>
      <style:text-properties fo:color="#000000" fo:font-size="11.5pt" style:font-size-asian="11.5pt" style:font-size-complex="11.5pt"/>
    </style:style>
    <style:style style:name="P131" style:parent-style-name="Normal" style:family="paragraph">
      <style:text-properties fo:color="#000000" fo:font-size="11.5pt" style:font-size-asian="11.5pt" style:font-size-complex="11.5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40" style:parent-style-name="Normal" style:family="paragraph">
      <style:paragraph-properties fo:text-indent="1.5in"/>
      <style:text-properties fo:color="#000000" fo:font-size="11.5pt" style:font-size-asian="11.5pt" style:font-size-complex="11.5pt"/>
    </style:style>
    <style:style style:name="P141" style:parent-style-name="Normal" style:family="paragraph">
      <style:paragraph-properties fo:text-indent="1.5in"/>
      <style:text-properties fo:color="#000000" fo:font-size="11.5pt" style:font-size-asian="11.5pt" style:font-size-complex="11.5pt"/>
    </style:style>
    <style:style style:name="P142" style:parent-style-name="Normal" style:family="paragraph">
      <style:paragraph-properties fo:text-indent="1.7375in"/>
      <style:text-properties fo:color="#000000" fo:font-size="11.5pt" style:font-size-asian="11.5pt" style:font-size-complex="11.5pt"/>
    </style:style>
    <style:style style:name="P143" style:parent-style-name="Normal" style:family="paragraph">
      <style:text-properties fo:color="#000000" fo:font-size="11.5pt" style:font-size-asian="11.5pt" style:font-size-complex="11.5pt"/>
    </style:style>
    <style:style style:name="P144" style:parent-style-name="Normal" style:family="paragraph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color="#000000" fo:font-size="11.5pt" style:font-size-asian="11.5pt" style:font-size-complex="11.5pt"/>
    </style:style>
    <style:style style:name="P14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fo:font-size="11.5pt" style:font-size-asian="11.5pt" style:font-size-complex="11.5pt"/>
    </style:style>
    <style:style style:name="P15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fo:font-size="11.5pt" style:font-size-asian="11.5pt" style:font-size-complex="11.5pt"/>
    </style:style>
    <style:style style:name="P16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7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6042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MATO SLANČIAUSKO PREMIJOS NUOSTATŲ PATVIRTINIMO<text:s/></text:span></text:p>
      <text:p text:style-name="P14"/>
      <text:p text:style-name="P15">2014 m. gruodžio 18 d. <text:s/>Nr. T-252</text:p>
      <text:p text:style-name="P16">Joniškis</text:p>
      <text:p text:style-name="P17"/>
      <text:p text:style-name="P18"/>
      <text:p text:style-name="P19"><text:span text:style-name="T20">Vadovaudamasi Lietuvos Respublikos vietos savivaldos įstatymo 6 straipsnio 13 punktu, 18 straipsnio 1 dalimi ir atsižvelgdama į Joniškio kultūros centro 2014 m. spalio 28 d. raštą Nr. (1.10)S-140 „Dėl Joniškio rajono savivaldybės tarybos 2010 m. gruodžio 23 d. sprendimu Nr. T-239 patvirtintų Mato Slančiausko premijos nuostatų 15 punkto pakeitimo“, Joniškio rajono savivaldybės taryba<text:s/></text:span></text:p>
      <text:p text:style-name="Normal"><text:span text:style-name="T21">n u s p r e n d ž i a:<text:s/></text:span></text:p>
      <text:p text:style-name="P22"><text:span text:style-name="T23">1</text:span><text:span text:style-name="T24">. Patvirtinti Mato Slančiausko premijos nuostatus (pridedama).</text:span></text:p>
      <text:p text:style-name="P25"><text:span text:style-name="T26">2</text:span><text:span text:style-name="T27">. Pripažinti netekusiu galios Joniškio rajono tarybos 2000 m. kovo 1 d. sprendimo Nr. 5 „Dėl Mato Slančiausko premijos įsteigimo ir premijos nuostatų patvirtinimo“ 2 punktą su visais pakeitimais ir papildymais.</text:span></text:p>
      <text:p text:style-name="P28"><text:span text:style-name="T29">Šis<text:s/></text:span><text:span text:style-name="T30">sprendimas</text:span><text:span text:style-name="T31"><text:s/>gali būti skundžiamas Lietuvos Respublikos administracinių bylų teisenos įstatymo</text:span><text:span text:style-name="T32"><text:s/></text:span><text:span text:style-name="T33"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  <text:p text:style-name="P43"/>
      <text:p text:style-name="P44"/>
      <text:soft-page-break/>
      <text:p text:style-name="P45">PATVIRTINTA</text:p>
      <text:p text:style-name="P46">Joniškio rajono savivaldybės tarybos<text:s/></text:p>
      <text:p text:style-name="P47">2014 m. gruodžio 18 d. sprendimu Nr. T-252</text:p>
      <text:p text:style-name="P48"/>
      <text:p text:style-name="P49"/>
      <text:p text:style-name="P50"><text:span text:style-name="T51">MATO SLANČIAUSKO PREMIJOS NUOSTATAI<text:s/></text:span></text:p>
      <text:p text:style-name="P52"/>
      <text:p text:style-name="P53"><text:span text:style-name="T54">I.<text:s/></text:span><text:span text:style-name="T55">BENDROJI DALIS</text:span><text:span text:style-name="T56"><text:s/></text:span></text:p>
      <text:p text:style-name="P57"/>
      <text:p text:style-name="P58"><text:span text:style-name="T59">1</text:span><text:span text:style-name="T60">. Mato Slančiausko premijos nuostatai (toliau – nuostatai) nustato Mato Slančiausko premijos skyrimo tikslą, dydį, kandidatų į premiją dokumentų pateikimo bendruosius reikalavimus, premijos skyrimo tvarką.<text:s/></text:span></text:p>
      <text:p text:style-name="P61"><text:span text:style-name="T62">2</text:span><text:span text:style-name="T63">. Matas Slančiauskas (Matas (Motiejus) Jonas Slančiauskas (1850–1924) – lietuviškos spaudos platintojas, poetas, tautosakos rinkėjas, draugijos „Atgaja“ vadovas, gimė 1850 m. vasario 21 d. Trumpaičių kaime netoli Rudiškių, gyveno Reibinių kaime, palaidotas Rudiškių kapinėse.<text:s/></text:span></text:p>
      <text:p text:style-name="P64"><text:span text:style-name="T65">3</text:span><text:span text:style-name="T66">. Mato Slančiausko premijos (toliau – Premija) tikslas – pagerbti įžymaus kraštiečio tautosakininko Mato Slančiausko atminimą.<text:s/></text:span></text:p>
      <text:p text:style-name="P67"><text:span text:style-name="T68">4</text:span><text:span text:style-name="T69">. Premiją steigia Joniškio rajono savivaldybės taryba. Premija mokama iš Joniškio rajono savivaldybės administracijai skirtų savivaldybės biudžeto asignavimų.<text:s/></text:span></text:p>
      <text:p text:style-name="P70"><text:span text:style-name="T71">5</text:span><text:span text:style-name="T72">. Premiją skiria Joniškio rajono savivaldybės meras potvarkiu, atsižvelgdamas į Mato Slančiausko premijos laimėtojo nustatymo komisijos siūlymą.<text:s/></text:span></text:p>
      <text:p text:style-name="P73"/>
      <text:p text:style-name="P74"><text:span text:style-name="T75">II</text:span><text:span text:style-name="T76">.<text:s/></text:span><text:span text:style-name="T77">KANDIDATAI Į PREMIJĄ<text:s/></text:span></text:p>
      <text:p text:style-name="P78"/>
      <text:p text:style-name="P79"><text:span text:style-name="T80">6</text:span><text:span text:style-name="T81">. Premija skiriama moksleiviams, mokytojams, kraštotyrininkams, muziejininkams,<text:s/></text:span></text:p>
      <text:p text:style-name="P82">tautodailininkams, kitiems asmenims ir kolektyvams (folkloro ansambliams, kraštotyros būreliams, studijoms ir pan.) už dvejų praėjusių metų kraštotyros darbus:<text:s/></text:p>
      <text:p text:style-name="P83"><text:span text:style-name="T84">6.1</text:span><text:span text:style-name="T85">. Joniškio krašto etninės kultūros paveldo rinkimą (brandžius, išsamius etnografinius<text:s/></text:span></text:p>
      <text:p text:style-name="Normal"><text:span text:style-name="T86">aprašus, atsiminimus, folkloro rinkinius, materialiojo paveldo kolekcijas, fotodokumentus, garso, vaizdo įrašus);<text:s/></text:span></text:p>
      <text:p text:style-name="P87"><text:span text:style-name="T88">6.2</text:span><text:span text:style-name="T89">. etninės kultūros puoselėjimą ir skleidimą (etninės kultūros leidiniai, garso, vaizdo publikacijos, renginiai, koncertinės programos, švietėjiška veikla).<text:s/></text:span></text:p>
      <text:p text:style-name="P90"><text:span text:style-name="T91">7</text:span><text:span text:style-name="T92">. Apie kandidatų į premiją teikimą skelbiama Joniškio rajono savivaldybės interneto svetainėje www.joniskis.lt ir vietinėje spaudoje likus ne mažiau kaip 3 mėn. iki premijos įteikimo dienos.<text:s/></text:span></text:p>
      <text:p text:style-name="P93"><text:span text:style-name="T94">8</text:span><text:span text:style-name="T95">. Kandidatus į premiją siūlo mokslo, švietimo, kultūros įstaigos, asociacijos, seniūnijos, pavieniai asmenys.<text:s/></text:span></text:p>
      <text:p text:style-name="P96"><text:span text:style-name="T97">9</text:span><text:span text:style-name="T98">. Nustatytos formos (priedas) užpildyta pretendento anketa ir kraštotyros darbai pateikiami Joniškio istorijos ir kultūros muziejui.<text:s/></text:span></text:p>
      <text:p text:style-name="P99"/>
      <text:p text:style-name="P100"><text:span text:style-name="T101">III</text:span><text:span text:style-name="T102">.<text:s/></text:span><text:span text:style-name="T103">KANDIDATŲ VERTINIMAS IR PREMIJOS SKYRIMAS<text:s/></text:span></text:p>
      <text:p text:style-name="P104"/>
      <text:p text:style-name="P105"><text:span text:style-name="T106">10</text:span><text:span text:style-name="T107">. Premijos laimėtojui nustatyti Joniškio rajono savivaldybės meras sudaro <text:s/>penkių asmenų komisiją. Vieną komisijos narį siūlo Joniškio rajono savivaldybės meras, o keturis – Joniškio rajono etninės kultūros globos taryba.<text:s/></text:span></text:p>
      <text:p text:style-name="P108"><text:span text:style-name="T109">11</text:span><text:span text:style-name="T110">. Komisijos pirmininkas ir du jos nariai privalo būti etninės kultūros specialistai.<text:s/></text:span></text:p>
      <text:p text:style-name="P111"><text:span text:style-name="T112">12</text:span><text:span text:style-name="T113">. Premijos laimėtojui skiriama 8 bazinių socialinių išmokų <text:s/>dydžio premija.<text:s/></text:span></text:p>
      <text:p text:style-name="P114"><text:span text:style-name="T115">13</text:span><text:span text:style-name="T116">. Kartu su pinigine premija įteikiamas diplomas.<text:s/></text:span></text:p>
      <text:p text:style-name="P117"><text:span text:style-name="T118">14</text:span><text:span text:style-name="T119">. Premijos laimėtojas savo darbų kopijas palieka Joniškio istorijos ir kultūros muziejuje.<text:s/></text:span></text:p>
      <text:p text:style-name="P120"><text:span text:style-name="T121">15</text:span><text:span text:style-name="T122">. Premija teikiama kas dveji metai. Konkrečią <text:s/>premijos įteikimo datą nustato premijos įteikimo organizatoriai.</text:span></text:p>
      <text:p text:style-name="P123"><text:span text:style-name="T124">16</text:span><text:span text:style-name="T125">. Premijos teikimą organizuoja Joniškio kultūros centras.<text:s/></text:span></text:p>
      <text:p text:style-name="Normal"/>
      <text:p text:style-name="P126"><text:span text:style-name="T127">________________________</text:span></text:p>
      <text:p text:style-name="P128"/>
      <text:soft-page-break/>
      <text:p text:style-name="P129">Mato Slančiausko premijos nuostatų<text:s/></text:p>
      <text:p text:style-name="P130">priedas<text:s/></text:p>
      <text:p text:style-name="P131"/>
      <text:p text:style-name="P132"><text:span text:style-name="T133">(Pretendento anketos forma)<text:s/></text:span></text:p>
      <text:p text:style-name="P134"/>
      <text:p text:style-name="P135"/>
      <text:p text:style-name="P136"><text:span text:style-name="T137">PRETENDENTO Į MATO SLANČIAUSKO PREMIJĄ<text:s/></text:span></text:p>
      <text:p text:style-name="P138"><text:span text:style-name="T139">ANKETA<text:s/></text:span></text:p>
      <text:p text:style-name="P140"/>
      <text:p text:style-name="P141">.............................<text:s/></text:p>
      <text:p text:style-name="P142">Joniškis<text:s/></text:p>
      <text:p text:style-name="P143"/>
      <text:p text:style-name="P144">Mato Slančiausko premijos tikrai vertas (-a)</text:p>
      <text:p text:style-name="P145">........................................................................................................<text:s/></text:p>
      <text:p text:style-name="P146">..............................................................................................................................................................<text:s/></text:p>
      <text:p text:style-name="P147">..............................................................................................................................................................<text:s/></text:p>
      <text:p text:style-name="P148">..............................................................................................................................................................<text:s/></text:p>
      <text:p text:style-name="P149"><text:span text:style-name="T150">Pretendento profesija ir veikla</text:span><text:span text:style-name="T151">...............................................................................................................<text:s/></text:span></text:p>
      <text:p text:style-name="P152">..............................................................................................................................................................<text:s/></text:p>
      <text:p text:style-name="P153">..............................................................................................................................................................<text:s/></text:p>
      <text:p text:style-name="P154"><text:span text:style-name="T155">Nuveikti darbai, laimėjimai, pasiekimai ir kiti nuopelnai, už kuriuos gali būti skirta premija<text:s/></text:span></text:p>
      <text:p text:style-name="P156">..............................................................................................................................................................<text:s/></text:p>
      <text:p text:style-name="P157">..............................................................................................................................................................<text:s/></text:p>
      <text:p text:style-name="P158">.............................................................................................................................................................<text:s/></text:p>
      <text:p text:style-name="P159">..............................................................................................................................................................<text:s/></text:p>
      <text:p text:style-name="P160">..............................................................................................................................................................<text:s/></text:p>
      <text:p text:style-name="P161">..............................................................................................................................................................<text:s/></text:p>
      <text:p text:style-name="P162">..............................................................................................................................................................<text:s/></text:p>
      <text:p text:style-name="P163">..............................................................................................................................................................<text:s/></text:p>
      <text:p text:style-name="P164">..............................................................................................................................................................<text:s/></text:p>
      <text:p text:style-name="P165">.............................................................................................................................................................<text:s/></text:p>
      <text:p text:style-name="P166"><text:span text:style-name="T167">Pretendento arba kontaktinio asmens adresas ir telefonas</text:span><text:span text:style-name="T168">....................................................................<text:s/></text:span></text:p>
      <text:p text:style-name="P169">.............................................................................................................................................................<text:s/></text:p>
      <text:p text:style-name="P170">............................................................................................................................................................<text:s/></text:p>
      <text:p text:style-name="P171"/>
      <text:p text:style-name="P172"/>
      <text:p text:style-name="P173">Pretendentą pasiūlė (nurodyti organizacijos pavadinimą ar pasiūliusio asmens vardą, pavardę, tel., el. p.)<text:s/></text:p>
      <text:p text:style-name="P174">..............................................................................................................................................................<text:s/></text:p>
      <text:p text:style-name="P175">..............................................................................................................................................................<text:s/></text:p>
      <text:p text:style-name="P176">..............................................................................................................................................................<text:s/></text:p>
      <text:p text:style-name="P177">..............................................................................................................................................................<text:s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Užpildę šią anketą siųskite adresu:<text:s/></text:p>
      <text:p text:style-name="P188"><text:span text:style-name="T189">Joniškio istorijos ir kultūros muziejui, Vilniaus g. 6, Jo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2T09:33:00Z</meta:creation-date>
    <dc:date>2015-11-12T09:3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3" meta:paragraph-count="83" meta:word-count="604" meta:character-count="8306" meta:row-count="204" meta:non-whitespace-character-count="7785"/>
  </office:meta>
</office:document-meta>
</file>