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fo:text-indent="0.4923in"/>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fo:line-height="115%" fo:text-indent="0.4923in"/>
      <style:text-properties fo:font-weight="bold" style:font-weight-asian="bold" fo:color="#000000" style:font-size-complex="12pt"/>
    </style:style>
    <style:style style:name="P5" style:parent-style-name="Normal" style:family="paragraph">
      <style:paragraph-properties fo:widows="0" fo:orphans="0" fo:text-align="center" fo:line-height="115%" fo:text-indent="0.4923in">
        <style:tab-stops>
          <style:tab-stop style:type="left" style:position="0.6895in"/>
        </style:tab-stops>
      </style:paragraph-properties>
      <style:text-properties fo:font-weight="bold" style:font-weight-asian="bold" fo:color="#000000" style:font-size-complex="12pt" fo:hyphenate="false"/>
    </style:style>
    <style:style style:name="P6" style:parent-style-name="Normal" style:family="paragraph">
      <style:paragraph-properties fo:widows="0" fo:orphans="0" fo:text-align="center" fo:line-height="115%" fo:text-indent="0.4923in">
        <style:tab-stops>
          <style:tab-stop style:type="left" style:position="0.6895in"/>
        </style:tab-stops>
      </style:paragraph-properties>
      <style:text-properties fo:font-weight="bold" style:font-weight-asian="bold" fo:color="#000000" style:font-size-complex="12pt" fo:hyphenate="false"/>
    </style:style>
    <style:style style:name="P7" style:parent-style-name="Normal" style:family="paragraph">
      <style:paragraph-properties fo:widows="0" fo:orphans="0" fo:text-align="center" fo:line-height="115%" fo:text-indent="0.4923in">
        <style:tab-stops>
          <style:tab-stop style:type="left" style:position="0.6895in"/>
        </style:tab-stops>
      </style:paragraph-properties>
      <style:text-properties fo:font-weight="bold" style:font-weight-asian="bold" fo:color="#000000" style:font-size-complex="12pt" fo:hyphenate="false"/>
    </style:style>
    <style:style style:name="P8" style:parent-style-name="Normal" style:family="paragraph">
      <style:paragraph-properties fo:widows="0" fo:orphans="0" fo:text-align="center" fo:line-height="115%" fo:text-indent="0.4923in">
        <style:tab-stops>
          <style:tab-stop style:type="left" style:position="0.6895in"/>
        </style:tab-stops>
      </style:paragraph-properties>
      <style:text-properties fo:font-weight="bold" style:font-weight-asian="bold" fo:color="#000000" style:font-size-complex="12pt" fo:hyphenate="false"/>
    </style:style>
    <style:style style:name="P9" style:parent-style-name="Normal" style:family="paragraph">
      <style:paragraph-properties fo:widows="0" fo:orphans="0" fo:text-align="center" fo:line-height="115%" fo:text-indent="0.4923in">
        <style:tab-stops>
          <style:tab-stop style:type="left" style:position="0.6895in"/>
        </style:tab-stops>
      </style:paragraph-properties>
      <style:text-properties fo:font-weight="bold" style:font-weight-asian="bold" fo:color="#000000" style:font-size-complex="12pt" fo:hyphenate="false"/>
    </style:style>
    <style:style style:name="P10" style:parent-style-name="Normal" style:family="paragraph">
      <style:paragraph-properties fo:widows="0" fo:orphans="0" fo:text-align="center" fo:line-height="115%" fo:text-indent="0.4923in">
        <style:tab-stops>
          <style:tab-stop style:type="left" style:position="0.6895in"/>
        </style:tab-stops>
      </style:paragraph-properties>
      <style:text-properties fo:color="#000000" style:font-size-complex="12pt" fo:hyphenate="false"/>
    </style:style>
    <style:style style:name="P11" style:parent-style-name="Normal" style:family="paragraph">
      <style:paragraph-properties fo:widows="0" fo:orphans="0" fo:text-align="center" fo:line-height="115%" fo:text-indent="0.4923in">
        <style:tab-stops>
          <style:tab-stop style:type="left" style:position="0.6895in"/>
        </style:tab-stops>
      </style:paragraph-properties>
      <style:text-properties fo:color="#000000" style:font-size-complex="12pt" fo:hyphenate="false"/>
    </style:style>
    <style:style style:name="P12" style:parent-style-name="Normal" style:family="paragraph">
      <style:paragraph-properties fo:widows="0" fo:orphans="0" fo:text-align="center" fo:line-height="115%" fo:text-indent="0.4923in">
        <style:tab-stops>
          <style:tab-stop style:type="left" style:position="0.6895in"/>
        </style:tab-stops>
      </style:paragraph-properties>
      <style:text-properties fo:color="#000000" style:font-size-complex="12pt" fo:hyphenate="false"/>
    </style:style>
    <style:style style:name="P13" style:parent-style-name="Normal" style:family="paragraph">
      <style:paragraph-properties fo:widows="0" fo:orphans="0" fo:text-align="center" fo:line-height="115%" fo:text-indent="0.4923in">
        <style:tab-stops>
          <style:tab-stop style:type="left" style:position="0.6895in"/>
        </style:tab-stops>
      </style:paragraph-properties>
      <style:text-properties fo:color="#000000" style:font-size-complex="12pt" fo:hyphenate="false"/>
    </style:style>
    <style:style style:name="P14" style:parent-style-name="Normal" style:family="paragraph">
      <style:paragraph-properties fo:widows="0" fo:orphans="0" fo:text-align="justify" fo:line-height="115%" fo:text-indent="0.4923in">
        <style:tab-stops>
          <style:tab-stop style:type="left" style:position="0.6895in"/>
          <style:tab-stop style:type="left" style:position="0.8861in"/>
        </style:tab-stops>
      </style:paragraph-properties>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style:font-size-complex="12pt"/>
    </style:style>
    <style:style style:name="P19" style:parent-style-name="Normal" style:family="paragraph">
      <style:paragraph-properties fo:widows="0" fo:orphans="0" fo:text-align="justify" fo:line-height="115%"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name-asian="Courier New" style:font-size-complex="12pt"/>
    </style:style>
    <style:style style:name="T26" style:parent-style-name="DefaultParagraphFont" style:family="text">
      <style:text-properties style:font-name-asian="Courier New" style:font-size-complex="12pt"/>
    </style:style>
    <style:style style:name="P27" style:parent-style-name="Normal" style:family="paragraph">
      <style:paragraph-properties fo:text-align="justify" fo:line-height="115%"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ourier New" style:font-size-complex="12pt"/>
    </style:style>
    <style:style style:name="T35" style:parent-style-name="DefaultParagraphFont" style:family="text">
      <style:text-properties style:font-name-asian="Courier New" style:font-size-complex="12pt"/>
    </style:style>
    <style:style style:name="T36" style:parent-style-name="DefaultParagraphFont" style:family="text">
      <style:text-properties style:font-name-asian="Courier New"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4923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6.6%"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ourier New" style:font-size-complex="12pt"/>
    </style:style>
    <style:style style:name="P54"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Courier New" style:font-size-complex="12pt"/>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ourier New"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ourier New"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ourier New"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name-asian="Courier New" style:font-size-complex="12pt"/>
    </style:style>
    <style:style style:name="P6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Courier New" style:font-size-complex="12pt"/>
    </style:style>
    <style:style style:name="T71" style:parent-style-name="DefaultParagraphFont" style:family="text">
      <style:text-properties style:font-name-asian="Courier New" style:font-size-complex="12pt"/>
    </style:style>
    <style:style style:name="T72" style:parent-style-name="DefaultParagraphFont" style:family="text">
      <style:text-properties style:font-name-asian="Courier New" style:font-size-complex="12pt"/>
    </style:style>
    <style:style style:name="T73" style:parent-style-name="DefaultParagraphFont" style:family="text">
      <style:text-properties style:font-name-asian="Courier New" style:text-position="super 66.6%" style:font-size-complex="12pt"/>
    </style:style>
    <style:style style:name="T74" style:parent-style-name="DefaultParagraphFont" style:family="text">
      <style:text-properties style:font-name-asian="Courier New" style:font-size-complex="12pt"/>
    </style:style>
    <style:style style:name="P75"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Courier New" style:font-size-complex="12pt"/>
    </style:style>
    <style:style style:name="T77" style:parent-style-name="DefaultParagraphFont" style:family="text">
      <style:text-properties style:font-name-asian="Courier New" style:font-size-complex="12pt"/>
    </style:style>
    <style:style style:name="T78" style:parent-style-name="DefaultParagraphFont" style:family="text">
      <style:text-properties style:font-name-asian="Courier New" style:text-position="super 66.6%" style:font-size-complex="12pt"/>
    </style:style>
    <style:style style:name="T79" style:parent-style-name="DefaultParagraphFont" style:family="text">
      <style:text-properties style:font-name-asian="Courier New"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Courier New"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name-asian="Courier New" style:font-size-complex="12pt"/>
    </style:style>
    <style:style style:name="P88"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name-asian="Courier New" style:font-size-complex="12pt"/>
    </style:style>
    <style:style style:name="T90" style:parent-style-name="DefaultParagraphFont" style:family="text">
      <style:text-properties style:font-name-asian="Courier New" style:font-size-complex="12pt"/>
    </style:style>
    <style:style style:name="T91" style:parent-style-name="DefaultParagraphFont" style:family="text">
      <style:text-properties style:font-name-asian="Courier New"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ourier New" style:font-size-complex="12pt"/>
    </style:style>
    <style:style style:name="T99" style:parent-style-name="DefaultParagraphFont" style:family="text">
      <style:text-properties style:font-name-asian="Courier New" style:font-size-complex="12pt"/>
    </style:style>
    <style:style style:name="T100" style:parent-style-name="DefaultParagraphFont" style:family="text">
      <style:text-properties style:font-name-asian="Courier New"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style:font-name-asian="Courier New" style:font-size-complex="12p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name-asian="Courier New" style:font-size-complex="12pt"/>
    </style:style>
    <style:style style:name="T111" style:parent-style-name="DefaultParagraphFont" style:family="text">
      <style:text-properties style:font-name-asian="Courier New" style:font-size-complex="12pt"/>
    </style:style>
    <style:style style:name="T112" style:parent-style-name="DefaultParagraphFont" style:family="text">
      <style:text-properties style:font-name-asian="Courier New" style:font-size-complex="12pt"/>
    </style:style>
    <style:style style:name="P113" style:parent-style-name="Normal" style:family="paragraph">
      <style:paragraph-properties fo:text-align="justify" fo:line-height="115%" fo:text-indent="0.4923in">
        <style:tab-stops>
          <style:tab-stop style:type="left" style:position="0.6895in"/>
        </style:tab-stops>
      </style:paragraph-properties>
    </style:style>
    <style:style style:name="T114" style:parent-style-name="DefaultParagraphFont" style:family="text">
      <style:text-properties style:font-name-asian="Courier New" style:font-size-complex="12pt" style:language-asian="lt" style:country-asian="LT"/>
    </style:style>
    <style:style style:name="T115" style:parent-style-name="DefaultParagraphFont" style:family="text">
      <style:text-properties style:font-name-asian="Courier New" style:font-size-complex="12pt" style:language-asian="lt" style:country-asian="LT"/>
    </style:style>
    <style:style style:name="T116" style:parent-style-name="DefaultParagraphFont" style:family="text">
      <style:text-properties style:font-name-asian="Courier New"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6895in"/>
        </style:tab-stops>
      </style:paragraph-properties>
    </style:style>
    <style:style style:name="T118" style:parent-style-name="DefaultParagraphFont" style:family="text">
      <style:text-properties style:font-name-asian="Courier New" style:font-size-complex="12pt" style:language-asian="lt" style:country-asian="LT"/>
    </style:style>
    <style:style style:name="P119"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ourier New" style:font-size-complex="12pt"/>
    </style:style>
    <style:style style:name="T121" style:parent-style-name="DefaultParagraphFont" style:family="text">
      <style:text-properties style:font-name-asian="Courier New" style:font-size-complex="12pt"/>
    </style:style>
    <style:style style:name="T122" style:parent-style-name="DefaultParagraphFont" style:family="text">
      <style:text-properties style:font-name-asian="Courier New" style:font-size-complex="12pt"/>
    </style:style>
    <style:style style:name="P12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24" style:parent-style-name="DefaultParagraphFont" style:family="text">
      <style:text-properties style:font-name-asian="Courier New"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ourier New" style:font-size-complex="12pt"/>
    </style:style>
    <style:style style:name="P13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33" style:parent-style-name="DefaultParagraphFont" style:family="text">
      <style:text-properties style:font-name-asian="Courier New" style:font-size-complex="12pt"/>
    </style:style>
    <style:style style:name="T134" style:parent-style-name="DefaultParagraphFont" style:family="text">
      <style:text-properties style:font-name-asian="Courier New" style:font-size-complex="12pt"/>
    </style:style>
    <style:style style:name="T135" style:parent-style-name="DefaultParagraphFont" style:family="text">
      <style:text-properties style:font-name-asian="Courier New" style:font-size-complex="12pt"/>
    </style:style>
    <style:style style:name="P13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ourier New"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ourier New" style:font-size-complex="12pt"/>
    </style:style>
    <style:style style:name="P14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tab-stops>
          <style:tab-stop style:type="left" style:position="0.375in"/>
          <style:tab-stop style:type="left" style:position="0.5909in"/>
          <style:tab-stop style:type="left" style:position="0.6895in"/>
        </style:tab-stops>
      </style:paragraph-properties>
    </style:style>
    <style:style style:name="T148" style:parent-style-name="DefaultParagraphFont" style:family="text">
      <style:text-properties style:font-name-asian="Courier New"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tab-stops>
          <style:tab-stop style:type="left" style:position="0.375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tab-stops>
          <style:tab-stop style:type="left" style:position="0.375in"/>
          <style:tab-stop style:type="left" style:position="0.5909in"/>
          <style:tab-stop style:type="left" style:position="0.689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tab-stops>
          <style:tab-stop style:type="left" style:position="0.375in"/>
          <style:tab-stop style:type="left" style:position="0.5909in"/>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909in">
        <style:tab-stops>
          <style:tab-stop style:type="left" style:position="0.25in"/>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name-asian="Courier New" style:font-size-complex="12pt"/>
    </style:style>
    <style:style style:name="T208" style:parent-style-name="DefaultParagraphFont" style:family="text">
      <style:text-properties style:font-name-asian="Courier New" style:font-size-complex="12pt"/>
    </style:style>
    <style:style style:name="T209" style:parent-style-name="DefaultParagraphFont" style:family="text">
      <style:text-properties style:font-name-asian="Courier New"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ourier New" style:font-size-complex="12pt"/>
    </style:style>
    <style:style style:name="P212"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ourier New" style:font-size-complex="12pt"/>
    </style:style>
    <style:style style:name="P21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18" style:parent-style-name="DefaultParagraphFont" style:family="text">
      <style:text-properties style:font-name-asian="Courier New"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Courier New"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style:font-name-asian="MS Mincho"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ourier New"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ourier New"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8861in"/>
          <style:tab-stop style:type="left" style:position="1.0833in"/>
          <style:tab-stop style:type="left" style:position="1.2722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ourier New"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15%" fo:text-indent="0.4923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15%"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name-asian="Courier New" fo:font-weight="bold" style:font-weight-asian="bold" style:font-size-complex="12pt"/>
    </style:style>
    <style:style style:name="P259" style:parent-style-name="Normal" style:family="paragraph">
      <style:paragraph-properties fo:text-align="center" fo:line-height="115%"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60"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font-size-complex="12pt"/>
    </style:style>
    <style:style style:name="P26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5909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name-asian="Courier New"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ourier New"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1F497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ourier New"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ourier New"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fo:color="#000000" style:font-size-complex="12pt" fo:background-color="#FFFFFF" style:language-asian="lt" style:country-asian="LT"/>
    </style:style>
    <style:style style:name="T318" style:parent-style-name="DefaultParagraphFont" style:family="text">
      <style:text-properties fo:color="#000000" style:font-size-complex="12pt" fo:background-color="#FFFFFF"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fo:background-color="#FFFFFF" style:language-asian="lt" style:country-asian="LT"/>
    </style:style>
    <style:style style:name="P321"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26" style:parent-style-name="DefaultParagraphFont" style:family="text">
      <style:text-properties fo:color="#000000" style:font-size-complex="12pt" fo:background-color="#FFFFFF"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fo:background-color="#FFFFFF" style:language-asian="lt" style:country-asian="LT"/>
    </style:style>
    <style:style style:name="P331"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36" style:parent-style-name="DefaultParagraphFont" style:family="text">
      <style:text-properties fo:color="#000000" style:font-size-complex="12pt" fo:background-color="#FFFFFF" style:language-asian="lt" style:country-asian="LT"/>
    </style:style>
    <style:style style:name="T337" style:parent-style-name="DefaultParagraphFont" style:family="text">
      <style:text-properties fo:color="#000000" style:font-size-complex="12pt" fo:background-color="#FFFFFF" style:language-asian="lt" style:country-asian="LT"/>
    </style:style>
    <style:style style:name="T338" style:parent-style-name="DefaultParagraphFont" style:family="text">
      <style:text-properties fo:color="#000000" style:font-size-complex="12pt" fo:background-color="#FFFFFF"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fo:background-color="#FFFFFF"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fo:background-color="#FFFFFF" style:language-asian="lt" style:country-asian="LT"/>
    </style:style>
    <style:style style:name="P343"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4923in">
        <style:tab-stops>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fo:background-color="#FFFFFF" style:language-asian="lt" style:country-asian="LT"/>
    </style:style>
    <style:style style:name="T358" style:parent-style-name="DefaultParagraphFont" style:family="text">
      <style:text-properties fo:color="#000000" style:font-size-complex="12pt" fo:background-color="#FFFFFF" style:language-asian="lt" style:country-asian="L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line-height="115%"/>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text-align="center" fo:line-height="115%"/>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line-height="115%" fo:margin-left="0.25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fo:line-height="115%" fo:margin-left="0.25in">
        <style:tab-stops/>
      </style:paragraph-properties>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15%" fo:text-indent="0.4923in">
        <style:tab-stops>
          <style:tab-stop style:type="left" style:position="0.375in"/>
          <style:tab-stop style:type="left" style:position="0.5909in"/>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277in"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P423"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P424"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P425" style:parent-style-name="Normal" style:family="paragraph">
      <style:paragraph-properties fo:widows="0" fo:orphans="0" fo:text-align="justify" fo:line-height="115%">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fo:background-color="#FFFFFF" style:language-asian="ja" style:country-asian="JP"/>
    </style:style>
    <style:style style:name="T427" style:parent-style-name="DefaultParagraphFont" style:family="text">
      <style:text-properties fo:color="#000000" style:font-size-complex="12pt" fo:background-color="#FFFFFF" style:language-asian="ja" style:country-asian="JP"/>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1667in" svg:height="0.60833in" style:rel-width="scale" style:rel-height="scale"><draw:image xlink:href="media/image1.png" xlink:type="simple" xlink:show="embed" xlink:actuate="onLoad"/><svg:title/><svg:desc>image001</svg:desc></draw:frame></text:span></text:p>
      <text:p text:style-name="P4"/>
      <text:p text:style-name="P5">LIETUVOS RESPUBLIKOS UŽSIENIO REIKALŲ MINISTRAS</text:p>
      <text:p text:style-name="P6"/>
      <text:p text:style-name="P7">ĮSAKYMAS</text:p>
      <text:p text:style-name="P8">DĖL LIETUVOS RESPUBLIKOS UŽSIENIO REIKALŲ MINISTRO<text:s/></text:p>
      <text:p text:style-name="P9">2004 M. BIRŽELIO 3 D. ĮSAKYMO NR. V-78 „DĖL LIETUVOS RESPUBLIKOS UŽSIENIO REIKALŲ MINISTERIJOS DARBO REGLAMENTO PATVIRTINIMO“ PAKEITIMO</text:p>
      <text:p text:style-name="P10"/>
      <text:p text:style-name="P11">2023 m. <text:s/>gruodžio <text:s/>8 <text:s/>d. Nr. V-435<text:s/></text:p>
      <text:p text:style-name="P12">Vilnius</text:p>
      <text:p text:style-name="P13"/>
      <text:p text:style-name="P14"><text:span text:style-name="T15">1</text:span><text:span text:style-name="T16">. P a k e i č i u Lietuvos Respublikos užsienio reikalų ministerijos darbo reglamentą, patvirtintą Lietuvos Respublikos užsienio reikalų ministro 2004 m. birželio 3 d. įsakymu<text:s/></text:span><text:span text:style-name="T17">Nr. V-78<text:s/></text:span><text:span text:style-name="T18">„Dėl Lietuvos Respublikos užsienio reikalų ministerijos darbo reglamento patvirtinimo“:</text:span></text:p>
      <text:p text:style-name="P19"><text:span text:style-name="T20">1.1</text:span><text:span text:style-name="T21">.</text:span><text:span text:style-name="T22"><text:tab/>Pakeičiu 29 punktą ir jį išdėstau taip:</text:span></text:p>
      <text:p text:style-name="P23"><text:span text:style-name="T24">„</text:span><text:span text:style-name="T25">29</text:span><text:span text:style-name="T26">. Dėl ministerijos atstovavimo teisėsaugos institucijose, ikiteisminio ginčų nagrinėjimo institucijose ir teismuose ministerijos kanclerio sprendimu gali būti sudaromos teisinių paslaugų teikimo sutartys su advokatais.<text:s/></text:span></text:p>
      <text:soft-page-break/>
      <text:p text:style-name="P27"><text:span text:style-name="T28">Ministerijos administracijos padalinių ir atstovybių veiklą, susijusią su ministerijos dalyvavimu teisminiuose procesuose Lietuvos Respublikoje, koordinuoja<text:s/></text:span><text:span text:style-name="T29">Veiklos valdymo ir teisinių klausimų grupė</text:span><text:span text:style-name="T30">.</text:span></text:p>
      <text:p text:style-name="P31"><text:span text:style-name="T32">Ministerijos administracijos padaliniai ir atstovybės savo veikloje, susijusioje su ministerijos dalyvavimu teisminiuose procesuose Lietuvos Respublikoje, vadovaujasi Teisminių procesų, kuriuose dalyvauja Lietuvos Respublikos užsienio reikalų ministerija, koordinavimo tvarkos aprašu, patvirtintu Lietuvos Respublikos užsienio reikalų ministro 2021 m. rugsėjo 28 d. įsakymu Nr. V-409 „Dėl Teisminių procesų, kuriuose dalyvauja Lietuvos Respublikos užsienio reikalų ministerija, koordinavimo tvarkos aprašo patvirtinimo“.“</text:span></text:p>
      <text:p text:style-name="P33"><text:span text:style-name="T34">1.2</text:span><text:span text:style-name="T35">.</text:span><text:span text:style-name="T36"><text:tab/>Papildau<text:s/></text:span><text:span text:style-name="T37">29</text:span><text:span text:style-name="T38">1</text:span><text:span text:style-name="T39"><text:s/>papunkčiu:</text:span></text:p>
      <text:p text:style-name="P40"><text:span text:style-name="T41">„</text:span><text:span text:style-name="T42">29</text:span><text:span text:style-name="T43">1</text:span><text:span text:style-name="T44">.<text:s/></text:span><text:span text:style-name="T45"><text:s/></text:span><text:span text:style-name="T46">Ministerijos administracijos padalinių ir atstovybių veiklą, susijusią su dalyvavimu tarptautiniuose ar užsienio valstybių teisminiuose procesuose, koordinuoja<text:s/></text:span><text:span text:style-name="T47">Tarptautinės teisės grupė</text:span><text:span text:style-name="T48">.“</text:span></text:p>
      <text:p text:style-name="P49"><text:span text:style-name="T50">1.3</text:span><text:span text:style-name="T51">.</text:span><text:span text:style-name="T52"><text:tab/></text:span><text:span text:style-name="T53">Pakeičiu <text:s/>41.5 papunktį ir jį išdėstau taip:</text:span></text:p>
      <text:p text:style-name="P54"><text:span text:style-name="T55">„</text:span><text:span text:style-name="T56">41.5</text:span><text:span text:style-name="T57">. jei teikiami pasirašyti įstatymų ir kitų teisės aktų, susijusių su tarptautinės teisės klausimais, tarptautinių sutarčių, ministerijos vardu ir pagal ministerijos kompetenciją su kitų valstybių ar tarptautinių organizacijų institucijomis sudaromų susitarimų (toliau – tarptautiniai tarpinstituciniai susitarimai) ar kitų</text:span><text:span text:style-name="T58"><text:s/></text:span><text:span text:style-name="T59">Lietuvos Respublikos ar<text:s/></text:span><text:span text:style-name="T60">Lietuvos Respublikos vardu sudaromų<text:s/></text:span><text:span text:style-name="T61">susitarimų, kurie nėra tarptautinės sutartys ir negali būti priskirti sutartims, sukuriančioms civilinius teisinius santykius pagal Lietuvos Respublikos ar užsienio valstybės nacionalinę teisę (toliau – kiti susitarimai),</text:span><text:span text:style-name="T62"><text:s/>projektai, –<text:s/></text:span><text:span text:style-name="T63">Tarptautinės teisės<text:s/></text:span><text:span text:style-name="T64">grupės</text:span><text:span text:style-name="T65"><text:s/>diplomatas, kitas valstybės tarnautojas ar darbuotojas, vertinęs ministrui teikiamą pasirašyti dokumentą, jo tiesioginis vadovas ir<text:s/></text:span><text:span text:style-name="T66">Tarptautinės teisės<text:s/></text:span><text:span text:style-name="T67"><text:s/>grupės</text:span><text:span text:style-name="T68"><text:s/>vadovas ar jį pavaduojantis asmuo;“.</text:span></text:p>
      <text:p text:style-name="P69"><text:span text:style-name="T70">1.4</text:span><text:span text:style-name="T71">.</text:span><text:span text:style-name="T72"><text:tab/>Papildau 41.5</text:span><text:span text:style-name="T73">1 <text:s/></text:span><text:span text:style-name="T74">papunkčiu:</text:span></text:p>
      <text:p text:style-name="P75"><text:span text:style-name="T76">„</text:span><text:span text:style-name="T77">41.5</text:span><text:span text:style-name="T78">1</text:span><text:span text:style-name="T79">. jei teikiami pasirašyti ministerijos vidaus teisės aktų ir kitų Lietuvos Respublikos teisės aktų,<text:s/></text:span><text:span text:style-name="T80">susijusių su ministerijos ir atstovybių veiklos valdymu,<text:s/></text:span><text:span text:style-name="T81">administracine, ūkine, finansine ir kita vidaus administravimo veikla</text:span><text:span text:style-name="T82">, projektai,<text:s/></text:span><text:span text:style-name="T83">–<text:s/></text:span><text:span text:style-name="T84">Veiklos valdymo ir teisinių klausimų grupės<text:s/></text:span><text:span text:style-name="T85">diplomatas, kitas valstybės tarnautojas ar darbuotojas, vertinęs ministrui teikiamą pasirašyti dokumentą, jo tiesioginis vadovas ir<text:s/></text:span><text:span text:style-name="T86">Veiklos valdymo ir teisinių klausimų grupės vadovas<text:s/></text:span><text:span text:style-name="T87">ar jį pavaduojantis asmuo;“.</text:span></text:p>
      <text:p text:style-name="P88"><text:span text:style-name="T89">1.5</text:span><text:span text:style-name="T90">.</text:span><text:span text:style-name="T91"><text:tab/><text:s/>Pakeičiu<text:s/></text:span><text:span text:style-name="T92">41.6 papunktį ir jį išdėstau taip:<text:s/></text:span></text:p>
      <text:p text:style-name="P93"><text:span text:style-name="T94">„</text:span><text:span text:style-name="T95">41.6</text:span><text:span text:style-name="T96">. jei teikiamos pasirašyti ministerijos vardu sudaromos sutartys, kuriomis įgyvendinama finansinė ir ūkinė veikla, bendradarbiavimo sutartys ir kitos sutartys, įskaitant sutartis, sukuriančias civilinius teisinius santykius pagal Lietuvos Respublikos ar užsienio valstybės nacionalinę teisę (išskyrus Reglamento 41.5 papunktyje nurodytas sutartis ir susitarimus, taip pat diplomato tarnybos, terminuotas diplomato tarnybos, delegavimo ir darbo sutartis), ministerijos ieškiniai, skundai ir kiti procesiniai dokumentai teismams, – Veiklos valdymo ir teisinių klausimų grupės diplomatas, kitas valstybės tarnautojas ar darbuotojas, vertinęs ministrui teikiamą pasirašyti dokumentą, ir Veiklos valdymo ir teisinių klausimų grupės vadovas ar jį pavaduojantis asmuo;“.</text:span></text:p>
      <text:p text:style-name="P97"><text:span text:style-name="T98">1.6</text:span><text:span text:style-name="T99">.</text:span><text:span text:style-name="T100"><text:tab/>Pakeičiu V skyriaus pavadinimą ir jį išdėstau taip:</text:span></text:p>
      <text:p text:style-name="P101"><text:span text:style-name="T102">„</text:span><text:span text:style-name="T103">V</text:span><text:span text:style-name="T104"> SKYRIUS</text:span></text:p>
      <text:p text:style-name="P105"><text:span text:style-name="T106">ĮSTATYMŲ IR KITŲ TEISĖS AKTŲ, TARPTAUTINIŲ SUTARČIŲ, KITŲ SUTARČIŲ IR SUSITARIMŲ PROJEKTŲ RENGIMAS</text:span><text:span text:style-name="T107">“.</text:span><text:span text:style-name="T108"><text:s/></text:span></text:p>
      <text:p text:style-name="P109"><text:span text:style-name="T110">1.7</text:span><text:span text:style-name="T111">.</text:span><text:span text:style-name="T112"><text:tab/><text:s/>Pakeičiu 69 punktą ir jį išdėstau taip:</text:span></text:p>
      <text:p text:style-name="P113"><text:span text:style-name="T114">„</text:span><text:span text:style-name="T115">69</text:span><text:span text:style-name="T116">. Ministerijos rengiamų teisės aktų projektų atitiktį Lietuvos tarptautiniams įsipareigojimams, kitoms tarptautinės teisės nuostatoms, Lietuvos užsienio politikos tikslams ir interesams vertina Tarptautinės teisės grupė.<text:s/></text:span></text:p>
      <text:p text:style-name="P117"><text:span text:style-name="T118">Ministerijos rengiamų teisės aktų projektų atitiktį Konstitucijai, galiojantiems įstatymams, Vyriausybės nutarimams, kitiems teisės aktams ir teisėkūros reikalavimams pagal kompetenciją vertina Tarptautinės teisės grupė arba Veiklos valdymo ir teisinių klausimų grupė.“<text:s/></text:span></text:p>
      <text:p text:style-name="P119"><text:span text:style-name="T120">1.8</text:span><text:span text:style-name="T121">.</text:span><text:span text:style-name="T122"><text:tab/><text:s text:c="2"/>Pakeičiu 76 punktą ir jį išdėstau taip:</text:span></text:p>
      <text:p text:style-name="P123"><text:span text:style-name="T124">„</text:span><text:span text:style-name="T125">76</text:span><text:span text:style-name="T126">. Parengtus teisės aktų projektus rengėjai turi suderinti su ministerijos administracijos padaliniais, su kurių kompetencija tie teisės aktų projektai yra susiję,<text:s/></text:span><text:span text:style-name="T127">pagal kompetenciją –</text:span><text:span text:style-name="T128"><text:s/>su Tarptautinės teisės grupe arba<text:s/></text:span><text:span text:style-name="T129">Veiklos valdymo ir teisinių klausimų grupe</text:span><text:span text:style-name="T130">, kalbininku, taip pat su duomenų apsaugos pareigūnu, jei projektas susijęs su asmens duomenų reglamentavimu ar tvarkymu.</text:span><text:span text:style-name="T131">“</text:span></text:p>
      <text:p text:style-name="P132"><text:span text:style-name="T133">1.9</text:span><text:span text:style-name="T134">.</text:span><text:span text:style-name="T135"><text:tab/><text:s/>Pakeičiu 79 punktą ir jį išdėstau taip:</text:span></text:p>
      <text:p text:style-name="P136"><text:span text:style-name="T137">„</text:span><text:span text:style-name="T138">79</text:span><text:span text:style-name="T139">. Teisės aktų projektai, suderinti su ministerijos administracijos padaliniais ir, jei reikia, duomenų apsaugos pareigūnu, teikiami derinti pagal kompetenciją Tarptautinės teisės grupei arba<text:s/></text:span><text:span text:style-name="T140">Veiklos valdymo ir teisinių klausimų grupei</text:span><text:span text:style-name="T141">. Atitinkama grupė ne vėliau kaip per 7 darbo dienas, o jei pateikiami dideli (10 ir daugiau lapų) ir (ar) sudėtingi teisės aktų projektai (nustatantys naują teisinį reguliavimą ar iš esmės jį keičiantys), ne vėliau kaip per 12 darbo dienų nuo teisės akto projekto gavimo atitinkamoje grupėje dienos, įvertina, ar teisės akto projektas atitinka galiojančius įstatymus, Vyriausybės nutarimus, kitus teisės aktus ir teisės technikos reikalavimus.</text:span><text:span text:style-name="T142">“</text:span></text:p>
      <text:p text:style-name="P143"><text:span text:style-name="T144">1.10</text:span><text:span text:style-name="T145">.</text:span><text:span text:style-name="T146"><text:tab/><text:s/>Pakeičiu 80 punktą ir jį išdėstau taip:</text:span></text:p>
      <text:p text:style-name="P147"><text:span text:style-name="T148">„</text:span><text:span text:style-name="T149">80</text:span><text:span text:style-name="T150">. Jei teisės akto projektą pagal kompetenciją vertinanti Tarptautinės teisės grupė arba<text:s/></text:span><text:span text:style-name="T151">Veiklos valdymo ir teisinių klausimų grupė<text:s/></text:span><text:span text:style-name="T152"><text:s/>dėl teisės akto projekto pateikia pastabų ir pasiūlymų, teisės akto projekto rengėjas į tas pastabas ir pasiūlymus privalo atsižvelgti ir teisės akto projektą patikslinti (jei reikia, papildomai pateikti derinti ministerijos administracijos padaliniams, su kurių kompetencija teisės akto projektas yra susijęs, kalbininkui ir duomenų apsaugos pareigūnui), ne vėliau kaip per 5 darbo dienas. Pakartotinai pateiktą derinti teisės akto projektą Tarptautinės teisės grupė arba<text:s/></text:span><text:span text:style-name="T153">Veiklos valdymo ir teisinių klausimų grupė</text:span><text:span text:style-name="T154"><text:s/>įvertina per 3 darbo dienas.“</text:span></text:p>
      <text:p text:style-name="P155"><text:span text:style-name="T156">1.11</text:span><text:span text:style-name="T157">.</text:span><text:span text:style-name="T158"><text:tab/></text:span><text:span text:style-name="T159"><text:s/>Pakeičiu 81 punktą ir jį išdėstau taip:<text:s/></text:span></text:p>
      <text:p text:style-name="P160"><text:span text:style-name="T161">„</text:span><text:span text:style-name="T162">81</text:span><text:span text:style-name="T163">. Kalbininkas įvertina su<text:s/></text:span><text:span text:style-name="T164">Tarptautinės teisės grupe arba<text:s/></text:span><text:span text:style-name="T165">Veiklos valdymo ir teisinių klausimų grupe suderinto teisės akto projekto atitiktį kalbos vartojimo normoms ir Lietuvos Respublikos terminų banko įstatymo nuostatoms ne vėliau kaip per 3 darbo dienas, o jei pateikiami dideli (10 ir daugiau lapų) ir (ar) sudėtingi teisės aktų projektai (nustatantys naują teisinį reguliavimą ar iš esmės jį keičiantys), ne vėliau kaip per 5 darbo dienas nuo jų gavimo dienos.“</text:span></text:p>
      <text:p text:style-name="P166"><text:span text:style-name="T167">1.12</text:span><text:span text:style-name="T168">.</text:span><text:span text:style-name="T169"><text:tab/></text:span><text:span text:style-name="T170">Pakeičiu<text:s/></text:span><text:span text:style-name="T171">84.5 papunktį ir jį išdėstau taip:<text:s/></text:span></text:p>
      <text:p text:style-name="P172"><text:span text:style-name="T173">„</text:span><text:span text:style-name="T174">84.5</text:span><text:span text:style-name="T175">. Tarptautinės teisės grupės arba<text:s/></text:span><text:span text:style-name="T176">Veiklos valdymo ir teisinių klausimų grupės</text:span><text:span text:style-name="T177"><text:s/>diplomatas, kitas valstybės tarnautojas ar darbuotojas, vertinęs teisės akto projektą, jo tiesioginis vadovas ir atitinkamos grupės vadovas ar jį pavaduojantis asmuo;“.</text:span></text:p>
      <text:p text:style-name="P178"><text:span text:style-name="T179">1.13</text:span><text:span text:style-name="T180">.</text:span><text:span text:style-name="T181"><text:tab/>Pakeičiu 95 punktą ir jį išdėstau taip:<text:s/></text:span></text:p>
      <text:p text:style-name="P182"><text:span text:style-name="T183">„</text:span><text:span text:style-name="T184">95</text:span><text:span text:style-name="T185">. Ministerijos administracijos padalinių vadovai atsako už į pasitarimų ir posėdžių darbotvarkes įtrauktų klausimų įvertinimą pagal kompetenciją ir informacijos pateikimą Tarptautinės teisės grupei.“</text:span></text:p>
      <text:p text:style-name="P186"><text:span text:style-name="T187">1.14</text:span><text:span text:style-name="T188">.</text:span><text:span text:style-name="T189"><text:tab/>Pakeičiu 96 punktą ir jį išdėstau taip:<text:s/></text:span></text:p>
      <text:p text:style-name="P190"><text:span text:style-name="T191">„</text:span><text:span text:style-name="T192">96</text:span><text:span text:style-name="T193">. Jei pasitarime ar posėdyje svarstomas ministerijos parengtas teisės akto projektas ar kitas su ministerijos kompetencija susijęs klausimas, teisės akto projekto rengėjas ar kitas atsakingas asmuo pateikia Tarptautinės teisės grupei pažymą, kurios formą tvirtina ministerijos kancleris. Tarptautinės teisės grupei <text:s/>pažyma turi būti pateikiama ne vėliau kaip likus 4 valandoms iki pasitarime ar posėdyje svarstomų klausimų pristatymo ministrui, viceministrui, ministerijos kancleriui ar kitam jų įgaliotam asmeniui.“</text:span></text:p>
      <text:p text:style-name="P194"><text:span text:style-name="T195">1.15</text:span><text:span text:style-name="T196">.</text:span><text:span text:style-name="T197"><text:tab/>Pakeičiu 97 punktą ir jį išdėstau taip:<text:s/></text:span></text:p>
      <text:p text:style-name="P198"><text:span text:style-name="T199">„</text:span><text:span text:style-name="T200">97</text:span><text:span text:style-name="T201">. Medžiagą pasitarime ar posėdyje svarstomais klausimais, susijusiais su ministerijos kompetencija, ministrui, viceministrui, ministerijos kancleriui ar kitam jų įgaliotam asmeniui, apibendrinęs ministerijos administracijos padalinių pateiktą informaciją (pažymas), pateikia ir, jei reikia, pristato Tarptautinės teisės grupės diplomatas, kitas valstybės tarnautojas ar darbuotojas. Ministerijos administracijos padalinių vadovai užtikrina, kad pristatant medžiagą ministrui, viceministrui, ministerijos kancleriui ar kitam jų įgaliotam asmeniui dalyvautų teisės akto projekto rengėjas ar kitas atsakingas asmuo ir (arba) administracijos padalinio, teikusio Tarptautinės teisės grupei kitą su ministerijos kompetencija susijusią informaciją, atstovas.“</text:span></text:p>
      <text:p text:style-name="P202"><text:span text:style-name="T203">1.16</text:span><text:span text:style-name="T204">.</text:span><text:span text:style-name="T205"><text:tab/>Pakeičiu 110.2 papunktį ir jį išdėstau taip:<text:s/></text:span></text:p>
      <text:p text:style-name="P206"><text:span text:style-name="T207">„</text:span><text:span text:style-name="T208">110.2</text:span><text:span text:style-name="T209">. suderinęs su Tarptautinės teisės grupės arba<text:s/></text:span><text:span text:style-name="T210">Veiklos valdymo ir teisinių klausimų grupės</text:span><text:span text:style-name="T211"><text:s/>diplomatu, kitu valstybės tarnautoju ar darbuotoju, vertinusiu įsakymo projektą, – ar įsakymas turi būti skelbiamas Teisės aktų registre.“</text:span></text:p>
      <text:p text:style-name="P212"><text:span text:style-name="T213">1.17</text:span><text:span text:style-name="T214">.</text:span><text:span text:style-name="T215"><text:tab/></text:span><text:span text:style-name="T216">Pakeičiu 111.5 papunktį ir jį išdėstau taip:<text:s/></text:span></text:p>
      <text:p text:style-name="P217"><text:span text:style-name="T218">„</text:span><text:span text:style-name="T219">111.5</text:span><text:span text:style-name="T220">.<text:s/></text:span><text:span text:style-name="T221">Tarptautinės teisės grupės arba<text:s/></text:span><text:span text:style-name="T222">Veiklos valdymo ir teisinių klausimų grupės</text:span><text:span text:style-name="T223"><text:s/>diplomatas, kitas valstybės tarnautojas ar darbuotojas, vertinęs įsakymo projektą, jo tiesioginis vadovas, atitinkamos grupės vadovas ar jį pavaduojantis asmuo (išskyrus Reglamento 112 punkte nurodytus įsakymų projektus);“.</text:span></text:p>
      <text:p text:style-name="P224"><text:span text:style-name="T225">1.18</text:span><text:span text:style-name="T226">.</text:span><text:span text:style-name="T227"><text:tab/>Pakeičiu 112 punkto pirmąją pastraipą ir ją išdėstau taip:<text:s/></text:span></text:p>
      <text:p text:style-name="P228"><text:span text:style-name="T229">„</text:span><text:span text:style-name="T230">112</text:span><text:span text:style-name="T231">.<text:s/></text:span><text:span text:style-name="T232">Tarptautinės teisės grupė ir<text:s/></text:span><text:span text:style-name="T233">Veiklos valdymo ir teisinių klausimų grupė</text:span><text:span text:style-name="T234"><text:s/>Dokumentų valdymo sistemoje nederina šių ministro įsakymų projektų (išskyrus atvejus, kai jais reguliuojami konkrečiai su<text:s/></text:span><text:span text:style-name="T235">atitinkama</text:span><text:span text:style-name="T236"><text:s/>grupe<text:s/></text:span><text:span text:style-name="T237">susiję klausimai):“.</text:span></text:p>
      <text:p text:style-name="P238"><text:span text:style-name="T239">1.19</text:span><text:span text:style-name="T240">.</text:span><text:span text:style-name="T241"><text:tab/>Pakeičiu 121.5 papunktį ir jį išdėstau taip:<text:s/></text:span></text:p>
      <text:p text:style-name="P242"><text:span text:style-name="T243">„</text:span><text:span text:style-name="T244">121.5</text:span><text:span text:style-name="T245">.<text:s/></text:span><text:span text:style-name="T246">Tarptautinės teisės grupės arba<text:s/></text:span><text:span text:style-name="T247">Veiklos valdymo ir teisinių klausimų grupės<text:s/></text:span><text:span text:style-name="T248"><text:s/>diplomatas, kitas valstybės tarnautojas ar darbuotojas, vertinęs potvarkio projektą, jo tiesioginis vadovas ir atitinkamos grupės vadovas, išskyrus potvarkių projektus Reglamento 112 punkte nurodytais klausimais.“<text:s/></text:span></text:p>
      <text:p text:style-name="P249"><text:span text:style-name="T250">1.20</text:span><text:span text:style-name="T251">.</text:span><text:span text:style-name="T252"><text:tab/>Pakeičiu V skyriaus šeštąjį skirsnį ir jį išdėstau taip:</text:span></text:p>
      <text:p text:style-name="P253"><text:span text:style-name="T254">„</text:span><text:span text:style-name="T255">ŠEŠTASIS</text:span><text:span text:style-name="T256"><text:s/>SKIRSNIS</text:span></text:p>
      <text:p text:style-name="P257"><text:span text:style-name="T258">TARPTAUTINIŲ SUTARČIŲ, TARPTAUTINIŲ TARPINSTITUCINIŲ SUSITARIMŲ IR KITŲ SUSITARIMŲ RENGIMAS IR SUDARYMAS</text:span></text:p>
      <text:p text:style-name="P259"/>
      <text:p text:style-name="P260"><text:span text:style-name="T261">122</text:span><text:span text:style-name="T262">. Ministerija, įgyvendindama Vyriausybės programą Lietuvos Respublikos užsienio politikos klausimais ir atstovaudama Lietuvos Respublikai užsienyje, pagal savo kompetenciją rengia tarptautinių sutarčių, tarptautinių tarpinstitucinių susitarimų ir kitų susitarimų projektus, teisės aktų projektus dėl įgaliojimų sudaryti tarptautines sutartis suteikimo, išduoda įgaliojamuosius raštus, rengia teisės aktų dėl tarptautinių sutarčių tvirtinimo ir ratifikavimo projektus, atlieka tarptautinius veiksmus, susijusius su tarptautinės sutarties įsigaliojimu, galiojimu ar veikimu, kaupia ir tvarko informaciją apie tarptautines sutartis, ministerijos, kitų ministerijų, Vyriausybės įstaigų ir kitų valstybės institucijų sudarytus tarptautinius tarpinstitucinius susitarimus ir kitus susitarimus, saugo tarptautinių sutarčių originalus, teikia tarptautines sutartis skelbti Teisės aktų registre ir registruoti Jungtinių Tautų sekretoriatui.<text:s/></text:span></text:p>
      <text:p text:style-name="P263"><text:span text:style-name="T264">123</text:span><text:span text:style-name="T265">. Ministerija Reglamento 126–128 punktuose nustatyta tvarka priima sprendimus dėl tarptautinių sutarčių sudarymo tikslingumo, dėl nepritarimo priimtų tarptautinių sutarčių pakeitimų ar papildymų, kuriems įsigalioti vadovaujantis tos tarptautinės sutarties nuostatomis sutarties šalių pritarimas nėra būtinas (įsigaliojantys pagal nutylėjimą), tikslingumui ir dėl prieštaravimo kitų tarptautinės teisės subjektų padarytoms išlygoms ir pareiškimams dėl tarptautinių sutarčių.<text:s/></text:span></text:p>
      <text:p text:style-name="P266"><text:span text:style-name="T267">124</text:span><text:span text:style-name="T268">. Tarptautinės sutartys, tarptautiniai tarpinstituciniai susitarimai ir kiti susitarimai rengiami ir sudaromi vadovaujantis Konstitucija, 1969 m. Vienos konvencija dėl tarptautinių sutarčių teisės (kai taikoma), Lietuvos Respublikos tarptautinių sutarčių įstatymu, Lietuvos Respublikos tarptautinių sutarčių rengimo ir sudarymo taisyklėmis, patvirtintomis Lietuvos Respublikos Vyriausybės 2001 m. spalio 1 d. nutarimu Nr. 1179 „Dėl Lietuvos Respublikos tarptautinių sutarčių rengimo ir sudarymo taisyklių patvirtinimo“, ir Vyriausybės darbo reglamentu. Šie teisės aktai taip pat taikomi ir tarptautinėms sutartims, tarptautiniams tarpinstituciniams susitarimams ir kitiems susitarimams pakeisti, papildyti, jų galiojimui sustabdyti ar jiems nutraukti (denonsuoti).<text:s/></text:span></text:p>
      <text:p text:style-name="P269"><text:span text:style-name="T270">125</text:span><text:span text:style-name="T271">. Tarptautinių sutarčių, t</text:span><text:span text:style-name="T272">arptautinių tarpinstitucinių</text:span><text:span text:style-name="T273"><text:s/>susitarimų ir kitų susitarimų projektams rengti taikomos šio Reglamento 76–92 punktų nuostatos dėl teisės aktų projektų rengimo, atsižvelgiant į Reglamento 124 punkte nurodytuose teisės aktuose nustatytus ypatumus.</text:span></text:p>
      <text:p text:style-name="P274"><text:span text:style-name="T275">126</text:span><text:span text:style-name="T276">. Ministerijų ar Vyriausybės įstaigų pateiktą kreipimąsi dėl tarptautinės sutarties sudarymo ar nutraukimo (denonsavimo) tikslingumo, dėl nepritarimo priimtų tarptautinių sutarčių pakeitimų ar papildymų, kuriems įsigalioti vadovaujantis tos tarptautinės sutarties nuostatomis sutarties šalių pritarimas nėra būtinas (įsigaliojantys pagal nutylėjimą), tikslingumui ir dėl prieštaravimo kitų tarptautinės teisės subjektų padarytoms išlygoms ir pareiškimams dėl tarptautinių sutarčių (toliau – tikslingumas), Tarptautinės teisės grupė teikia įvertinti ministerijos administracijos padaliniams pagal kompetenciją.<text:s/></text:span></text:p>
      <text:p text:style-name="P277"><text:span text:style-name="T278">127</text:span><text:span text:style-name="T279">. Pasiūlymai dėl tarptautinių sutarčių tikslingumo, pasirašyti atsakingo ministerijos padalinio vadovo, Tarptautinės teisės grupei turi būti pateikti per jos nurodytą terminą. Jei atsakingas ministerijos administracijos padalinys neturi galimybės parengti atsakymo iki nurodyto termino pabaigos, apie tai jis raštu informuoja Tarptautinės teisės grupę <text:s/>ir nurodo priežastis. Jei dėl tarptautinės sutarties tikslingumo nėra bendros nuomonės, klausimas svarstomas dalyvaujant viceministrams ar ministerijos kancleriui pagal jiems nustatytas veiklos ar administravimo sritis ir funkcijas. <text:s text:c="3"/></text:span></text:p>
      <text:p text:style-name="P280"><text:span text:style-name="T281">128</text:span><text:span text:style-name="T282">. Tarptautinės teisės grupė, <text:s/>įvertinusi ministerijos administracijos padalinių ir, jei kyla abejonių, kitų suinteresuotų ministerijų bei Vyriausybės įstaigų pateiktą nuomonę dėl tikslingumo, parengia ministerijos sprendimo dėl tarptautinės sutarties sudarymo tikslingumo, dėl nepritarimo priimtų tarptautinių sutarčių pakeitimų ar papildymų, kuriems įsigalioti vadovaujantis tos tarptautinės sutarties nuostatomis sutarties šalių pritarimas nėra būtinas (įsigaliojantys pagal nutylėjimą), tikslingumui ir dėl prieštaravimo kitų tarptautinės teisės subjektų padarytoms išlygoms ir pareiškimams dėl tarptautinių sutarčių projektą.</text:span></text:p>
      <text:p text:style-name="P283"><text:span text:style-name="T284">129</text:span><text:span text:style-name="T285">. Ministerija išduoda įgaliojamuosius raštus atlikti veiksmus, susijusius su tarptautinės sutarties sudarymu. Įgaliojamuosius raštus rengia Tarptautinės teisės grupė, pasirašo ministras ar jį pavaduojantis ministras, j</text:span><text:span text:style-name="T286">ei Vyriausybės reglamento nustatyta tvarka yra numatytas ministro pavadavimas</text:span><text:span text:style-name="T287">.</text:span></text:p>
      <text:p text:style-name="P288"><text:span text:style-name="T289">130</text:span><text:span text:style-name="T290">. Tarptautinių sutarčių ratifikavimo raštus, pranešimus kitoms susitariančiosioms šalims apie vidaus teisinių procedūrų įvykdymą ir kitus dokumentus, kurių reikia, kad tarptautinės sutartys įsigaliotų ar galiotų, taip pat pranešimus apie tarptautinių sutarčių galiojimo sustabdymą ar nutraukimą (denonsavimą) ir kitus dokumentus, kurių reikia, kad jos būtų sustabdytos ar nutrauktos (denonsuotos), rengia Tarptautinės teisės grupė. Ji taip pat užtikrina šių dokumentų deponavimą, jų perdavimą atitinkamoms užsienio valstybių ar tarptautinių organizacijų institucijoms ir keitimąsi šiais dokumentais; teikia tarptautinės sutarties depozitarui informaciją apie Lietuvos Respublikos padarytas išlygas ir pareiškimus, Lietuvos Respublikos prieštaravimus dėl tarptautinės sutarties pakeitimų ar papildymų, kuriems įsigalioti vadovaujantis tos tarptautinės sutarties nuostatomis sutarties šalių pritarimas nėra būtinas, ir dėl kitų tarptautinės teisės subjektų padarytų išlygų ir pareiškimų dėl tarptautinių sutarčių.</text:span></text:p>
      <text:p text:style-name="P291"><text:span text:style-name="T292">131</text:span><text:span text:style-name="T293">. Tarptautines sutartis, išskyrus tarptautines mišriąsias sutartis, kurios lietuvių kalba skelbiamos Europos Sąjungos oficialiajame leidinyje</text:span><text:span text:style-name="T294">,<text:s/></text:span><text:span text:style-name="T295">įvykdžius Lietuvos Respublikos teisės aktų nustatytas procedūras, būtinas joms įsigalioti, ir pranešimus dėl visų tarptautinių sutarčių įsigaliojimo, galiojimo, pakeitimo, laikino taikymo, sustabdymo, nutraukimo, prieštaravimo sutarties pakeitimui ar išlygoms skelbti Teisės aktų registre teikia Tarptautinės teisės grupė.<text:s/></text:span></text:p>
      <text:p text:style-name="P296"><text:span text:style-name="T297">132</text:span><text:span text:style-name="T298">. Informaciją apie tarptautines sutartis,<text:s/></text:span><text:span text:style-name="T299">ministerijos, kitų ministerijų, Vyriausybės įstaigų ir kitų valstybės institucijų sudarytus tarptautinius tarpinstitucinius</text:span><text:span text:style-name="T300"><text:s/></text:span><text:span text:style-name="T301">susitarimus</text:span><text:span text:style-name="T302"><text:s/>ir kitus susitarimus kaupia ir tvarko, tarptautinių sutarčių originalus, patvirtintas jų kopijas ir užsienio valstybių įgaliojamuosius raštus saugo, nustatyta tvarka perduoda Administracinio departamento Diplomatiniam archyvui ir tarptautines sutartis teikia registruoti Jungtinių Tautų sekretoriatui Tarptautinės teisės grupė.“</text:span></text:p>
      <text:p text:style-name="P303"><text:span text:style-name="T304">1.21</text:span><text:span text:style-name="T305">.</text:span><text:span text:style-name="T306"><text:tab/>Pakeičiu 138 punkto pirmąją pastraipą ir ją išdėstau taip:</text:span></text:p>
      <text:p text:style-name="P307"><text:span text:style-name="T308">„</text:span><text:span text:style-name="T309">138</text:span><text:span text:style-name="T310">. Sutarčių projektai, išskyrus sutarčių projektus, nurodytus Reglamento 139 punkte, derinami šia tvarka:“.</text:span></text:p>
      <text:p text:style-name="P311"><text:span text:style-name="T312">1.22</text:span><text:span text:style-name="T313">.</text:span><text:span text:style-name="T314"><text:tab/>Pakeičiu 138.1 papunktį ir jį išdėstau taip:</text:span></text:p>
      <text:p text:style-name="P315"><text:span text:style-name="T316">„</text:span><text:span text:style-name="T317">138.1</text:span><text:span text:style-name="T318">. Parengtą sutarties projektą rengėjas turi suderinti su Finansų departamentu, pagal kompetenciją – su<text:s/></text:span><text:span text:style-name="T319">Veiklos valdymo ir teisinių klausimų grupe arba Tarptautinės teisės grupe</text:span><text:span text:style-name="T320">, kitais ministerijos administracijos padaliniais, su kurių kompetencija projektas yra susijęs, ir su duomenų apsaugos pareigūnu, jei sutarties projektas susijęs su asmens duomenų tvarkymu.“</text:span></text:p>
      <text:p text:style-name="P321"><text:span text:style-name="T322">1.23</text:span><text:span text:style-name="T323">.</text:span><text:span text:style-name="T324"><text:tab/>Pakeičiu 138.3 papunktį ir jį išdėstau taip:</text:span></text:p>
      <text:p text:style-name="P325"><text:span text:style-name="T326">„</text:span><text:span text:style-name="T327">138.3</text:span><text:span text:style-name="T328">. Sutarties projektas, suderintas Reglamento 138.2 papunktyje nustatyta tvarka, teikiamas derinti pagal kompetenciją<text:s/></text:span><text:span text:style-name="T329">Veiklos valdymo ir teisinių klausimų grupei arba Tarptautinės teisės grupei</text:span><text:span text:style-name="T330">, kuri pastabas ir pasiūlymus dėl sutarties projekto pateikia ne vėliau kaip per 5 darbo dienas nuo sutarties projekto gavimo dienos, o jei pateikiamas didelės apimties (10 ir daugiau lapų) ar sudėtingas sutarties projektas, – ne vėliau kaip per 7 darbo dienas nuo sutarties projekto gavimo dienos.“</text:span></text:p>
      <text:p text:style-name="P331"><text:span text:style-name="T332">1.24</text:span><text:span text:style-name="T333">.</text:span><text:span text:style-name="T334"><text:tab/>Pakeičiu 138.4 papunktį ir jį išdėstau taip:</text:span></text:p>
      <text:p text:style-name="P335"><text:span text:style-name="T336">„</text:span><text:span text:style-name="T337">138.4</text:span><text:span text:style-name="T338">. Jei dėl sutarties projekto<text:s/></text:span><text:span text:style-name="T339">Veiklos valdymo ir teisinių klausimų grupė arba Tarptautinės teisės grupė<text:s/></text:span><text:span text:style-name="T340">pateikia pastabų ir pasiūlymų, sutarties projekto rengėjas privalo pastabas ir pasiūlymus įvertinti ir patikslinti sutarties projektą (jei reikia, papildomai suderinti su Reglamento 138.2 papunktyje nurodytais ministerijos administracijos padaliniais ir duomenų apsaugos pareigūnu) ne vėliau kaip per 3 darbo dienas. Pakartotinai derinti pateiktą sutarties projektą<text:s/></text:span><text:span text:style-name="T341">Veiklos valdymo ir teisinių klausimų grupė</text:span><text:span text:style-name="T342"><text:s/>arba Tarptautinės teisės grupė įvertina ne vėliau kaip per 3 darbo dienas.“<text:s/></text:span></text:p>
      <text:p text:style-name="P343"><text:span text:style-name="T344">1.25</text:span><text:span text:style-name="T345">.</text:span><text:span text:style-name="T346"><text:tab/>Pakeičiu 138.7.2 papunktį ir jį išdėstau taip:</text:span></text:p>
      <text:p text:style-name="P347"><text:span text:style-name="T348">„</text:span><text:span text:style-name="T349">138.7.2</text:span><text:span text:style-name="T350">. Finansų departamento diplomatas, kitas valstybės tarnautojas ar darbuotojas, vertinęs sutarties projektą, ir Finansų departamento direktorius ar jį pavaduojantis asmuo, Veiklos valdymo ir teisinių klausimų grupės arba Tarptautinės teisės grupės diplomatas, kitas valstybės tarnautojas ar darbuotojas, vertinęs sutarties projektą, ir Veiklos valdymo ir teisinių klausimų grupės arba Tarptautinės teisės grupės vadovas ar jį pavaduojantis asmuo, kitų ministerijos administracijos padalinių, su kuriais buvo derintas sutarties projektas, diplomatai, kiti valstybės tarnautojai ar darbuotojai, vertinę sutarties projektą, ir minėtųjų padalinių vadovai, duomenų apsaugos pareigūnas, jei sutarties projektas susijęs su asmens duomenų tvarkymu.“</text:span></text:p>
      <text:p text:style-name="P351"><text:span text:style-name="T352">1.26</text:span><text:span text:style-name="T353">.</text:span><text:span text:style-name="T354"><text:tab/>Pakeičiu 139 punktą ir jį išdėstau taip:</text:span></text:p>
      <text:p text:style-name="P355"><text:span text:style-name="T356">„</text:span><text:span text:style-name="T357">139</text:span><text:span text:style-name="T358">. Sutarčių projektai, rengiami vadovaujantis viešuosius pirkimus reglamentuojančiais teisės aktais, derinami ministro nustatyta tvarka.</text:span><text:span text:style-name="T359">“</text:span></text:p>
      <text:p text:style-name="P360"><text:span text:style-name="T361">1.27</text:span><text:span text:style-name="T362">.</text:span><text:span text:style-name="T363"><text:tab/>Pripažįstu netekusiu galios 140 punktą.</text:span></text:p>
      <text:p text:style-name="P364"><text:span text:style-name="T365">1.28</text:span><text:span text:style-name="T366">.</text:span><text:span text:style-name="T367"><text:tab/>Pakeičiu 141 punktą ir jį išdėstau taip:</text:span></text:p>
      <text:p text:style-name="P368"><text:span text:style-name="T369">„</text:span><text:span text:style-name="T370">141</text:span><text:span text:style-name="T371">.<text:s/></text:span><text:span text:style-name="T372">Už sutarties vykdymo sisteminę kontrolę atsakingas sutartyje nurodytas paskirtas atsakingas darbuotojas arba sutarties projekto rengėjas (jei sutartyje nėra nurodytas paskirtas atsakingas darbuotojas), arba darbuotojas, perėmęs sutarties vykdymą ir kontrolę.<text:s/></text:span></text:p>
      <text:p text:style-name="P373"><text:span text:style-name="T374">Šio Reglamento 139 punkte nurodytos sutartys vykdomos ministro nustatyta tvarka.</text:span><text:span text:style-name="T375">“</text:span></text:p>
      <text:p text:style-name="P376"><text:span text:style-name="T377">1.29</text:span><text:span text:style-name="T378">.</text:span><text:span text:style-name="T379"><text:tab/>Pakeičiu VII skyriaus pavadinimą ir jį išdėstau taip:</text:span></text:p>
      <text:p text:style-name="P380"><text:span text:style-name="T381">„</text:span><text:span text:style-name="T382">VII</text:span><text:span text:style-name="T383"> SKYRIUS</text:span></text:p>
      <text:p text:style-name="P384"><text:span text:style-name="T385">OFICIALIŲ SVEČIŲ VIZITAI LIETUVOS RESPUBLIKOJE, MINISTERIJOS VADOVYBĖS VIZITAI Į UŽSIENIO VALSTYBES IR ĮGALIOJAMŲJŲ RAŠTŲ (KREDENCIALŲ) ATSTOVAUTI VYRIAUSYBEI TARPTAUTINIUOSE KONGRESUOSE, KONFERENCIJOSE, SESIJOSE AR KITUOSE TARPTAUTINIUOSE RENGINIUOSE RENGIMAS</text:span><text:span text:style-name="T386">“.</text:span></text:p>
      <text:p text:style-name="P387"><text:span text:style-name="T388">1.30</text:span><text:span text:style-name="T389">.</text:span><text:span text:style-name="T390"><text:tab/>Pakeičiu VII skyriaus pirmojo skirsnio pavadinimą ir jį išdėstau taip:</text:span></text:p>
      <text:p text:style-name="P391"><text:span text:style-name="T392">„</text:span><text:span text:style-name="T393">PIRMASIS</text:span><text:span text:style-name="T394"> SKIRSNIS</text:span></text:p>
      <text:p text:style-name="P395"><text:span text:style-name="T396">OFICIALIŲ SVEČIŲ VIZITAI LIETUVOS RESPUBLIKOJE IR MINISTERIJOS VADOVYBĖS VIZITAI Į UŽSIENIO VALSTYBES</text:span><text:span text:style-name="T397">“.</text:span></text:p>
      <text:p text:style-name="P398"><text:span text:style-name="T399">1.31</text:span><text:span text:style-name="T400">.</text:span><text:span text:style-name="T401"><text:tab/>Pakeičiu 147 punktą ir jį išdėstau taip:</text:span></text:p>
      <text:p text:style-name="P402"><text:span text:style-name="T403">„</text:span><text:span text:style-name="T404">147</text:span><text:span text:style-name="T405">.<text:s/></text:span><text:span text:style-name="T406">Oficialių svečių</text:span><text:span text:style-name="T407"><text:s/>vizitai Lietuvos Respublikoje rengiami vadovaujantis Oficialių svečių vizitų Lietuvos Respublikoje rengimo tvarkos aprašu, patvirtintu Lietuvos Respublikos Vyriausybės 2003 m. lapkričio 27 d. nutarimu Nr. 1485 „Dėl Oficialių svečių vizitų Lietuvos Respublikoje rengimo tvarkos aprašo patvirtinimo“, tarptautinėmis sutartimis ir tarptautine protokolo praktika.“</text:span></text:p>
      <text:p text:style-name="P408"><text:span text:style-name="T409">1.32</text:span><text:span text:style-name="T410">.</text:span><text:span text:style-name="T411"><text:tab/>Pakeičiu 148 punktą ir jį išdėstau taip:</text:span></text:p>
      <text:p text:style-name="P412"><text:span text:style-name="T413">„</text:span><text:span text:style-name="T414">148</text:span><text:span text:style-name="T415">. Ministro kvietimu atvykstančių oficialių svečių vizitų Lietuvos Respublikoje, jų susitikimų su ministru, užsienio svečių susitikimų su viceministru ar ministerijos kancleriu (toliau kartu – susitikimai), taip pat ministro, viceministrų, ministerijos kanclerio vizitų į užsienio valstybes (toliau kartu – vizitai), tarptautinių konferencijų, kitų renginių, kuriuose dalyvauja Respublikos Prezidento, Ministro Pirmininko ir (ar) ministro kvietimu atvykę oficialūs svečiai (toliau – renginys), rengimo tvarką, ministerijos administracijos padalinių, atstovybių funkcijas ir atsakomybę organizuojant ir įgyvendinant vizitus, susitikimus ir renginius nustato ministras.“</text:span></text:p>
      <text:p text:style-name="P416"><text:span text:style-name="T417">2</text:span><text:span text:style-name="T418">.</text:span><text:span text:style-name="T419"><text:tab/><text:s/></text:span><text:span text:style-name="T420">Nustatau</text:span><text:span text:style-name="T421">, kad šio įsakymo 1.21, 1.26–1.28 papunkčiai įsigalioja 2024 m. sausio 1 d.<text:s/></text:span></text:p>
      <text:p text:style-name="P422"/>
      <text:p text:style-name="P423"/>
      <text:p text:style-name="P424"/>
      <text:p text:style-name="P425"><text:span text:style-name="T426">Užsienio reikalų ministras <text:s text:c="65"/></text:span><text:span text:style-name="T427"><text:tab/>Gabrielius Landsbe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Schulte-Ebbert</meta:initial-creator>
    <dc:creator>adlibuser</dc:creator>
    <meta:creation-date>2023-12-08T12:16:00Z</meta:creation-date>
    <dc:date>2023-12-08T12:16:00Z</dc:date>
    <meta:template xlink:href="Normal.dotm" xlink:type="simple"/>
    <meta:editing-cycles>2</meta:editing-cycles>
    <meta:editing-duration>PT0S</meta:editing-duration>
    <meta:document-statistic meta:page-count="3" meta:paragraph-count="411" meta:word-count="2965" meta:character-count="22244" meta:row-count="562" meta:non-whitespace-character-count="19690"/>
  </office:meta>
</office:document-meta>
</file>