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ĖŠŲ SKYRIMO</text:span><text:span text:style-name="T16"><text:s/></text:span></text:p>
      <text:p text:style-name="P17"/>
      <text:p text:style-name="P18">2022 m. spalio 26 d.<text:s/>Nr.<text:s/>1055</text:p>
      <text:p text:style-name="P19">Vilnius</text:p>
      <text:p text:style-name="P20"/>
      <text:p text:style-name="P21"/>
      <text:p text:style-name="P22"><text:span text:style-name="T23">Vadovaudamasi Lietuvos Respublikos 2022 metų valstybės biudžeto ir savivaldybių biudžetų finansinių rodiklių patvirtinimo įstatymo 14 straipsnio 1 dalies 6 punktu ir<text:s/></text:span><text:span text:style-name="T24">įgyvendindama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text:s/></text:span><text:span text:style-name="T25">Lietuvos Respublikos Vyriausybė<text:s/></text:span><text:span text:style-name="T26">nutari</text:span><text:span text:style-name="T27">a:</text:span></text:p>
      <text:p text:style-name="P28"><text:span text:style-name="T29">Skirti iš valstybės vardu pasiskolintų lėšų:</text:span></text:p>
      <text:p text:style-name="P30"><text:span text:style-name="T31">1</text:span><text:span text:style-name="T32">. Lietuvos Respublikos finansų ministerijai:</text:span></text:p>
      <text:p text:style-name="P33"><text:span text:style-name="T34">1.1</text:span><text:span text:style-name="T35">. iki<text:s/></text:span><text:span text:style-name="T36">212 000 000 (du šimtai dvylika milijonų) eurų išlaidoms, susijusioms su<text:s/></text:span><text:span text:style-name="T37">elektros energijos kainos dalies kompensavimu nebuitiniams vartotojams nuo 2022 m. spalio 1 d. iki 2022 m. gruodžio 31 d., padengti;</text:span></text:p>
      <text:p text:style-name="P38"><text:span text:style-name="T39">1.2</text:span><text:span text:style-name="T40">. iki<text:s/></text:span><text:span text:style-name="T41">115 000 000 (vienas šimtas penkiolika milijonų) eurų išlaidoms, susijusioms su elektros<text:s/></text:span><text:span text:style-name="T42">energijos ir (ar) gamtinių dujų kainos dalies kompensavimu buitiniams vartotojams nuo 2022 m. spalio 1 d. iki 2022 m. gruodžio 31 d., padengti</text:span><text:span text:style-name="T43">;</text:span></text:p>
      <text:p text:style-name="P44"><text:span text:style-name="T45">2</text:span><text:span text:style-name="T46">.<text:s/></text:span><text:span text:style-name="T47">Lietuvos Respublikos ekonomikos ir inovacijų ministerijai iki 30 000 000 (trisdešimt milijonų) eurų priemonei „Subsidijos įmonėms, veikiančioms itin paveiktuose sektoriuose, siekiant sušvelninti energijos kainų padidėjimo padarinius“ įgyvendinti.</text:span></text:p>
      <text:p text:style-name="P48"/>
      <text:p text:style-name="P49"/>
      <text:p text:style-name="P50"/>
      <text:p text:style-name="P51">Užsienio reikalų ministras,</text:p>
      <text:p text:style-name="P52">pavaduojantis Ministrą Pirmininką<text:tab/>Gabrielius Landsbergis</text:p>
      <text:p text:style-name="P53"/>
      <text:p text:style-name="P54"/>
      <text:p text:style-name="P55"><text:span text:style-name="T56">Finansų ministrė</text:span><text:span text:style-name="T5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ilibaitienė</meta:initial-creator>
    <dc:creator>adlibuser</dc:creator>
    <meta:creation-date>2022-10-26T12:52:00Z</meta:creation-date>
    <dc:date>2022-10-26T12:52:00Z</dc:date>
    <meta:print-date>2020-03-12T08:00:00Z</meta:print-date>
    <meta:template xlink:href="Normal.dotm" xlink:type="simple"/>
    <meta:editing-cycles>2</meta:editing-cycles>
    <meta:editing-duration>PT0S</meta:editing-duration>
    <meta:document-statistic meta:page-count="2" meta:paragraph-count="16" meta:word-count="209" meta:character-count="1563" meta:row-count="54" meta:non-whitespace-character-count="1370"/>
  </office:meta>
</office:document-meta>
</file>