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5958in"/>
        </style:tab-stops>
      </style:paragraph-properties>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9.0 leidimo 9.7 PRIEDO ĮGYVENDINIMO</text:span></text:p>
      <text:p text:style-name="P17"/>
      <text:p text:style-name="P18">2019 m. vasario 28 d. Nr. V-274/B1-145</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18 m. kovo 21 d. sprendimą AP-CPH (18) 2:</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9.0 leidimo 9.7 pried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8"><text:span text:style-name="T39">3</text:span><text:span text:style-name="T40">.</text:span><text:span text:style-name="T41"><text:tab/></text:span><text:span text:style-name="T42">Nustatom</text:span><text:span text:style-name="T43">e, kad šis įsakymas įsigalioja 2019 m. balandžio 1 d.</text:span></text:p>
      <text:p text:style-name="P44"/>
      <text:p text:style-name="P45"/>
      <text:p text:style-name="P46"/>
      <text:p text:style-name="P47">Sveikatos apsaugos ministras<text:tab/>Aurelijus Veryga</text:p>
      <text:p text:style-name="P48"/>
      <text:p text:style-name="P49"/>
      <text:p text:style-name="P50">Valstybinės maisto ir veterinarijos<text:s/></text:p>
      <text:p text:style-name="P51"><text:span text:style-name="T52">tarnybos direktorius</text:span><text:span text:style-name="T5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8:00Z</meta:creation-date>
    <dc:date>2019-12-31T11:18:00Z</dc:date>
    <meta:print-date>2017-05-22T10:12:00Z</meta:print-date>
    <meta:template xlink:href="Normal.dotm" xlink:type="simple"/>
    <meta:editing-cycles>2</meta:editing-cycles>
    <meta:editing-duration>PT0S</meta:editing-duration>
    <meta:document-statistic meta:page-count="1" meta:paragraph-count="7" meta:word-count="204" meta:character-count="1549" meta:row-count="36" meta:non-whitespace-character-count="1352"/>
  </office:meta>
</office:document-meta>
</file>